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1 „DĖL PRITARIMO LIETUVOS SPORTO UNIVERSITETO REORGANIZAVIMUI PRIJUNGIMO PRIE LIETUVOS SVEIKATOS MOKSLŲ UNIVERSITETO BŪDU“ PAKEITIMO</text:p>
      <text:p text:style-name="P21"/>
      <text:p text:style-name="P22">2018 m. gegužės 10 d. Nr. XIII-114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ipažinti</text:span><text:span text:style-name="T35"><text:s/>netekusiu galios 3 straipsnį.</text:span></text:p>
        <text:p text:style-name="P36"/>
        <text:p text:style-name="P37"/>
        <text:p text:style-name="P38"/>
        <text:p text:style-name="P39">Seimo Pirmininkas<text:span text:style-name="T4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6T07:01:00Z</meta:creation-date>
    <dc:date>2018-05-1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