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ONO JARUČIO IR GIEDRIAUS SURPLIO DALYVAVIMO 11-AJAME EUROPOLO JUNGTINĖS PARLAMENTINĖS KONTROLĖS GRUPĖS POSĖDYJE</text:p>
      <text:p text:style-name="P21"/>
      <text:p text:style-name="P22"><text:span text:style-name="T23">2022</text:span><text:span text:style-name="T24"><text:s/>m.<text:s/></text:span><text:span text:style-name="T25">spalio</text:span><text:span text:style-name="T26"><text:s/></text:span><text:span text:style-name="T27">13</text:span><text:span text:style-name="T28"><text:s/>d. Nr. SV-S-</text:span><text:span text:style-name="T29">69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o pavaduotoją Joną Jarutį ir Seimo narį Giedrių Surplį 2022 m. spalio 24–25 d. dalyvauti<text:s/></text:span>11-ajame Europolo Jungtinės parlamentinės kontrolės grupės posėdyje Briuselyje<text:s/><text:span text:style-name="T41">(Belgijos Karalystė).<text:s/></text:span></text:p>
        <text:p text:style-name="P42"><text:span text:style-name="T43">Kartu vyksta Lietuvos Respublikos Seimo kanceliarijos Europos reikalų komiteto biuro patarėja (ES) Simona Jankauskaitė.<text:s/></text:span></text:p>
        <text:p text:style-name="P44"><text:span text:style-name="T45">2</text:span><text:span text:style-name="T46">. Pavesti Seimo kanceliarijai apmokėti komandiruotės išlaidas</text:span><text:s/>iš<text:s/><text:span text:style-name="T47">Seimo komitetų dalyvavimui pirmininkavimo Europos Sąjungos Tarybai parlamentiniuose ir Europos Parlamento rengiamuose susitikimuose skirtų<text:s/></text:span>lėšų<text:span text:style-name="T48">.</text:span></text:p>
        <text:p text:style-name="P49"/>
        <text:p text:style-name="P50"/>
        <text:p text:style-name="P51"/>
        <text:p text:style-name="P52"><text:span text:style-name="T53">Seimo Pirmininko pirmasis pavaduotojas</text:span><text:span text:style-name="T54"><text:tab/></text:span><text:span text:style-name="T55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14T19:32:00Z</meta:creation-date>
    <dc:date>2022-10-14T19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907" meta:row-count="12" meta:non-whitespace-character-count="792"/>
  </office:meta>
</office:document-meta>
</file>