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text-indent="0.5in"/>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keep-with-next="always" fo:text-align="center" fo:text-indent="0.5in"/>
      <style:text-properties style:font-name-asian="MS Mincho"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fo:text-indent="0.5in"/>
      <style:text-properties style:font-name-asian="MS Mincho" fo:font-weight="bold" style:font-weight-asian="bold" style:font-weight-complex="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justify" style:vertical-align="baseline" fo:text-indent="0.5in">
        <style:tab-stops>
          <style:tab-stop style:type="left" style:position="0.4812in"/>
        </style:tab-stops>
      </style:paragraph-properties>
    </style:style>
    <style:style style:name="T23" style:parent-style-name="DefaultParagraphFont" style:family="text">
      <style:text-properties style:font-name-asian="MS Mincho" style:font-weight-complex="bold" style:font-size-complex="12pt" style:language-asian="lt" style:country-asian="LT"/>
    </style:style>
    <style:style style:name="T24" style:parent-style-name="DefaultParagraphFont" style:family="text">
      <style:text-properties style:font-name-asian="MS Mincho" style:font-weight-complex="bold" fo:letter-spacing="0.0347in" style:font-size-complex="12pt" style:language-asian="lt" style:country-asian="LT"/>
    </style:style>
    <style:style style:name="T25" style:parent-style-name="DefaultParagraphFont" style:family="text">
      <style:text-properties style:font-name-asian="MS Mincho" style:font-weight-complex="bold" style:font-size-complex="12pt" style:language-asian="lt" style:country-asian="LT"/>
    </style:style>
    <style:style style:name="P26" style:parent-style-name="Normal" style:family="paragraph">
      <style:paragraph-properties style:punctuation-wrap="simple" fo:text-align="justify" style:vertical-align="baseline" fo:text-indent="0.5in">
        <style:tab-stops>
          <style:tab-stop style:type="left" style:position="0.4812in"/>
        </style:tab-stops>
      </style:paragraph-properties>
    </style:style>
    <style:style style:name="T27" style:parent-style-name="DefaultParagraphFont" style:family="text">
      <style:text-properties style:font-name-asian="MS Mincho" style:font-weight-complex="bold" style:font-size-complex="12pt" style:language-asian="lt" style:country-asian="LT"/>
    </style:style>
    <style:style style:name="T28" style:parent-style-name="DefaultParagraphFont" style:family="text">
      <style:text-properties style:font-name-asian="MS Mincho" style:font-weight-complex="bold" style:font-size-complex="12pt" style:language-asian="lt" style:country-asian="LT"/>
    </style:style>
    <style:style style:name="T29" style:parent-style-name="DefaultParagraphFont" style:family="text">
      <style:text-properties style:font-name-asian="MS Mincho"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MS Mincho" style:font-weight-complex="bold" style:font-size-complex="12pt" style:language-asian="lt" style:country-asian="LT"/>
    </style:style>
    <style:style style:name="P32" style:parent-style-name="Normal" style:family="paragraph">
      <style:paragraph-properties style:punctuation-wrap="simple" fo:text-align="justify" style:vertical-align="baseline" fo:text-indent="0.5in">
        <style:tab-stops>
          <style:tab-stop style:type="left" style:position="0.4812in"/>
        </style:tab-stops>
      </style:paragraph-properties>
    </style:style>
    <style:style style:name="T33" style:parent-style-name="DefaultParagraphFont" style:family="text">
      <style:text-properties style:font-name-asian="MS Mincho" style:font-weight-complex="bold" style:font-size-complex="12pt" style:language-asian="lt" style:country-asian="LT"/>
    </style:style>
    <style:style style:name="T34" style:parent-style-name="DefaultParagraphFont" style:family="text">
      <style:text-properties style:font-name-asian="MS Mincho" style:font-weight-complex="bold" style:font-size-complex="12pt" style:language-asian="lt" style:country-asian="LT"/>
    </style:style>
    <style:style style:name="T35" style:parent-style-name="DefaultParagraphFont" style:family="text">
      <style:text-properties style:font-name-asian="MS Mincho" style:font-weight-complex="bold" style:font-size-complex="12pt" style:language-asian="lt" style:country-asian="LT"/>
    </style:style>
    <style:style style:name="P36" style:parent-style-name="Normal" style:family="paragraph">
      <style:paragraph-properties style:punctuation-wrap="simple" fo:text-align="justify" style:vertical-align="baseline" fo:text-indent="0.5in">
        <style:tab-stops>
          <style:tab-stop style:type="left" style:position="0.4812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MS Mincho"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MS Mincho" style:font-weight-complex="bold" style:font-size-complex="12pt" style:language-asian="lt" style:country-asian="LT"/>
    </style:style>
    <style:style style:name="P43" style:parent-style-name="Normal" style:family="paragraph">
      <style:paragraph-properties style:punctuation-wrap="simple" fo:text-align="justify" style:vertical-align="baseline" fo:text-indent="0.5in">
        <style:tab-stops>
          <style:tab-stop style:type="left" style:position="0.4812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MS Mincho"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keep-with-next="always" fo:text-align="justify" fo:text-indent="0.5in"/>
    </style:style>
    <style:style style:name="P51" style:parent-style-name="Normal" style:family="paragraph">
      <style:paragraph-properties fo:keep-with-next="always" fo:text-align="justify"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color="#000000"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4472C4"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style:font-size-complex="12pt" style:language-asian="lt" style:country-asian="LT"/>
    </style:style>
    <style:style style:name="P172" style:parent-style-name="Normal" style:family="paragraph">
      <style:paragraph-properties fo:text-align="justify" fo:text-indent="0.5909in"/>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4472C4"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text-indent="0.4923in">
        <style:tab-stops>
          <style:tab-stop style:type="left" style:position="0.4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MS Mincho"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MS Mincho" style:font-weight-complex="bold" style:font-size-complex="12pt" style:language-asian="lt" style:country-asian="LT"/>
    </style:style>
    <style:style style:name="T249" style:parent-style-name="DefaultParagraphFont" style:family="text">
      <style:text-properties style:font-name-asian="MS Mincho"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color="#000000" style:font-size-complex="12pt" style:language-asian="lt" style:country-asian="LT"/>
    </style:style>
    <style:style style:name="P252"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259" style:parent-style-name="Normal" style:family="paragraph">
      <style:paragraph-properties fo:margin-left="3.543in">
        <style:tab-stops/>
      </style:paragraph-properties>
      <style:text-properties fo:color="#000000" style:font-size-complex="12pt" style:language-asian="lt" style:country-asian="LT"/>
    </style:style>
    <style:style style:name="P260" style:parent-style-name="Normal" style:family="paragraph">
      <style:paragraph-properties fo:margin-left="3.543in">
        <style:tab-stops/>
      </style:paragraph-properties>
      <style:text-properties fo:color="#000000" style:font-size-complex="12pt" style:language-asian="lt" style:country-asian="LT"/>
    </style:style>
    <style:style style:name="P261" style:parent-style-name="Normal" style:family="paragraph">
      <style:paragraph-properties fo:margin-left="3.543in">
        <style:tab-stops/>
      </style:paragraph-properties>
      <style:text-properties fo:color="#000000" style:font-size-complex="12pt" style:language-asian="lt" style:country-asian="LT"/>
    </style:style>
    <style:style style:name="P262" style:parent-style-name="Normal" style:family="paragraph">
      <style:paragraph-properties fo:margin-left="3.54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margin-left="3.543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0.5in"/>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P269" style:parent-style-name="Normal" style:family="paragraph">
      <style:paragraph-properties fo:text-align="justify" fo:text-indent="0.5in"/>
      <style:text-properties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P272" style:parent-style-name="Normal" style:family="paragraph">
      <style:paragraph-properties fo:text-indent="0.5in"/>
      <style:text-properties fo:color="#000000" style:font-size-complex="12pt" style:language-asian="lt" style:country-asian="LT"/>
    </style:style>
    <style:style style:name="P273" style:parent-style-name="Normal" style:family="paragraph">
      <style:paragraph-properties fo:text-indent="0.5in"/>
      <style:text-properties fo:color="#000000" style:font-size-complex="12pt" style:language-asian="lt" style:country-asian="LT"/>
    </style:style>
    <style:style style:name="P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text-properties fo:color="#000000" style:font-size-complex="12pt" style:language-asian="lt" style:country-asian="LT"/>
    </style:style>
    <style:style style:name="P279" style:parent-style-name="Normal" style:family="paragraph">
      <style:paragraph-properties fo:text-align="center"/>
      <style:text-properties fo:color="#000000" style:font-size-complex="12pt" style:language-asian="lt" style:country-asian="LT"/>
    </style:style>
    <style:style style:name="P28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81" style:parent-style-name="Normal" style:family="paragraph">
      <style:paragraph-properties fo:text-align="center"/>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indent="0.5in"/>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text-properties fo:color="#000000" style:font-size-complex="12pt" style:language-asian="lt" style:country-asian="LT"/>
    </style:style>
    <style:style style:name="P299" style:parent-style-name="Normal" style:family="paragraph">
      <style:paragraph-properties fo:text-align="justify"/>
      <style:text-properties fo:color="#000000"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text-properties fo:color="#000000" style:font-size-complex="12pt" style:language-asian="lt" style:country-asian="LT"/>
    </style:style>
    <style:style style:name="P306" style:parent-style-name="Normal" style:family="paragraph">
      <style:paragraph-properties fo:text-align="justify"/>
      <style:text-properties fo:color="#000000" style:font-size-complex="12pt" style:language-asian="lt" style:country-asian="LT"/>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ableColumn316" style:family="table-column">
      <style:table-column-properties style:column-width="0.525in"/>
    </style:style>
    <style:style style:name="TableColumn317" style:family="table-column">
      <style:table-column-properties style:column-width="5.6659in"/>
    </style:style>
    <style:style style:name="TableColumn318" style:family="table-column">
      <style:table-column-properties style:column-width="0.5013in"/>
    </style:style>
    <style:style style:name="Table315" style:family="table">
      <style:table-properties style:width="6.6923in" fo:margin-left="0.0013in" table:align="left"/>
    </style:style>
    <style:style style:name="TableRow319" style:family="table-row">
      <style:table-row-properties/>
    </style:style>
    <style:style style:name="TableCell320" style:family="table-cell">
      <style:table-cell-properties fo:border-top="none" fo:border-left="none" fo:border-bottom="0.0138in solid #000000" fo:border-right="none" style:writing-mode="lr-tb" fo:padding-top="0in" fo:padding-left="0.075in" fo:padding-bottom="0in" fo:padding-right="0.075in"/>
    </style:style>
    <style:style style:name="P321" style:parent-style-name="Normal" style:family="paragraph">
      <style:paragraph-properties fo:text-align="justify"/>
      <style:text-properties fo:color="#000000" style:font-size-complex="12pt" style:language-asian="lt" style:country-asian="LT"/>
    </style:style>
    <style:style style:name="TableCell322" style:family="table-cell">
      <style:table-cell-properties fo:border-top="none" fo:border-left="none" fo:border-bottom="0.0138in solid #000000" fo:border-right="none" style:writing-mode="lr-tb" fo:padding-top="0in" fo:padding-left="0.075in" fo:padding-bottom="0in" fo:padding-right="0.075in"/>
    </style:style>
    <style:style style:name="P323" style:parent-style-name="Normal" style:family="paragraph">
      <style:paragraph-properties fo:text-align="justify"/>
      <style:text-properties fo:color="#000000" style:font-size-complex="12pt" style:language-asian="lt" style:country-asian="LT"/>
    </style:style>
    <style:style style:name="TableCell324" style:family="table-cell">
      <style:table-cell-properties fo:border-top="none" fo:border-left="none" fo:border-bottom="0.0138in solid #000000" fo:border-right="none" style:writing-mode="lr-tb"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top="none" fo:border-left="none" fo:border-bottom="0.0138in solid #000000" fo:border-right="none" style:writing-mode="lr-tb" fo:padding-top="0in" fo:padding-left="0.075in" fo:padding-bottom="0in" fo:padding-right="0.075in"/>
    </style:style>
    <style:style style:name="P328" style:parent-style-name="Normal" style:family="paragraph">
      <style:paragraph-properties fo:text-align="justify"/>
      <style:text-properties fo:color="#000000" style:font-size-complex="12pt" style:language-asian="lt" style:country-asian="LT"/>
    </style:style>
    <style:style style:name="TableCell329" style:family="table-cell">
      <style:table-cell-properties fo:border-top="none" fo:border-left="none" fo:border-bottom="0.0138in solid #000000" fo:border-right="none"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paragraph-properties fo:text-align="justify"/>
      <style:text-properties fo:color="#000000" style:font-size-complex="12pt" style:language-asian="lt" style:country-asian="LT"/>
    </style:style>
    <style:style style:name="TableRow335" style:family="table-row">
      <style:table-row-properties/>
    </style:style>
    <style:style style:name="TableCell336" style:family="table-cell">
      <style:table-cell-properties fo:border-top="none" fo:border-left="none" fo:border-bottom="0.0138in solid #000000" fo:border-right="none" style:writing-mode="lr-tb" fo:padding-top="0in" fo:padding-left="0.075in" fo:padding-bottom="0in" fo:padding-right="0.075in"/>
    </style:style>
    <style:style style:name="P337" style:parent-style-name="Normal" style:family="paragraph">
      <style:paragraph-properties fo:text-align="justify"/>
      <style:text-properties fo:color="#000000" style:font-size-complex="12pt" style:language-asian="lt" style:country-asian="LT"/>
    </style:style>
    <style:style style:name="TableCell338" style:family="table-cell">
      <style:table-cell-properties fo:border-top="none" fo:border-left="none" fo:border-bottom="0.0138in solid #000000" fo:border-right="none" style:writing-mode="lr-tb" fo:padding-top="0in" fo:padding-left="0.075in" fo:padding-bottom="0in" fo:padding-right="0.075in"/>
    </style:style>
    <style:style style:name="P339" style:parent-style-name="Normal" style:family="paragraph">
      <style:paragraph-properties fo:text-align="justify"/>
      <style:text-properties fo:color="#000000" style:font-size-complex="12pt" style:language-asian="lt" style:country-asian="LT"/>
    </style:style>
    <style:style style:name="TableCell340" style:family="table-cell">
      <style:table-cell-properties fo:border-top="none" fo:border-left="none" fo:border-bottom="0.0138in solid #000000" fo:border-right="none" style:writing-mode="lr-tb" fo:padding-top="0in" fo:padding-left="0.075in" fo:padding-bottom="0in" fo:padding-right="0.075in"/>
    </style:style>
    <style:style style:name="P341" style:parent-style-name="Normal" style:family="paragraph">
      <style:paragraph-properties fo:text-align="justify"/>
      <style:text-properties fo:color="#000000" style:font-size-complex="12pt" style:language-asian="lt" style:country-asian="LT"/>
    </style:style>
    <style:style style:name="TableRow342" style:family="table-row">
      <style:table-row-properties/>
    </style:style>
    <style:style style:name="TableCell343" style:family="table-cell">
      <style:table-cell-properties fo:border-top="none" fo:border-left="none" fo:border-bottom="0.0138in solid #000000" fo:border-right="none" style:writing-mode="lr-tb" fo:padding-top="0in" fo:padding-left="0.075in" fo:padding-bottom="0in" fo:padding-right="0.075in"/>
    </style:style>
    <style:style style:name="P344" style:parent-style-name="Normal" style:family="paragraph">
      <style:paragraph-properties fo:text-align="justify"/>
      <style:text-properties fo:color="#000000" style:font-size-complex="12pt" style:language-asian="lt" style:country-asian="LT"/>
    </style:style>
    <style:style style:name="TableCell345" style:family="table-cell">
      <style:table-cell-properties fo:border-top="none" fo:border-left="none" fo:border-bottom="0.0138in solid #000000" fo:border-right="none" style:writing-mode="lr-tb" fo:padding-top="0in" fo:padding-left="0.075in" fo:padding-bottom="0in" fo:padding-right="0.075in"/>
    </style:style>
    <style:style style:name="P346" style:parent-style-name="Normal" style:family="paragraph">
      <style:paragraph-properties fo:text-align="justify"/>
      <style:text-properties fo:color="#000000" style:font-size-complex="12pt" style:language-asian="lt" style:country-asian="LT"/>
    </style:style>
    <style:style style:name="TableCell347" style:family="table-cell">
      <style:table-cell-properties fo:border-top="none" fo:border-left="none" fo:border-bottom="0.0138in solid #000000" fo:border-right="none" style:writing-mode="lr-tb" fo:padding-top="0in" fo:padding-left="0.075in" fo:padding-bottom="0in" fo:padding-right="0.075in"/>
    </style:style>
    <style:style style:name="P348" style:parent-style-name="Normal" style:family="paragraph">
      <style:paragraph-properties fo:text-align="justify"/>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top="none" fo:border-left="none" fo:border-bottom="0.0138in solid #000000" fo:border-right="none" style:writing-mode="lr-tb" fo:padding-top="0in" fo:padding-left="0.075in" fo:padding-bottom="0in" fo:padding-right="0.075in"/>
    </style:style>
    <style:style style:name="P351" style:parent-style-name="Normal" style:family="paragraph">
      <style:paragraph-properties fo:text-align="justify"/>
      <style:text-properties fo:color="#000000" style:font-size-complex="12pt" style:language-asian="lt" style:country-asian="LT"/>
    </style:style>
    <style:style style:name="TableCell352" style:family="table-cell">
      <style:table-cell-properties fo:border-top="none" fo:border-left="none" fo:border-bottom="0.0138in solid #000000" fo:border-right="none" style:writing-mode="lr-tb" fo:padding-top="0in" fo:padding-left="0.075in" fo:padding-bottom="0in" fo:padding-right="0.075in"/>
    </style:style>
    <style:style style:name="P353" style:parent-style-name="Normal" style:family="paragraph">
      <style:paragraph-properties fo:text-align="justify"/>
      <style:text-properties fo:color="#000000" style:font-size-complex="12pt" style:language-asian="lt" style:country-asian="LT"/>
    </style:style>
    <style:style style:name="TableCell354" style:family="table-cell">
      <style:table-cell-properties fo:border-top="none" fo:border-left="none" fo:border-bottom="0.0138in solid #000000" fo:border-right="none" style:writing-mode="lr-tb" fo:padding-top="0in" fo:padding-left="0.075in" fo:padding-bottom="0in" fo:padding-right="0.075in"/>
    </style:style>
    <style:style style:name="P355" style:parent-style-name="Normal" style:family="paragraph">
      <style:paragraph-properties fo:text-align="justify"/>
      <style:text-properties fo:color="#000000" style:font-size-complex="12pt" style:language-asian="lt" style:country-asian="LT"/>
    </style:style>
    <style:style style:name="TableRow356" style:family="table-row">
      <style:table-row-properties/>
    </style:style>
    <style:style style:name="TableCell357" style:family="table-cell">
      <style:table-cell-properties fo:border-top="none" fo:border-left="none" fo:border-bottom="0.0138in solid #000000" fo:border-right="none" style:writing-mode="lr-tb" fo:padding-top="0in" fo:padding-left="0.075in" fo:padding-bottom="0in" fo:padding-right="0.075in"/>
    </style:style>
    <style:style style:name="P358" style:parent-style-name="Normal" style:family="paragraph">
      <style:paragraph-properties fo:text-align="justify"/>
      <style:text-properties fo:color="#000000" style:font-size-complex="12pt" style:language-asian="lt" style:country-asian="LT"/>
    </style:style>
    <style:style style:name="TableCell359" style:family="table-cell">
      <style:table-cell-properties fo:border-top="none" fo:border-left="none" fo:border-bottom="0.0138in solid #000000" fo:border-right="none" style:writing-mode="lr-tb" fo:padding-top="0in" fo:padding-left="0.075in" fo:padding-bottom="0in" fo:padding-right="0.075in"/>
    </style:style>
    <style:style style:name="P360" style:parent-style-name="Normal" style:family="paragraph">
      <style:paragraph-properties fo:text-align="justify"/>
      <style:text-properties fo:color="#000000" style:font-size-complex="12pt" style:language-asian="lt" style:country-asian="LT"/>
    </style:style>
    <style:style style:name="TableCell361" style:family="table-cell">
      <style:table-cell-properties fo:border-top="none" fo:border-left="none" fo:border-bottom="0.0138in solid #000000" fo:border-right="none" style:writing-mode="lr-tb" fo:padding-top="0in" fo:padding-left="0.075in" fo:padding-bottom="0in" fo:padding-right="0.075in"/>
    </style:style>
    <style:style style:name="P362" style:parent-style-name="Normal" style:family="paragraph">
      <style:paragraph-properties fo:text-align="justify"/>
      <style:text-properties fo:color="#000000" style:font-size-complex="12pt" style:language-asian="lt" style:country-asian="LT"/>
    </style:style>
    <style:style style:name="TableRow363" style:family="table-row">
      <style:table-row-properties/>
    </style:style>
    <style:style style:name="TableCell364" style:family="table-cell">
      <style:table-cell-properties fo:border-top="none" fo:border-left="none" fo:border-bottom="0.0138in solid #000000" fo:border-right="none" style:writing-mode="lr-tb" fo:padding-top="0in" fo:padding-left="0.075in" fo:padding-bottom="0in" fo:padding-right="0.075in"/>
    </style:style>
    <style:style style:name="P365" style:parent-style-name="Normal" style:family="paragraph">
      <style:paragraph-properties fo:text-align="justify"/>
      <style:text-properties fo:color="#000000" style:font-size-complex="12pt" style:language-asian="lt" style:country-asian="LT"/>
    </style:style>
    <style:style style:name="TableCell366" style:family="table-cell">
      <style:table-cell-properties fo:border-top="none" fo:border-left="none" fo:border-bottom="0.0138in solid #000000" fo:border-right="none" style:writing-mode="lr-tb" fo:padding-top="0in" fo:padding-left="0.075in" fo:padding-bottom="0in" fo:padding-right="0.075in"/>
    </style:style>
    <style:style style:name="P367" style:parent-style-name="Normal" style:family="paragraph">
      <style:paragraph-properties fo:text-align="justify"/>
      <style:text-properties fo:color="#000000" style:font-size-complex="12pt" style:language-asian="lt" style:country-asian="LT"/>
    </style:style>
    <style:style style:name="TableCell368" style:family="table-cell">
      <style:table-cell-properties fo:border-top="none" fo:border-left="none" fo:border-bottom="0.0138in solid #000000" fo:border-right="none" style:writing-mode="lr-tb" fo:padding-top="0in" fo:padding-left="0.075in" fo:padding-bottom="0in" fo:padding-right="0.075in"/>
    </style:style>
    <style:style style:name="P369" style:parent-style-name="Normal" style:family="paragraph">
      <style:paragraph-properties fo:text-align="justify"/>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top="none" fo:border-left="none" fo:border-bottom="0.0138in solid #000000" fo:border-right="none" style:writing-mode="lr-tb" fo:padding-top="0in" fo:padding-left="0.075in" fo:padding-bottom="0in" fo:padding-right="0.075in"/>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top="none" fo:border-left="none" fo:border-bottom="0.0138in solid #000000" fo:border-right="none" style:writing-mode="lr-tb"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top="none" fo:border-left="none" fo:border-bottom="0.0138in solid #000000" fo:border-right="none" style:writing-mode="lr-tb"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top="none" fo:border-left="none" fo:border-bottom="0.0138in solid #000000" fo:border-right="none" style:writing-mode="lr-tb" fo:padding-top="0in" fo:padding-left="0.075in" fo:padding-bottom="0in" fo:padding-right="0.075in"/>
    </style:style>
    <style:style style:name="P379" style:parent-style-name="Normal" style:family="paragraph">
      <style:paragraph-properties fo:text-align="justify"/>
      <style:text-properties fo:color="#000000" style:font-size-complex="12pt" style:language-asian="lt" style:country-asian="LT"/>
    </style:style>
    <style:style style:name="TableCell380" style:family="table-cell">
      <style:table-cell-properties fo:border-top="none" fo:border-left="none" fo:border-bottom="0.0138in solid #000000" fo:border-right="none" style:writing-mode="lr-tb" fo:padding-top="0in" fo:padding-left="0.075in" fo:padding-bottom="0in" fo:padding-right="0.075in"/>
    </style:style>
    <style:style style:name="P381" style:parent-style-name="Normal" style:family="paragraph">
      <style:paragraph-properties fo:text-align="justify"/>
      <style:text-properties fo:color="#000000" style:font-size-complex="12pt" style:language-asian="lt" style:country-asian="LT"/>
    </style:style>
    <style:style style:name="TableCell382" style:family="table-cell">
      <style:table-cell-properties fo:border-top="none" fo:border-left="none" fo:border-bottom="0.0138in solid #000000" fo:border-right="none" style:writing-mode="lr-tb" fo:padding-top="0in" fo:padding-left="0.075in" fo:padding-bottom="0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TableRow384" style:family="table-row">
      <style:table-row-properties/>
    </style:style>
    <style:style style:name="TableCell385" style:family="table-cell">
      <style:table-cell-properties fo:border-top="none" fo:border-left="none" fo:border-bottom="0.0138in solid #000000" fo:border-right="none" style:writing-mode="lr-tb"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none" fo:border-left="none" fo:border-bottom="0.0138in solid #000000" fo:border-right="none" style:writing-mode="lr-tb" fo:padding-top="0in" fo:padding-left="0.075in" fo:padding-bottom="0in" fo:padding-right="0.075in"/>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top="none" fo:border-left="none" fo:border-bottom="0.0138in solid #000000" fo:border-right="none" style:writing-mode="lr-tb" fo:padding-top="0in" fo:padding-left="0.075in" fo:padding-bottom="0in" fo:padding-right="0.075in"/>
    </style:style>
    <style:style style:name="P390" style:parent-style-name="Normal" style:family="paragraph">
      <style:paragraph-properties fo:text-align="justify"/>
      <style:text-properties fo:color="#000000"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4.3055in">
        <style:tab-stops>
          <style:tab-stop style:type="left" style:position="4.3055in"/>
        </style:tab-stops>
      </style:paragraph-properties>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P397" style:parent-style-name="Normal" style:family="paragraph">
      <style:paragraph-properties fo:text-align="justify" fo:text-indent="0.5in"/>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1.1805in">
        <style:tab-stops>
          <style:tab-stop style:type="left" style:position="1.1805in"/>
          <style:tab-stop style:type="left" style:position="4.3055in"/>
        </style:tab-stops>
      </style:paragraph-properties>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P414" style:parent-style-name="Normal" style:master-page-name="MPF3" style:family="paragraph">
      <style:paragraph-properties fo:break-before="page" fo:margin-left="3.543in" style:page-number="1">
        <style:tab-stops/>
      </style:paragraph-properties>
      <style:text-properties fo:color="#000000" style:font-size-complex="12pt" style:language-asian="lt" style:country-asian="LT"/>
    </style:style>
    <style:style style:name="P421" style:parent-style-name="Normal" style:family="paragraph">
      <style:paragraph-properties fo:margin-left="3.543in">
        <style:tab-stops/>
      </style:paragraph-properties>
      <style:text-properties fo:color="#000000" style:font-size-complex="12pt" style:language-asian="lt" style:country-asian="LT"/>
    </style:style>
    <style:style style:name="P422" style:parent-style-name="Normal" style:family="paragraph">
      <style:paragraph-properties fo:margin-left="3.543in">
        <style:tab-stops/>
      </style:paragraph-properties>
      <style:text-properties fo:color="#000000" style:font-size-complex="12pt" style:language-asian="lt" style:country-asian="LT"/>
    </style:style>
    <style:style style:name="P423" style:parent-style-name="Normal" style:family="paragraph">
      <style:paragraph-properties fo:margin-left="3.543in">
        <style:tab-stops/>
      </style:paragraph-properties>
      <style:text-properties fo:color="#000000" style:font-size-complex="12pt" style:language-asian="lt" style:country-asian="LT"/>
    </style:style>
    <style:style style:name="P424" style:parent-style-name="Normal" style:family="paragraph">
      <style:paragraph-properties fo:margin-left="3.54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indent="0.5in"/>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fo:letter-spacing="0.0416in" style:font-size-complex="12pt" style:language-asian="lt" style:country-asian="LT"/>
    </style:style>
    <style:style style:name="P430" style:parent-style-name="Normal" style:family="paragraph">
      <style:paragraph-properties fo:text-align="center"/>
      <style:text-properties fo:font-weight="bold" style:font-weight-asian="bold" fo:color="#000000" style:font-size-complex="12pt" style:language-asian="lt" style:country-asian="LT"/>
    </style:style>
    <style:style style:name="P431" style:parent-style-name="Normal" style:family="paragraph">
      <style:paragraph-properties fo:text-align="center"/>
      <style:text-properties fo:font-weight="bold" style:font-weight-asian="bold" fo:color="#000000" style:font-size-complex="12pt" style:language-asian="lt" style:country-asian="LT"/>
    </style:style>
    <style:style style:name="P432" style:parent-style-name="Normal" style:family="paragraph">
      <style:paragraph-properties fo:text-align="center"/>
      <style:text-properties fo:font-weight="bold" style:font-weight-asian="bold" fo:color="#000000" style:font-size-complex="12pt" style:language-asian="lt" style:country-asian="LT"/>
    </style:style>
    <style:style style:name="P433" style:parent-style-name="Normal" style:family="paragraph">
      <style:paragraph-properties fo:text-align="center"/>
      <style:text-properties fo:font-weight="bold" style:font-weight-asian="bold" fo:color="#000000" style:font-size-complex="12pt" style:language-asian="lt" style:country-asian="LT"/>
    </style:style>
    <style:style style:name="P434" style:parent-style-name="Normal" style:family="paragraph">
      <style:paragraph-properties fo:text-align="center"/>
      <style:text-properties fo:color="#000000" style:font-size-complex="12pt" style:language-asian="lt" style:country-asian="LT"/>
    </style:style>
    <style:style style:name="P435" style:parent-style-name="Normal" style:family="paragraph">
      <style:paragraph-properties fo:text-align="center"/>
      <style:text-properties fo:color="#000000" style:font-size-complex="12pt" style:language-asian="lt" style:country-asian="LT"/>
    </style:style>
    <style:style style:name="P436" style:parent-style-name="Normal" style:family="paragraph">
      <style:paragraph-properties fo:text-align="justify" fo:text-indent="0.5in"/>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2in" style:font-size-complex="12pt" style:language-asian="lt" style:country-asian="LT"/>
    </style:style>
    <style:style style:name="P441" style:parent-style-name="Normal" style:family="paragraph">
      <style:paragraph-properties fo:text-align="justify" fo:text-indent="0.5in"/>
      <style:text-properties fo:color="#000000"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2.7083in">
        <style:tab-stops>
          <style:tab-stop style:type="left" style:position="2.7083in"/>
        </style:tab-stops>
      </style:paragraph-properties>
    </style:style>
    <style:style style:name="T447" style:parent-style-name="DefaultParagraphFont" style:family="text">
      <style:text-properties style:font-style-complex="italic"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P449" style:parent-style-name="Normal" style:family="paragraph">
      <style:paragraph-properties fo:text-align="justify"/>
      <style:text-properties style:font-style-complex="italic" fo:color="#000000" style:font-size-complex="12pt" style:language-asian="lt" style:country-asian="LT"/>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style:text-properties fo:color="#000000" style:font-size-complex="12pt" style:language-asian="lt" style:country-asian="LT"/>
    </style:style>
    <style:style style:name="P452" style:parent-style-name="Normal" style:family="paragraph">
      <style:paragraph-properties fo:text-align="justify" fo:text-indent="0.5in"/>
      <style:text-properties fo:color="#000000" style:font-size-complex="12pt" style:language-asian="lt" style:country-asian="LT"/>
    </style:style>
    <style:style style:name="P453" style:parent-style-name="Normal" style:family="paragraph">
      <style:paragraph-properties fo:text-align="justify" fo:text-indent="0.5in"/>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indent="0.5in"/>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ext-properties style:font-style-complex="italic" fo:color="#000000" style:font-size-complex="12pt" style:language-asian="lt" style:country-asian="LT"/>
    </style:style>
    <style:style style:name="P472" style:parent-style-name="Normal" style:family="paragraph">
      <style:paragraph-properties fo:text-align="justify"/>
      <style:text-properties fo:color="#000000"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indent="0.5in"/>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indent="0.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indent="0.5in"/>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tab-stops>
          <style:tab-stop style:type="center" style:position="5.8333in"/>
        </style:tab-stops>
      </style:paragraph-properties>
    </style:style>
    <style:style style:name="T551" style:parent-style-name="DefaultParagraphFont" style:family="text">
      <style:text-properties style:font-style-complex="italic"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tyle-complex="italic"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indent="0.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indent="0.5in"/>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indent="0.5in"/>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indent="0.5in"/>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style:font-style-complex="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indent="0.5in"/>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Column626" style:family="table-column">
      <style:table-column-properties style:column-width="3.5902in"/>
    </style:style>
    <style:style style:name="TableColumn627" style:family="table-column">
      <style:table-column-properties style:column-width="3.102in"/>
    </style:style>
    <style:style style:name="Table625" style:family="table">
      <style:table-properties style:width="6.6923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weight="bold" style:font-weight-asian="bold" style:font-weight-complex="bold" fo:color="#000000" style:font-size-complex="12pt" style:language-asian="lt" style:country-asian="LT"/>
    </style:style>
    <style:style style:name="P631" style:parent-style-name="Normal" style:family="paragraph">
      <style:text-properties fo:font-weight="bold" style:font-weight-asian="bold" style:font-weight-complex="bold" fo:color="#000000" style:font-size-complex="12pt" style:language-asian="lt" style:country-asian="LT"/>
    </style:style>
    <style:style style:name="P632" style:parent-style-name="Normal" style:family="paragraph">
      <style:text-properties fo:color="#000000"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P635" style:parent-style-name="Normal" style:family="paragraph">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P638" style:parent-style-name="Normal" style:family="paragraph">
      <style:text-properties fo:color="#000000"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weight="bold" style:font-weight-asian="bold" style:font-weight-complex="bold" fo:color="#000000" style:font-size-complex="12pt" style:language-asian="lt" style:country-asian="LT"/>
    </style:style>
    <style:style style:name="P642" style:parent-style-name="Normal" style:family="paragraph">
      <style:text-properties fo:font-weight="bold" style:font-weight-asian="bold" style:font-weight-complex="bold"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0" text:outline-level="2"/>
      <text:h text:style-name="P11" text:outline-level="2">RADVILIŠKIO RAJONO SAVIVALDYBĖS TARYBA</text:h>
      <text:p text:style-name="P12"/>
      <text:p text:style-name="P13">SPRENDIMAS</text:p>
      <text:p text:style-name="P14"><text:span text:style-name="T15">DĖL<text:s/></text:span><text:span text:style-name="T16">SUSISIEKIMO KOMUNIKACIJŲ IR JŲ INŽINERINIŲ TINKLŲ STATYBOS, REKONSTRAVIMO IR KAPITALINIO REMONTO, DALYVAUJANT FIZINIAMS IR JURIDINIAMS ASMENIMS, TVARKOS APRAŠO PATVIRTINIMO</text:span></text:p>
      <text:p text:style-name="P17"/>
      <text:p text:style-name="P18">2021 m. spalio 14 d. <text:s/>Nr. T-596</text:p>
      <text:p text:style-name="P19">Radviliškis</text:p>
      <text:p text:style-name="P20"/>
      <text:p text:style-name="P21"/>
      <text:p text:style-name="P22"><text:span text:style-name="T23">Vadovaudamasi Lietuvos Respublikos vietos savivaldos įstatymo 18 straipsnio 1 dalimi, Radviliškio rajono savivaldybės taryba<text:s/></text:span><text:span text:style-name="T24">nusprendži</text:span><text:span text:style-name="T25">a:</text:span></text:p>
      <text:p text:style-name="P26"><text:span text:style-name="T27">1</text:span><text:span text:style-name="T28">.</text:span><text:span text:style-name="T29"><text:tab/>Patvirtinti S</text:span><text:span text:style-name="T30">usisiekimo komunikacijų ir jų inžinerinių tinklų statybos, rekonstravimo ir kapitalinio remonto, dalyvaujant fiziniams ir juridiniams asmenims</text:span><text:span text:style-name="T31"><text:s/>aprašą (pridedama).</text:span></text:p>
      <text:p text:style-name="P32"><text:span text:style-name="T33">2</text:span><text:span text:style-name="T34">.</text:span><text:span text:style-name="T35"><text:tab/>Laikyti netekusiais galios:</text:span></text:p>
      <text:p text:style-name="P36"><text:span text:style-name="T37">2.1</text:span><text:span text:style-name="T38">.</text:span><text:span text:style-name="T39"><text:tab/></text:span><text:span text:style-name="T40">Radviliškio rajono savivaldybės tarybos 2014 m. birželio 26 d. sprendimą Nr. T-785 „Dėl S</text:span><text:span text:style-name="T41">usisiekimo komunikacijų ir jų inžinerinių tinklų statybos, rekonstravimo ir kapitalinio remonto, dalyvaujant fiziniams ir juridiniams asmenims</text:span><text:span text:style-name="T42"><text:s/>aprašo patvirtinimo“.</text:span></text:p>
      <text:p text:style-name="P43"><text:span text:style-name="T44">2.2</text:span><text:span text:style-name="T45">.</text:span><text:span text:style-name="T46"><text:tab/></text:span><text:span text:style-name="T47">Radviliškio rajono savivaldybės tarybos 2016 m. birželio 23 d. sprendimą Nr. T-318 „Dėl</text:span><text:span text:style-name="T48"><text:s/>Sodininkų bendrijų paraiškų paramai bendrojo naudojimo žemėje esančių vidaus kelių<text:s/></text:span><text:soft-page-break/><text:span text:style-name="T49">(gatvių) priežiūrai ir remontui (taisymui) teikimo, vertinimo ir pripažinimo tinkamomis finansuoti tvarkos aprašo patvirtinimo“.</text:span></text:p>
      <text:h text:style-name="P50" text:outline-level="2"/>
      <text:h text:style-name="P51" text:outline-level="2"><text:span text:style-name="T52">Šis sprendimas gali būti skundžiamas Lietuvos Respublikos administracinių bylų teisenos įstatymo numatyta tvarka.</text:span></text:h>
      <text:p text:style-name="P53"/>
      <text:p text:style-name="P54"/>
      <text:p text:style-name="P55"/>
      <text:p text:style-name="P56"><text:span text:style-name="T57">Savivaldybės meras</text:span><text:span text:style-name="T58"><text:tab/></text:span><text:span text:style-name="T59">Vytautas Simelis<text:s/></text:span></text:p>
      <text:soft-page-break/>
      <text:p text:style-name="P60">PATVIRTINTA</text:p>
      <text:p text:style-name="P67">Radviliškio rajono savivaldybės tarybos</text:p>
      <text:p text:style-name="P68">2021 m. spalio 14 d. sprendimu Nr. T-596</text:p>
      <text:p text:style-name="P69"/>
      <text:p text:style-name="P70"><text:span text:style-name="T71">SUSISIEKIMO KOMUNIKACIJŲ IR JŲ INŽINERINIŲ TINKLŲ STATYBOS, REKONSTRAVIMO IR <text:s/>REMONTO, DALYVAUJANT FIZINIAMS IR JURIDINIAMS ASMENIMS, TVARKOS APRAŠAS<text:s/></text:span></text:p>
      <text:p text:style-name="P72"/>
      <text:p text:style-name="P73"><text:span text:style-name="T74">I</text:span><text:span text:style-name="T75">.<text:s/></text:span><text:span text:style-name="T76">BENDROSIOS NUOSTATOS<text:s/></text:span></text:p>
      <text:p text:style-name="P77"/>
      <text:p text:style-name="P78"><text:span text:style-name="T79">1</text:span><text:span text:style-name="T80">. Susisiekimo komunikacijų ir jų inžinerinių tinklų statybos, rekonstravimo ir remonto, dalyvaujant fiziniams ir juridiniams asmenims, tvarkos aprašas (toliau – Aprašas) nustato susisiekimo komunikacijų ir jų inžinerinių tinklų statybos, rekonstravimo ir remonto atlikimo tvarką Radviliškio rajono savivaldybės bendrojo naudojimo teritorijose.<text:s/></text:span></text:p>
      <text:p text:style-name="P81"><text:span text:style-name="T82">2</text:span><text:span text:style-name="T83">. Aprašo paskirtis – reglamentuoti Radviliškio rajono savivaldybės bendrojo naudojimo teritorijoje esančių susisiekimo komunikacijų (taip pat ir sodininkų bendrijų teritorijose) ir jų inžinerinių tinklų statybos (rekonstravimas, remontas ar naujų susisiekimo komunikacijų, inžinerinių tinklų įrengimas) tvarką, atvejus ir sąlygas, dalyvaujant fiziniams ar juridiniams asmenims (toliau – Pareiškėjas).<text:s/></text:span></text:p>
      <text:p text:style-name="P84"><text:span text:style-name="T85">3</text:span><text:span text:style-name="T86">. Lėšos statybos, rekonstravimo ir remonto darbams gali būti skiriamos iš Kelių priežiūros ir plėtros programos (jeigu tenkina finansavimo sąlygas), Radviliškio rajono savivaldybės biudžeto.<text:s/></text:span></text:p>
      <text:p text:style-name="P87"><text:span text:style-name="T88">4</text:span><text:span text:style-name="T89">. Fizinių ir juridinių asmenų atliekamų darbų vertė <text:s/>Radviliškio m. turi būti ne mažesnė kaip 30 proc. projekto vertės, prie daugiabučių gyvenamųjų namų gerinamos infrastruktūros projekto Radviliškio m. gyventojai savo sprendimu prisideda ne mažiau kaip 20 proc. projekto vertės, kitose vietovėse – 20 proc. visai infrastruktūrai gerinti.</text:span></text:p>
      <text:p text:style-name="P90"><text:span text:style-name="T91">5</text:span><text:span text:style-name="T92">. Šiame apraše vartojamos sąvokos: <text:s/></text:span></text:p>
      <text:p text:style-name="P93"><text:span text:style-name="T94">susisiekimo komunikacijos</text:span><text:span text:style-name="T95"><text:s/>– visų rūšių transporto bei pėsčiųjų judėjimo vietos (bendro naudojimo kiemo aikštelės, automobilių stovėjimo aikštelės, privažiavimai (įvažiavimai, akligatviai) prie gyvenamosios ar kitos paskirties pastatų, keliai, gatvės, šaligatviai, pėsčiųjų takai ir pan.);</text:span></text:p>
      <text:p text:style-name="P96"><text:span text:style-name="T97">inžineriniai tinklai</text:span><text:span text:style-name="T98"><text:s/>– elektros tiekimo, apšvietimo, telekomunikacijų tinklai, lietaus (paviršinių) vandens nuotekų, vandens tiekimo ir nuotekų surinkimo tinklai;</text:span></text:p>
      <text:p text:style-name="P99"><text:span text:style-name="T100">objektas</text:span><text:span text:style-name="T101"><text:s/>– paraiškoje nurodomos susisiekimo komunikacijos, inžineriniai tinklai;</text:span></text:p>
      <text:p text:style-name="P102"><text:span text:style-name="T103">projektas<text:s/></text:span><text:span text:style-name="T104">– statinio projektavimas, statyba, rekonstravimas, remontas, statybos darbų techninė priežiūra;</text:span></text:p>
      <text:p text:style-name="P105"><text:span text:style-name="T106">bendrojo naudojimo teritorija</text:span><text:span text:style-name="T107"><text:s/>– Radviliškio rajono savivaldybės teritorijoje esanti valstybinė žemė, (ne) išnuomota ar kitais būdais (ne) suteikta naudotis fiziniam ar / ir juridiniam asmeniui viešosioms paslaugoms teikti, taip pat prie daugiabučių gyvenamųjų namų teritorijų planavimo dokumentais suformuoti (ar įteisinti naudotis) žemės sklypai;</text:span></text:p>
      <text:p text:style-name="P108"><text:span text:style-name="T109">paraiška –<text:s/></text:span><text:span text:style-name="T110">pareiškėjo teikiamas nustatytos formos prašymas Savivaldybei</text:span><text:span text:style-name="T111"><text:s/>dėl projekto vykdymo;</text:span></text:p>
      <text:p text:style-name="P112"><text:span text:style-name="T113">pareiškėjas<text:s/></text:span><text:span text:style-name="T114">– tinkamai įgalioti fiziniai ar juridiniai asmenys, sodininkų bendrijų atstovai, daugiabučio gyvenamojo namo teritorijos tvarkymo atveju – daugumos gyventojų (50 procentų ir daugiau pagal butų skaičių) įgaliotas fizinis ar juridinis asmuo (namo administratorius).</text:span></text:p>
      <text:p text:style-name="P115">Kitos šiame apraše vartojamos sąvokos atitinka Lietuvos Respublikos statybos įstatymo, Lietuvos Respublikos kelių įstatymo ir kitų teisės aktų sąvokas.<text:s/></text:p>
      <text:p text:style-name="P116"/>
      <text:p text:style-name="P117"><text:span text:style-name="T118">II</text:span><text:span text:style-name="T119">.<text:s/></text:span><text:span text:style-name="T120">PARAIŠKŲ PRIĖMIMAS, VERTINIMAS IR SPRENDIMŲ DĖL JŲ TINKAMUMO PRIĖMIMAS</text:span></text:p>
      <text:p text:style-name="P121"/>
      <text:p text:style-name="P122"><text:span text:style-name="T123">6</text:span><text:span text:style-name="T124">. Paraiškos priimamos gruodžio 31 d. Savivaldybės administracijoje arba siunčiamos paštu (el. paštu).<text:s/></text:span></text:p>
      <text:p text:style-name="P125"><text:span text:style-name="T126">6.1</text:span><text:span text:style-name="T127">. Paraiškos sudėtis:</text:span></text:p>
      <text:p text:style-name="P128"><text:span text:style-name="T129">6.1.1</text:span><text:span text:style-name="T130">. nustatytos formos prašymas (1 priedas);<text:s/></text:span></text:p>
      <text:p text:style-name="P131"><text:span text:style-name="T132">6.1.2</text:span><text:span text:style-name="T133">. paraišką pateikusio asmens teisės aktų nustatyta tvarka suteiktas įgaliojimas atstovauti Pareiškėjui (-jams) ir jo kontaktiniai duomenys;</text:span></text:p>
      <text:p text:style-name="P134"><text:span text:style-name="T135">6.1.3</text:span><text:span text:style-name="T136">. prašomų atlikti darbų apimtys, projekto (objekto) schema, matmenys ar projektiniai pasiūlymai.<text:s/></text:span></text:p>
      <text:p text:style-name="P137"><text:span text:style-name="T138">7</text:span><text:span text:style-name="T139">. Paraiškoms nagrinėti ir vertinti Administracijos direktoriaus įsakymu sudaroma komisija. Komisija, gavusi paraiškas, jas išnagrinėja, vertina, reitinguoja 9 ir 10 punktuose nustatyta tvarka ir ne vėliau kaip per 20 darbo dienų teikia Administracijos direktoriui išvadą dėl paraiškų įtraukimo į planuojamų statyti, rekonstruoti ir remontuoti (toliau – PSRR) projektų sąrašą. Daugiabučių<text:s/></text:span><text:span text:style-name="T140">gyvenamųjų namų teritorijoms tvarkyti ir vandentvarkos plėtrai šis sąrašas sudaromas atskirai. Administracija, vadovaudamasi komisijos parengta medžiaga, rengia ir teikia siūlymą Radviliškio rajono savivaldybės tarybai įtraukti prioriteto tvarka paraiškas į PSRR tvirtinamą ar tikslinamą projektų sąrašą. <text:s/>Sprendime nurodomas Savivaldybės finansavimo tikslinių lėšų įnašo dydis, kuris turi tenkinti šio Aprašo 4 punkto nuostatas. Šie sąrašai rengiami iki einamųjų metų Radviliškio rajono savivaldybės biudžeto<text:s/></text:span><text:span text:style-name="T141">svarstymo pradžios. <text:s/>Esant finansinėms galimybėms, šie sąrašai gali būti papildomi naujomis paraiškomis ir einamaisiais metais. Apie priimtą sprendimą skirti finansavimą ar paraiškos atmetimo atveju Pareiškėjai yra informuojami raštu ar el. paštu. PSRR projektų sąrašai viešai skelbiami ir atnaujinami Savivaldybės interneto tinklalapyje.<text:s/></text:span></text:p>
      <text:p text:style-name="P142"><text:span text:style-name="T143">8</text:span><text:span text:style-name="T144">. Pareiškėjas, kurio paraiška įtraukta į PSRR projektų sąrašą tarybos sprendimu, turi ne vėliau kaip per 1 mėnesį nuo jo informavimo apie paraiškos tinkamumą momento pasirašyti sutartį (2 priedas) (toliau – Sutartis) dėl Sutartyje numatyto projekto įgyvendinimo. Nepasirašius Sutarties, paraiška išbraukiama iš PSRR projektų sąrašo. Pasirašius šią Sutartį, Pareiškėjas tampa Vykdytoju.<text:s/></text:span></text:p>
      <text:p text:style-name="P145"><text:span text:style-name="T146">9</text:span><text:span text:style-name="T147">. Daugiabučių gyvenamųjų namų teritorijoms, kiemams tvarkyti paraiškos vertinamos pagal šiuos kriterijus:</text:span></text:p>
      <text:p text:style-name="P148"><text:span text:style-name="T149">9.1</text:span><text:span text:style-name="T150">. Pareiškėjo prisidėjimo dydis (PD), kurio lyginamasis svoris yra 50 balų. Jeigu pareiškėjai neprisideda prie projekto įgyvendinimo, tai PD yra lygus nuliui. Šio kriterijaus (PD) balai apskaičiuojami</text:span><text:span text:style-name="T151"><text:s/></text:span><text:span text:style-name="T152">pagal formulę:<text:s/></text:span></text:p>
      <text:p text:style-name="P153"><text:span text:style-name="T154">PD = (PP/PP</text:span><text:span text:style-name="T155">max</text:span><text:span text:style-name="T156">)*50,</text:span></text:p>
      <text:p text:style-name="P157">kur:</text:p>
      <text:p text:style-name="P158"><text:span text:style-name="T159">PP – prisidėjimo procentas (pareiškėjo paraiškoje nurodytas prisidėjimo prie projekto dydis procentais);</text:span></text:p>
      <text:p text:style-name="P160"><text:span text:style-name="T161">PP</text:span><text:span text:style-name="T162">max</text:span><text:span text:style-name="T163"><text:s/>– vertinamų paraiškų didžiausias prisidėjimo procentas.</text:span></text:p>
      <text:p text:style-name="P164"><text:span text:style-name="T165">9.2</text:span><text:span text:style-name="T166">. Projektu numatomos sutvarkyti teritorijos besinaudosiančių butų skaičius, kurio lyginamasis svoris yra 30 balų. Šio kriterijaus (PN) balai apskaičiuojami pagal formulę:</text:span></text:p>
      <text:p text:style-name="P167"><text:span text:style-name="T168">PN = (BS/BS</text:span><text:span text:style-name="T169">max</text:span><text:span text:style-name="T170">)*30,</text:span></text:p>
      <text:p text:style-name="P171">kur:</text:p>
      <text:p text:style-name="P172">BS – vertinamo projekto dangomis besinaudosiančių butų skaičius;</text:p>
      <text:p text:style-name="P173"><text:span text:style-name="T174">BS</text:span><text:span text:style-name="T175">max</text:span><text:span text:style-name="T176"><text:s/>– didžiausias projekto dangomis besinaudojančių butų skaičius (iš vertinamų projektų).</text:span></text:p>
      <text:p text:style-name="P177"><text:span text:style-name="T178">9.3</text:span><text:span text:style-name="T179">. Paraiškoje nurodytų darbų būtinumas (DB), kuris nustatomas pagal kriterijus įvertinus daugiabučių gyvenamųjų namų kiemų dangų, inžinerinių tinklų būklę: gera – 5 balai, patenkinama – 10 balai, bloga – 15 balų, labai bloga – 20 balų.<text:s/></text:span></text:p>
      <text:p text:style-name="P180"><text:span text:style-name="T181">9.4</text:span><text:span text:style-name="T182">. Pareiškėjo įvertinimas (PĮ) apskaičiuojamas sudedant atskirų kriterijų balus:</text:span></text:p>
      <text:p text:style-name="P183"><text:span text:style-name="T184">PĮ = PD + PN + DB.</text:span></text:p>
      <text:p text:style-name="P185"><text:span text:style-name="T186">9.5</text:span><text:span text:style-name="T187">. Paraiškų sąrašas reitinguojamas pagal surinktus balus. Paraiškoms surinkus vienodą balų skaičių prioritetas teikiamas<text:s/></text:span><text:span text:style-name="T188">modernizuotų ir modernizuojamų daugiabučių paraiškoms</text:span><text:span text:style-name="T189">, likusios išdėstomos pagal preliminarią projekto vert</text:span></text:p>
      <text:p text:style-name="P190"><text:span text:style-name="T191">10</text:span><text:span text:style-name="T192">. Kitų pareiškėjų, išskyrus daugiabučių gyvenamųjų namų teritorijoms, kiemams tvarkyti, paraiškos vertinamos pagal šiuos kriterijus:</text:span></text:p>
      <text:p text:style-name="P193"><text:span text:style-name="T194">10.1</text:span><text:span text:style-name="T195">.<text:s/></text:span><text:span text:style-name="T196">Pareiškėjo prisidėjimo dydis (PD), kurio lyginamasis svoris yra 50 balų. Šio kriterijaus (PD) balai apskaičiuojami</text:span><text:span text:style-name="T197"><text:s/></text:span><text:span text:style-name="T198">pagal formulę:<text:s/></text:span></text:p>
      <text:p text:style-name="P199"><text:span text:style-name="T200">PD = (PP/PP</text:span><text:span text:style-name="T201">max</text:span><text:span text:style-name="T202">)*50,</text:span></text:p>
      <text:p text:style-name="P203">kur:</text:p>
      <text:p text:style-name="P204"><text:span text:style-name="T205">PP – prisidėjimo procentas (pareiškėjo paraiškoje nurodytas prisidėjimo prie projekto dydis procentais);</text:span></text:p>
      <text:p text:style-name="P206"><text:span text:style-name="T207">PP</text:span><text:span text:style-name="T208">max</text:span><text:span text:style-name="T209"><text:s/>– vertinamų paraiškų didžiausias prisidėjimo procentas.</text:span></text:p>
      <text:p text:style-name="P210"><text:span text:style-name="T211">10.2</text:span><text:span text:style-name="T212">. Paraiškoje nurodytų darbų būtinumas (DB), kuris nustatomas įvertinus susisiekimo komunikacijų dangų, inžinerinių tinklų būklę: gera – 5 balai, patenkinama – 15 balų, bloga – 25 balų, labai bloga – 40 balų.<text:s/></text:span></text:p>
      <text:p text:style-name="P213"><text:span text:style-name="T214">10.3</text:span><text:span text:style-name="T215">. Pareiškėjo įvertinimas (PĮ) apskaičiuojamas sudedant atskirų kriterijų balus: PĮ = PD + DB.</text:span></text:p>
      <text:p text:style-name="P216"><text:span text:style-name="T217">10.4</text:span><text:span text:style-name="T218">. Paraiškų sąrašas reitinguojamas pagal surinktus balus. Paraiškoms surinkus vienodą balų skaičių, paraiškos reitinguojamos pagal pateikimo datą.</text:span></text:p>
      <text:p text:style-name="P219"/>
      <text:p text:style-name="P220"><text:span text:style-name="T221">III</text:span><text:span text:style-name="T222">.<text:s/></text:span><text:span text:style-name="T223">DARBŲ ATLIKIMO TVARKA<text:s/></text:span></text:p>
      <text:p text:style-name="P224"/>
      <text:p text:style-name="P225"><text:span text:style-name="T226">11</text:span><text:span text:style-name="T227">. Pareiškėjas, kurio paraiška įtraukta į PSRR projektų sąrašus, sudaro sutartį su Savivaldybės administracija. Darbų pradžia laikoma, kai pareiškėjas pasirašo nustatytos formos sutartį, kurioje nustatomi Savivaldybės administracijos ir Pareiškėjo pasidalijimas atsakomybe ir funkcijomis, finansiniai įsipareigojimai, darbų apimtys, įvykdymo terminai. Darbų pabaiga laikoma, kai abi šalys įvykdo sutartyje numatytus darbus. Darbų, užduočių atlikimo terminas – 1 metai su pratęsimo galimybę 1 metams.</text:span></text:p>
      <text:p text:style-name="P228"><text:span text:style-name="T229">12</text:span><text:span text:style-name="T230">. Pareiškėjui nevykdant sutartyje numatytų darbų ar juos vykdant netinkamai, sutartis su Pareiškėju nutraukiama joje numatytomis sąlygomis, objektas išbraukiamas iš PSRR projektų sąrašo.<text:s/></text:span></text:p>
      <text:p text:style-name="P231"><text:span text:style-name="T232">13</text:span><text:span text:style-name="T233">. Savivaldybė administracija darbų vykdymo dalį apmoka iš einamaisiais metais Radviliškio rajono savivaldybės biudžete suplanuotų lėšų šioms išlaidoms finansuoti.<text:s/></text:span></text:p>
      <text:p text:style-name="P234"><text:span text:style-name="T235">14</text:span><text:span text:style-name="T236">. Darbai vykdomi Statybos įstatymo ir kitų teisės aktų nustatyta tvarka.<text:s/></text:span></text:p>
      <text:p text:style-name="P237"><text:span text:style-name="T238">15</text:span><text:span text:style-name="T239">. Pareiškėjai teisės aktų nustatyta tvarka pasirenka Tiekėją (Rangovą) darbams atlikti. Taip pat galimas darbų atlikimas pagal trišales sutartis, jeigu Savivaldybės administracija turi pasirinkusi tiekėją (rangovą) tokiems darbams atlikti ir jų kainos tenkina pareiškėjus.<text:s/></text:span></text:p>
      <text:p text:style-name="P240"><text:span text:style-name="T241">16</text:span><text:span text:style-name="T242">. Darbai baigiami Sutartyje nustatyta tvarka ir terminais.<text:s/></text:span></text:p>
      <text:p text:style-name="P243"><text:span text:style-name="T244">17</text:span><text:span text:style-name="T245">. 2021 m. paraiškos finansuojamos pagal<text:s/></text:span><text:span text:style-name="T246">Radviliškio rajono savivaldybės tarybos 2014 m. birželio 26 d. sprendimu Nr. T-785 „Dėl<text:s/></text:span><text:span text:style-name="T247">Susisiekimo komunikacijų ir jų inžinerinių tinklų statybos, rekonstravimo, remonto, dalyvaujant fiziniams ir juridiniams asmenims</text:span><text:span text:style-name="T248"><text:s/>aprašo pat</text:span><text:span text:style-name="T249">virtinimo“ patvirtintą tvarką.</text:span></text:p>
      <text:p text:style-name="P250"><text:span text:style-name="T251">______________</text:span></text:p>
      <text:p text:style-name="P252">Susisiekimo komunikacijų ir jų inžinerinių<text:s/></text:p>
      <text:p text:style-name="P259">tinklų statybos, rekonstravimo ir remonto,<text:s/></text:p>
      <text:p text:style-name="P260">dalyvaujant fiziniams ir juridiniams</text:p>
      <text:p text:style-name="P261">asmenims, tvarkos aprašo</text:p>
      <text:p text:style-name="P262"><text:span text:style-name="T263">1</text:span><text:span text:style-name="T264"><text:s/>priedas</text:span></text:p>
      <text:p text:style-name="P265"/>
      <text:p text:style-name="P266">_______________________________________________________________________________</text:p>
      <text:p text:style-name="P267"><text:span text:style-name="T268">(pareiškėjo pavadinimas, įgalioto asmens vardas, pavardė, telefonas)<text:s/></text:span></text:p>
      <text:p text:style-name="P269">_______________________________________________________________________________</text:p>
      <text:p text:style-name="P270"><text:span text:style-name="T271">(pareiškėjo adresas)<text:s/></text:span></text:p>
      <text:p text:style-name="P272"/>
      <text:p text:style-name="P273">Radviliškio rajono savivaldybės administracijai</text:p>
      <text:p text:style-name="P274"/>
      <text:p text:style-name="P275"><text:span text:style-name="T276">PRAŠYMAS<text:s/></text:span></text:p>
      <text:p text:style-name="P277">ATLIKTI SUSISIEKIMO KOMUNIKACIJŲ IR JŲ INŽINERINIŲ TINKLŲ STATYBOS/REKONSTRAVIMO/ REMONTO DARBUS</text:p>
      <text:p text:style-name="P278"/>
      <text:p text:style-name="P279">______________________</text:p>
      <text:p text:style-name="P280">(data)</text:p>
      <text:p text:style-name="P281"/>
      <text:p text:style-name="P282"><text:span text:style-name="T283">Vadovaudamiesi Susisiekimo komunikacijų statybos, rekonstravimo ir remonto, dalyvaujant fiziniams ir juridiniams asmenims, tvarkos aprašu, patvirtintu Radviliškio rajono savivaldybės tarybos 2021 m. ____________ d. sprendimu Nr. T- <text:s text:c="7"/>, prašome įtraukti į planuojamų statyti, rekonstruoti ir remontuoti objektų sąrašą ir sudaryti sutartį dėl susisiekimo komunikacijų ir jų inžinerinių tinklų statybos / rekonstravimo / remonto darbų atlikimo.</text:span></text:p>
      <text:p text:style-name="P284"/>
      <text:p text:style-name="P285"><text:span text:style-name="T286">1</text:span><text:span text:style-name="T287">. Susisiekimo komunikacijų (inžinerinių tinklų) pavadinimas (-ai) ____________________________</text:span></text:p>
      <text:p text:style-name="P288"><text:span text:style-name="T289">______________________________________________________________________________________</text:span></text:p>
      <text:p text:style-name="P290"><text:span text:style-name="T291">2</text:span><text:span text:style-name="T292">. Adresas, vieta __________________________________________________________________</text:span></text:p>
      <text:p text:style-name="P293"><text:span text:style-name="T294">______________________________________________________________________________________</text:span></text:p>
      <text:p text:style-name="P295"><text:span text:style-name="T296">3</text:span><text:span text:style-name="T297">. Matmenys (ilgis, plotis, pradžia, pabaiga) _____________________________________________</text:span></text:p>
      <text:p text:style-name="P298">______________________________________________________________________________________</text:p>
      <text:p text:style-name="P299">______________________________________________________________________________________</text:p>
      <text:p text:style-name="P300"><text:span text:style-name="T301">______________________________________________________________________________________</text:span></text:p>
      <text:p text:style-name="P302"><text:span text:style-name="T303">4</text:span><text:span text:style-name="T304">. Trumpas aprašymas _____________________________________________________________</text:span></text:p>
      <text:p text:style-name="P305">______________________________________________________________________________________</text:p>
      <text:p text:style-name="P306">______________________________________________________________________________________</text:p>
      <text:p text:style-name="P307">______________________________________________________________________________________</text:p>
      <text:p text:style-name="P308"><text:span text:style-name="T309">______________________________________________________________________________________</text:span></text:p>
      <text:p text:style-name="P310"><text:span text:style-name="T311">5</text:span><text:span text:style-name="T312">. Įsipareigojame skirti lėšas šiems darbams apmokėti<text:s/></text:span><text:span text:style-name="T313">(pažymėti ir/ar išvardyti)</text:span><text:span text:style-name="T314">:</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5.1.<text:s/></text:p>
          </table:table-cell>
          <table:table-cell table:style-name="TableCell322">
            <text:p text:style-name="P323">Projektinei dokumentacijai parengti<text:s/></text:p>
          </table:table-cell>
          <table:table-cell table:style-name="TableCell324">
            <text:p text:style-name="P325"/>
          </table:table-cell>
        </table:table-row>
        <table:table-row table:style-name="TableRow326">
          <table:table-cell table:style-name="TableCell327">
            <text:p text:style-name="P328">5.2.<text:s/></text:p>
          </table:table-cell>
          <table:table-cell table:style-name="TableCell329">
            <text:p text:style-name="P330"><text:span text:style-name="T331">Apmokėti šiuos statybos darbus:<text:s/></text:span><text:span text:style-name="T332">(išvardyti)</text:span></text:p>
          </table:table-cell>
          <table:table-cell table:style-name="TableCell333">
            <text:p text:style-name="P334"/>
          </table:table-cell>
        </table:table-row>
        <table:table-row table:style-name="TableRow335">
          <table:table-cell table:style-name="TableCell336">
            <text:p text:style-name="P337">5.2.1.<text: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2.2.</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5.3.</text:p>
          </table:table-cell>
          <table:table-cell table:style-name="TableCell359">
            <text:p text:style-name="P360">Pastatyto statinio kadastriniams matavimams ir geodezinėms nuotraukoms atlikti</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Kita:<text:s/></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text:span text:style-name="T393">6</text:span><text:span text:style-name="T394">. Planuojame projektinę dokumentaciją pateikti iki _______________________.</text:span></text:p>
      <text:p text:style-name="P395"><text:span text:style-name="T396">(data)</text:span></text:p>
      <text:p text:style-name="P397">PRIDEDAMA:<text:s/></text:p>
      <text:p text:style-name="P398"><text:span text:style-name="T399">1</text:span><text:span text:style-name="T400">. Įgaliojimas atstovauti pareiškėjui (-jams).</text:span></text:p>
      <text:p text:style-name="P401"><text:span text:style-name="T402">2</text:span><text:span text:style-name="T403">. Objekto nuotraukos, …….. lapas (-ai).<text:s/></text:span></text:p>
      <text:p text:style-name="P404"><text:span text:style-name="T405">3</text:span><text:span text:style-name="T406">. Objekto schema, matmenys.<text:s/></text:span></text:p>
      <text:p text:style-name="P407"><text:span text:style-name="T408">4</text:span><text:span text:style-name="T409">. Projektiniai pasiūlymai (pateikiami laisva forma).<text:s/></text:span></text:p>
      <text:p text:style-name="P410">_________________________________<text:tab/>________________________________<text:s/></text:p>
      <text:p text:style-name="P411"><text:span text:style-name="T412">(parašas)</text:span><text:span text:style-name="T413"><text:tab/>(vardas, pavardė)<text:s/></text:span></text:p>
      <text:p text:style-name="P414">Susisiekimo komunikacijų ir jų inžinerinių<text:s/></text:p>
      <text:p text:style-name="P421">tinklų statybos, rekonstravimo ir remonto,<text:s/></text:p>
      <text:p text:style-name="P422">dalyvaujant fiziniams ir juridiniams</text:p>
      <text:p text:style-name="P423">asmenims, tvarkos aprašo</text:p>
      <text:p text:style-name="P424"><text:span text:style-name="T425">2</text:span><text:span text:style-name="T426"><text:s/>priedas</text:span></text:p>
      <text:p text:style-name="P427"/>
      <text:p text:style-name="P428"><text:span text:style-name="T429">SUTARTIS</text:span></text:p>
      <text:p text:style-name="P430"/>
      <text:p text:style-name="P431">DĖL SUSISIEKIMO KOMUNIKACIJŲ</text:p>
      <text:p text:style-name="P432">STATYBOS / REKONSTRAVIMO / REMONTO DARBŲ ATLIKIMO</text:p>
      <text:p text:style-name="P433"/>
      <text:p text:style-name="P434">20_____ m. ______________d. Nr.</text:p>
      <text:p text:style-name="P435">Radviliškis</text:p>
      <text:p text:style-name="P436"/>
      <text:p text:style-name="P437"><text:span text:style-name="T438">Radviliškio rajono savivaldybės administracija (toliau – Savivaldybė), atstovaujama administracijos direktoriaus ____________________________________________________,<text:s/></text:span><text:span text:style-name="T439">veikiančio<text:s/></text:span><text:span text:style-name="T440">pagal Savivaldybės administracijos nuostatus, ir ________________________________________________________________________________,<text:s/></text:span></text:p>
      <text:p text:style-name="P441">(vardas, pavardė)</text:p>
      <text:p text:style-name="P442"><text:span text:style-name="T443">gyvenantis________________________________________, atstovaudamas__________________</text:span><text:span text:style-name="T444"><text:s/></text:span><text:span text:style-name="T445">_______________________________________________,___________________________________</text:span></text:p>
      <text:p text:style-name="P446"><text:span text:style-name="T447">(atstovaujamų asmenų pavardės)</text:span></text:p>
      <text:p text:style-name="P448">____________________________________________________ pagrindu (toliau – Vykdytojas),<text:s/></text:p>
      <text:p text:style-name="P449">(dokumento pavadinimas, galiojimo data ir Nr.),<text:s/></text:p>
      <text:p text:style-name="P450"/>
      <text:p text:style-name="P451">toliau kartu vadinami Šalimis, o kiekvienas atskirai – Šalimi, vadovaudamiesi Susisiekimo komunikacijų ir jų inžinerinių tinklų statybos, rekonstravimo ir remonto dalyvaujant fiziniams ir juridiniams asmenims tvarkos aprašu, patvirtintu Radviliškio rajono savivaldybės tarybos 2021 m. <text:s text:c="5"/>d. sprendimu Nr. T- <text:s text:c="2"/>„Dėl Susisiekimo komunikacijų ir jų inžinerinių tinklų statybos, rekonstravimo ir remonto dalyvaujant fiziniams ir juridiniams asmenims tvarkos aprašo patvirtinimo“, bei atsižvelgdamos į tai, kad:</text:p>
      <text:p text:style-name="P452">- pagal Lietuvos Respublikos kelių įstatymo nuostatas vietinės reikšmės viešieji keliai ir gatvės nuosavybės teise priklauso savivaldybėms;<text:s/></text:p>
      <text:p text:style-name="P453">- gatvių, kurios nėra valstybinės reikšmės kelių tąsa, projektavimo, tiesimo, rekonstravimo, taisymo (remonto) ir priežiūros darbus organizuoja ir užsakovo funkcijas atlieka savivaldybės;</text:p>
      <text:p text:style-name="P454"><text:span text:style-name="T455">-<text:s/></text:span><text:span text:style-name="T456">Savivaldybės funkcija yra vietinės reikšmės kelių, gatvių ir inžinerinių tinklų priežiūra, taisymas ir tiesimas,</text:span></text:p>
      <text:p text:style-name="P457"><text:span text:style-name="T458">siekdamos sudaryti sąlygas</text:span><text:span text:style-name="T459"><text:s/></text:span><text:span text:style-name="T460">Savivaldybei atlikti įstatyme nustatytas funkcijas bei tenkinti visuomenės poreikius, susitarė ir sudarė šią Susisiekimo komunikacijų statybos / rekonstravimo / remonto darbų sutartį (toliau – Sutartis).<text:s/></text:span></text:p>
      <text:p text:style-name="P461"/>
      <text:p text:style-name="P462"><text:span text:style-name="T463">I</text:span><text:span text:style-name="T464">.<text:s/></text:span><text:span text:style-name="T465">SUTARTIES DALYKAS, DARBŲ KAINOS</text:span><text:span text:style-name="T466"><text:s/></text:span></text:p>
      <text:p text:style-name="P467"/>
      <text:p text:style-name="P468"><text:span text:style-name="T469">1</text:span><text:span text:style-name="T470">. Savivaldybės administracija ir Vykdytojas susitaria bendromis jėgomis ir finansais atlikti __________________________________________________________________________________</text:span></text:p>
      <text:p text:style-name="P471">(susisiekimo komunikacijų ir jų inžinerinių tinklų pavadinimas, projekto rūšis, adresas ar vieta, preliminari <text:s/>darbų vertė)</text:p>
      <text:p text:style-name="P472">__________________________________________________________________________________</text:p>
      <text:p text:style-name="P473"/>
      <text:p text:style-name="P474"><text:span text:style-name="T475">2</text:span><text:span text:style-name="T476">. Preliminari darbų kaina su PVM yra:____________</text:span></text:p>
      <text:p text:style-name="P477"><text:span text:style-name="T478">3</text:span><text:span text:style-name="T479">. Atlikus tiekėjo (rangovo) parinkimo procedūras ir sudarius darbų atlikimo sutartį (arba paskyrus tokį rangovą pagal 4.7 papunkčio nuostatas), su Vykdytoju yra sudaromas susitarimas dėl finansinių prievolių tikslaus pasidalijimo pagal 4.9 ir 6.4 papunkčiuose nustatytas proporcijas.<text:s/></text:span></text:p>
      <text:p text:style-name="P480"><text:span text:style-name="T481">II</text:span><text:span text:style-name="T482">.<text:s/></text:span><text:span text:style-name="T483">ŠALIŲ TEISĖS IR PAREIGOS</text:span></text:p>
      <text:p text:style-name="P484"/>
      <text:p text:style-name="P485"><text:span text:style-name="T486">4</text:span><text:span text:style-name="T487">. Savivaldybės administracija įsipareigoja:</text:span></text:p>
      <text:p text:style-name="P488"><text:span text:style-name="T489">4.1</text:span><text:span text:style-name="T490">. gavusi rašytinį Vykdytojo prašymą,<text:s/></text:span><text:span text:style-name="T491">nustatyti ir pateikti specialiuosius architektūrinius reikalavimus, prisijungimo sąlygas bei pateikti visus turimus doku</text:span><text:span text:style-name="T492">mentus ir informaciją, reikalingus Vykdytojui projektinei dokumentacijai ir statinio projektui parengti, kiek tai susiję su Sutartyje numatytais darbais;</text:span></text:p>
      <text:p text:style-name="P493"><text:span text:style-name="T494">4.2</text:span><text:span text:style-name="T495">. tikrinti rengiamus techninius projektus, teikti jiems pastabas dėl medžiagiškumo, pasirinktų techninių sprendimo, darbų apimties;<text:s/></text:span></text:p>
      <text:p text:style-name="P496"><text:span text:style-name="T497">4.3</text:span><text:span text:style-name="T498">. išduoti statybą leidžiančius dokumentus teisės aktų nustatyta tvarka (jei reikalinga);</text:span></text:p>
      <text:p text:style-name="P499"><text:span text:style-name="T500">4.4</text:span><text:span text:style-name="T501">. užtikrinti statybos užbaigimo procedūros pabaigą Statybos įstatymo ir kitų teisės aktų nustatyta tvarka;<text:s/></text:span></text:p>
      <text:p text:style-name="P502"><text:span text:style-name="T503">4.5</text:span><text:span text:style-name="T504">. įregistruoti statinį Nekilnojamojo turto registre;</text:span></text:p>
      <text:p text:style-name="P505"><text:span text:style-name="T506">4.6</text:span><text:span text:style-name="T507">. Vykdytojui pageidaujant deleguoti reikiamos kompetencijos specialistus stebėtojo teisėmis į komisijų darbą rangovams (tiekėjams) parinkti projekto įgyvendinimui, arba</text:span></text:p>
      <text:p text:style-name="P508"><text:span text:style-name="T509">4.7</text:span><text:span text:style-name="T510">. Vykdytojui sutikus paskirti rangovus (tiekėjus) projekto įgyvendinimui pagal turimas galiojančias rangos sutartis;</text:span></text:p>
      <text:p text:style-name="P511"><text:span text:style-name="T512">4.8</text:span><text:span text:style-name="T513">. Vykdytojui paprašius organizuoti statybos darbų techninę priežiūrą;<text:s/></text:span></text:p>
      <text:p text:style-name="P514"><text:span text:style-name="T515">4.9</text:span><text:span text:style-name="T516">. apmokėti ______ proc. nuo šios Sutarties 1 punkte numatytos projekto vertės Vykdytojui į jo nurodytą sąskaitą, kai Vykdytojas atsiskaitys su tiekėju (rangovu) už savo prisiimtus finansinius įsipareigojimus.<text:s/></text:span></text:p>
      <text:p text:style-name="P517"><text:span text:style-name="T518">5</text:span><text:span text:style-name="T519">. Savivaldybės administracija turi teisę:<text:s/></text:span></text:p>
      <text:p text:style-name="P520"><text:span text:style-name="T521">5.1</text:span><text:span text:style-name="T522">. gauti iš Vykdytojo visą būtiną statybos darbams atlikti informaciją ir dokumentus;</text:span></text:p>
      <text:p text:style-name="P523"><text:span text:style-name="T524">5.2</text:span><text:span text:style-name="T525">. vienašališkai nutraukti sutartį, jei Vykdytojas nevykdo ar netinkamai vykdo savo įsipareigojimus, apie tai raštu informavusi Vykdytoją prieš 5 darbo dienas.</text:span></text:p>
      <text:p text:style-name="P526"><text:span text:style-name="T527">6</text:span><text:span text:style-name="T528">. Vykdytojas privalo:<text:s/></text:span></text:p>
      <text:p text:style-name="P529"><text:span text:style-name="T530">6.1</text:span><text:span text:style-name="T531">. pagal teisės aktuose nustatytus reikalavimus parengti techninį projektą (aprašą), laisvai pasirinkdamas projektuotoją, kuris turi tinkamą kvalifikaciją teikti panašias paslaugas. Šia Sutartimi Vykdytojas užtikrina, kad jo parinktas projektuotojas bus apsidraudęs statinio projektuotojo privalomuoju civilinės atsakomybės draudimu (jeigu to reikalaujama). Jeigu Vykdytojas netinkamai vykdo šį įsipareigojimą, tai privalo atlyginti visus nuostolius Savivaldybei ar tretiesiems asmenims dėl netinkamai atliktų projektavimo darbų, taip pat Vykdytojas įsipareigoja atlyginti nuostolius, kurių neapėmė/nepadengė civilinės atsakomybės draudimas;</text:span></text:p>
      <text:p text:style-name="P532"><text:span text:style-name="T533">6.2</text:span><text:span text:style-name="T534">. parinkti tiekėjus (rangovus) projekto darbams atlikti, sudaryti su jais rangos sutartis, vykdyti statybos darbų techninę priežiūrą.<text:s/></text:span></text:p>
      <text:p text:style-name="P535"><text:span text:style-name="T536">6.3</text:span><text:span text:style-name="T537">. tuo atveju, jeigu Vykdytojas pažeidžia sutarties 7, 8 punktuose nurodytus terminus ir /ar neapmoka Savivaldybės parinktam rangovui pagal 4.7 punktą už darbus pagal Vykdytojui pateiktus rangovo darbų atlikimo aktus, Vykdytojas privalo nedelsdamas raštu apie tai informuoti Savivaldybės administraciją ir nurodyti konkrečias priežastis bei pažeidimo pašalinimo terminus. Vykdydamas darbus ir su tuo susijusius veiksmus, Vykdytojas privalo laikytis visų šioje Sutartyje nustatytų terminų. Šalys susitaria, kad Sutartyje nustatytų darbų atlikimo terminai yra esminė šios Sutarties sąlyga, kurios pažeidimas suteikia teisę Savivaldybės administracijai vienašališkai nutraukti šią Sutartį neatlyginant Vykdytojui jokių patirtų išlaidų nuostolių ir žalos;<text:s/></text:span></text:p>
      <text:p text:style-name="P538"><text:span text:style-name="T539">6.4</text:span><text:span text:style-name="T540">. apmokėti _____ proc. nuo šios Sutarties 1 punkte numatytos darbų vertės.<text:s/></text:span></text:p>
      <text:p text:style-name="P541"/>
      <text:p text:style-name="P542"><text:span text:style-name="T543">III</text:span><text:span text:style-name="T544">.<text:s/></text:span><text:span text:style-name="T545">DARBŲ, PASLAUGŲ ATLIKIMO TERMINAI<text:s/></text:span></text:p>
      <text:p text:style-name="P546"/>
      <text:p text:style-name="P547"><text:span text:style-name="T548">7</text:span><text:span text:style-name="T549">. Vykdytojas projektą parengia ir pateikia Savivaldybės administracijai iki ____________________.</text:span></text:p>
      <text:p text:style-name="P550"><text:span text:style-name="T551">(data)</text:span></text:p>
      <text:p text:style-name="P552"><text:span text:style-name="T553">8</text:span><text:span text:style-name="T554">. Vykdytojas parenka statybos darbų tiekėją (rangovą) per __</text:span><text:span text:style-name="T555">(darbo dienos)__</text:span><text:span text:style-name="T556">statybos darbams</text:span><text:span text:style-name="T557"><text:s/>atlikti, arba:</text:span></text:p>
      <text:p text:style-name="P558"><text:span text:style-name="T559">9</text:span><text:span text:style-name="T560">. Savivaldybės administracija, gavusi iš Vykdytojo projektą, skiria tiekėją (rangovą) 4.7 punkte nustatytomis sąlygomis. Šiuo atveju pasirašoma trišalė rangos sutartis tarp Užsakovo (Savivaldybės administracijos), Rangovo ir Vykdytojo.<text:s/></text:span></text:p>
      <text:p text:style-name="P561"/>
      <text:p text:style-name="P562"><text:span text:style-name="T563">IV</text:span><text:span text:style-name="T564">.<text:s/></text:span><text:span text:style-name="T565">SUTARTIES GALIOJIMAS, PAKEITIMAS IR NUTRAUKIMAS</text:span></text:p>
      <text:p text:style-name="P566"/>
      <text:p text:style-name="P567"><text:span text:style-name="T568">10</text:span><text:span text:style-name="T569">. Ši Sutartis įsigalioja nuo jos pasirašymo dienos ir galioja iki sutartinių įsipareigojimų įvykdymo terminų, numatytų šios sutarties III dalyje pabaigos<text:s/></text:span><text:span text:style-name="T570">(nurodyti konkretų sutartinių įsipareigojimų įvykdymo terminą ar Sutarties trukmę).<text:s/></text:span></text:p>
      <text:p text:style-name="P571"><text:span text:style-name="T572">11</text:span><text:span text:style-name="T573">. Šalys susitaria, kad Sutartis gali būti pakeista ar nutraukta rašytiniu abiejų Šalių susitarimu, Savivaldybės administracijos nutraukta vienašališkai, jeigu Vykdytojas nevykdo savo įsipareigojimų.<text:s/></text:span></text:p>
      <text:p text:style-name="P574"><text:span text:style-name="T575">12</text:span><text:span text:style-name="T576">. Savivaldybės administracijos investuojama suma neperskaičiuojama pasikeitus statybos darbų kainų indeksui.<text:s/></text:span></text:p>
      <text:p text:style-name="P577"><text:span text:style-name="T578">13</text:span><text:span text:style-name="T579">. Visi šios Sutarties pakeitimai ir papildymai galioja, jeigu jie yra sudaryti raštu ir pasirašyti abiejų Šalių ar jų įgaliotų atstovų.<text:s/></text:span></text:p>
      <text:p text:style-name="P580"/>
      <text:p text:style-name="P581"><text:span text:style-name="T582">V</text:span><text:span text:style-name="T583">.<text:s/></text:span><text:span text:style-name="T584">GINČŲ SPRENDIMO TVARKA</text:span></text:p>
      <text:p text:style-name="P585"/>
      <text:p text:style-name="P586"><text:span text:style-name="T587">14</text:span><text:span text:style-name="T588">. Šalys susitaria, kad ginčai, kylantys iš Sutarties, sprendžiami derybų keliu. Jeigu ginčai, nesutarimai ar reikalavimai negali būti išspręsti derybų keliu, tai Šalys sprendžia juos Lietuvos Respublikos įstatymų nustatyta tvarka.<text:s/></text:span></text:p>
      <text:p text:style-name="P589"/>
      <text:p text:style-name="P590"><text:span text:style-name="T591">VI</text:span><text:span text:style-name="T592">.<text:s/></text:span><text:span text:style-name="T593">NENUGALIMOS JĖGOS APLINKYBĖS</text:span></text:p>
      <text:p text:style-name="P594"/>
      <text:p text:style-name="P595"><text:span text:style-name="T596">15</text:span><text:span text:style-name="T597">. Šalis gali būti visiškai ar iš dalies atleidžiama nuo atsakomybės dėl nenugalimos jėgos (</text:span><text:span text:style-name="T598">force majeure</text:span><text:span text:style-name="T599">) aplinkybių pagal Lietuvos Respublikos civilinį kodeksą, jeigu Šalis nedelsdama pranešė kitai Šaliai apie kliūtį ir jos poveikį įsipareigojimų vykdymui.<text:s/></text:span></text:p>
      <text:p text:style-name="P600"><text:span text:style-name="T601">16</text:span><text:span text:style-name="T602">. Nenugalima jėga (</text:span><text:span text:style-name="T603">force majeure</text:span><text:span text:style-name="T604">)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as aplinkybes, kurios turėtų būti laikomos ypatingomis, bet Lietuvoje Sutarties sudarymo metu yra tikėtinos. Nenugalima jėga (</text:span><text:span text:style-name="T605">force majeure</text:span><text:span text:style-name="T606">) taip pat nelaikoma tai, kad rinkoje nėra reikalingų prievolei vykdyti prekių, Šalis neturi reikiamų finansinių išteklių arba Šalis pažeidžia savo prievoles.<text:s/></text:span></text:p>
      <text:p text:style-name="P607"/>
      <text:p text:style-name="P608"><text:span text:style-name="T609">VII</text:span><text:span text:style-name="T610">.<text:s/></text:span><text:span text:style-name="T611">BAIGIAMOSIOS NUOSTATOS</text:span></text:p>
      <text:p text:style-name="P612"/>
      <text:p text:style-name="P613"><text:span text:style-name="T614">17</text:span><text:span text:style-name="T615">. Visi su Sutartimi susiję pranešimai, prašymai, kiti dokumentai ar susirašinėjimas yra siunčiami faksu, elektroniniu paštu, jų originalus visais atvejais įteikiant Savivaldybės ir (ar) Vykdytojo atstovams asmeniškai ir pasirašytinai, ar siunčiami registruotu paštu ar per kurjerį kiekvienam iš jų Sutartyje nurodytu atitinkamu adresu.</text:span></text:p>
      <text:p text:style-name="P616"><text:span text:style-name="T617">18</text:span><text:span text:style-name="T618">. Šalys pareiškia ir garantuoja viena kitai, kad sudarydamos Sutartį, jos nepažeidžia jokių sutarčių ar kitokių įsipareigojimų trečiųjų asmenų atžvilgiu. Šiai Sutarčiai sudaryti nereikia gauti jokių trečiųjų asmenų sutikimų.</text:span></text:p>
      <text:p text:style-name="P619"><text:span text:style-name="T620">19</text:span><text:span text:style-name="T621">. Šalys Sutartį perskaitė, suprato jos turinį, pasekmes ir tai paliudydamos bei niekieno neverčiamos pasirašė šią Sutartį dviem egzemplioriais lietuvių kalba. Abu egzemplioriai turi vienodą teisinę galią. Sutarties Šalys turi po vieną šios Sutarties egzempliorių.</text:span></text:p>
      <text:p text:style-name="P622"><text:span text:style-name="T623">20</text:span><text:span text:style-name="T624">. Šalių rekvizitai ir parašai:<text:s/></text:span></text:p>
      <table:table table:style-name="Table625">
        <table:table-columns>
          <table:table-column table:style-name="TableColumn626"/>
          <table:table-column table:style-name="TableColumn627"/>
        </table:table-columns>
        <table:table-row table:style-name="TableRow628">
          <table:table-cell table:style-name="TableCell629">
            <text:h text:style-name="P630" text:outline-level="2"/>
            <text:h text:style-name="P631" text:outline-level="2">Savivaldybė<text:s/></text:h>
            <text:p text:style-name="P632">Radviliškio rajono savivaldybės administracijos direktorius<text:s/></text:p>
            <text:p text:style-name="P633"/>
            <text:p text:style-name="P634">__________________________________</text:p>
            <text:p text:style-name="P635">A. V.<text:s/></text:p>
            <text:p text:style-name="P636">Kodas 188726247</text:p>
            <text:p text:style-name="P637">Aušros a. 10, 82196 Radviliškis</text:p>
            <text:p text:style-name="P638">Tel. (8 422) 69 003</text:p>
            <text:p text:style-name="P639">Faksas (8 422) 69 000</text:p>
          </table:table-cell>
          <table:table-cell table:style-name="TableCell640">
            <text:h text:style-name="P641" text:outline-level="2"/>
            <text:h text:style-name="P642" text:outline-level="2">Vykdytojas</text:h>
            <text:p text:style-name="P643"/>
            <text:p text:style-name="P644"/>
            <text:p text:style-name="P645"/>
            <text:p text:style-name="P646">__________________________________</text:p>
            <text:p text:style-name="Normal"><text:span text:style-name="T647">A. V.<text:s/></text:span></text:p>
          </table:table-cell>
        </table:table-row>
      </table:table>
      <text:p text:style-name="P648"><text:span text:style-name="T6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T62" style:parent-style-name="DefaultParagraphFont" style:family="text">
      <style:text-properties fo:language="lt" fo:country="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T254" style:parent-style-name="DefaultParagraphFont" style:family="text">
      <style:text-properties fo:language="lt" fo:country="LT"/>
    </style:style>
    <style:style style:name="P2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T416" style:parent-style-name="DefaultParagraphFont" style:family="text">
      <style:text-properties fo:language="lt" fo:country="LT"/>
    </style:style>
    <style:style style:name="P4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53"><text:span text:style-name="T254"><text:page-number text:fixed="false">4</text:page-number></text:span></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415"><text:span text:style-name="T416"><text:page-number text:fixed="false">4</text:page-number></text:span></text:p>
        <text:p text:style-name="P417"/>
      </style:header>
      <style:footer>
        <text:p text:style-name="P418"/>
      </style:footer>
    </style:master-page>
    <style:master-page style:next-style-name="MP3" style:name="MPF3" style:page-layout-name="PL3">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sisiekimo komunikacijų ir jų inžinerinių tinklų statybos, rekonstravimo ir kapitalinio remonto, dalyvaujant fiziniams ir juridiniams asmenims, tvarkos aprašo patvirtinimo</dc:title>
    <meta:initial-creator>Infolex</meta:initial-creator>
    <dc:creator>adlibuser</dc:creator>
    <meta:creation-date>2025-06-02T13:01:00Z</meta:creation-date>
    <dc:date>2025-06-02T13:01:00Z</dc:date>
    <meta:print-date>2021-10-04T08:35:00Z</meta:print-date>
    <meta:template xlink:href="Normal.dotm" xlink:type="simple"/>
    <meta:editing-cycles>2</meta:editing-cycles>
    <meta:editing-duration>PT0S</meta:editing-duration>
    <meta:user-defined meta:name="AppVersion">16.0000</meta:user-defined>
    <meta:user-defined meta:name="Company">Infolex</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7" meta:word-count="3542" meta:character-count="23686" meta:row-count="168" meta:non-whitespace-character-count="20191"/>
  </office:meta>
</office:document-meta>
</file>