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mp;quot" fo:color="#000000" style:language-asian="lt" style:country-asian="LT"/>
    </style:style>
    <style:style style:name="T54" style:parent-style-name="DefaultParagraphFont" style:family="text">
      <style:text-properties style:font-name="&amp;quot" fo:color="#000000"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center" fo:margin-left="0.840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fo:margin-left="0.8409in">
        <style:tab-stops/>
      </style:paragraph-properties>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center" fo:text-indent="0.5in">
        <style:tab-stops>
          <style:tab-stop style:type="left" style:position="0.3937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in">
        <style:tab-stops>
          <style:tab-stop style:type="left" style:position="0.3937in"/>
          <style:tab-stop style:type="left" style:position="0.5909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5in">
        <style:tab-stops>
          <style:tab-stop style:type="left" style:position="0.3937in"/>
          <style:tab-stop style:type="left" style:position="0.5909in"/>
        </style:tab-stops>
      </style:paragraph-properties>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fo:letter-spacing="0.041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4 M. SPALIO 8 D. ĮSAKYMO NR. 1K-316 „DĖL<text:s/></text:span><text:span text:style-name="T18">Projektų administravimo ir finansavimo taisyklių PATVIRTINIMO“ PAKEITIMO</text:span></text:p>
      <text:p text:style-name="P19"/>
      <text:p text:style-name="P20">2019 m. rugsėjo 20 d. Nr. 1K-274</text:p>
      <text:p text:style-name="P21">Vilnius</text:p>
      <text:p text:style-name="P22"/>
      <text:p text:style-name="P23"/>
      <text:p text:style-name="P24"><text:span text:style-name="T25">1</text:span><text:span text:style-name="T26">.</text:span><text:span text:style-name="T27"><text:s/>Pakeičiu</text:span><text:span text:style-name="T28"><text:s/>Projektų administravimo ir finansavimo taisykles, patvirtintas Lietuvos Respublikos finansų ministro 2014 m. spalio 8 d. įsakymu Nr. 1K-316 „Dėl Projektų administravimo ir finansavimo taisyklių patvirtinimo“:</text:span></text:p>
      <text:p text:style-name="P29"><text:span text:style-name="T30">1.1</text:span><text:span text:style-name="T31">.</text:span><text:span text:style-name="T32"><text:tab/></text:span><text:span text:style-name="T33">Pripažįstu netekusiu galios 211 punktą.</text:span></text:p>
      <text:p text:style-name="P34"><text:span text:style-name="T35">1.2</text:span><text:span text:style-name="T36">.</text:span><text:span text:style-name="T37"><text:tab/></text:span><text:span text:style-name="T38">Pakeičiu 213.3 papunktį ir jį išdėstau taip:</text:span></text:p>
      <text:p text:style-name="P39"><text:span text:style-name="T40">„</text:span><text:span text:style-name="T41">213.3</text:span><text:span text:style-name="T42">.<text:s/></text:span><text:span text:style-name="T43">Pirmąjį mokėjimo prašymą kartu su jame nurodyta</text:span><text:span text:style-name="T44"><text:s/></text:span><text:span text:style-name="T45">informacija apie mokėjimo prašymų teikimo grafiką projekto vykdytojas teikia ne vėliau kaip po 14 dienų nuo projekto sutarties pasirašymo dienos.“</text:span></text:p>
      <text:p text:style-name="P46"><text:span text:style-name="T47">1.3</text:span><text:span text:style-name="T48">.</text:span><text:span text:style-name="T49"><text:tab/></text:span><text:span text:style-name="T50">Pakeičiu 230.1.1 papunktį ir jį išdėstau taip:</text:span></text:p>
      <text:p text:style-name="P51"><text:span text:style-name="T52">„</text:span><text:span text:style-name="T53">230.1.1</text:span><text:span text:style-name="T54">. neprašo pateikti jokių dokumentų, jei išlaidos apmokamos pagal fiksuotąją normą, išskyrus atvejus, kai projekto sutartyje numatyta kitaip;“.</text:span></text:p>
      <text:p text:style-name="P55"><text:span text:style-name="T56">1.4</text:span><text:span text:style-name="T57">.</text:span><text:span text:style-name="T58"><text:tab/></text:span><text:span text:style-name="T59">Pakeičiu 230.2 papunktį ir jį išdėstau taip:</text:span></text:p>
      <text:p text:style-name="P60"><text:span text:style-name="T61">„</text:span><text:span text:style-name="T62">230.2</text:span><text:span text:style-name="T63">.</text:span><text:span text:style-name="T64"><text:s/></text:span><text:span text:style-name="T65">kai išlaidas prašoma</text:span><text:span text:style-name="T66"><text:s/></text:span><text:span text:style-name="T67">apmokėti<text:s/></text:span><text:span text:style-name="T68">sąskaitų apmokėjimo būdu, – išlaidų pagrindimo dokumentų kopijas. Išlaidų apmokė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69">apskaičiuotas nuo<text:s/></text:span><text:span text:style-name="T70">sąskaitų apmokėjimo būdu deklaruotų išlaidų, neprašo pateikti jokių pagal fiksuotąją normą apskaičiuotų išlaidų patvirtinimo dokumentų, nebent projekto sutartyje numatyta kitaip.“</text:span></text:p>
      <text:p text:style-name="P71"><text:span text:style-name="T72">1.5</text:span><text:span text:style-name="T73">.</text:span><text:span text:style-name="T74"><text:tab/></text:span><text:span text:style-name="T75">Pakeičiu 460.8 papunkčio pirmąją pastraipą ir ją išdėstau taip:</text:span></text:p>
      <text:p text:style-name="P76"><text:span text:style-name="T77">„</text:span><text:span text:style-name="T78">460.8</text:span><text:span text:style-name="T79">. Ne perkančioji organizacija pirkimo sutarties galiojimo laikotarpiu gali ją keisti, pagal Taisykles neatlikdama naujos pirkimo procedūros, išskyrus šiuos atvejus, kai keičiamos esminės pirkimo sutarties sąlygos:“.</text:span></text:p>
      <text:p text:style-name="P80"><text:span text:style-name="T81">1.6</text:span><text:span text:style-name="T82">.</text:span><text:span text:style-name="T83"><text:tab/></text:span><text:span text:style-name="T84">Pakeičiu 460.8.3 papunktį ir jį išdėstau taip:<text:s/></text:span></text:p>
      <text:p text:style-name="P85"><text:span text:style-name="T86">„</text:span><text:span text:style-name="T87">460.8.3</text:span><text:span text:style-name="T88">.dėl pakeitimo labai padidėja pirkimo sutarties apimtis;“.</text:span></text:p>
      <text:p text:style-name="P89"><text:span text:style-name="T90">1.7</text:span><text:span text:style-name="T91">.</text:span><text:span text:style-name="T92"><text:tab/></text:span><text:span text:style-name="T93">Papildau 460.9 papunkčiu:</text:span></text:p>
      <text:p text:style-name="P94"><text:span text:style-name="T95">„</text:span><text:span text:style-name="T96">460.9</text:span><text:span text:style-name="T97">. Pirkimo sutartis jos galiojimo laikotarpiu gali būti keičiama pagal Taisykles neatliekant naujos pirkimo procedūros ir nereikalaujant patikrinti, ar nėra Taisyklų 460.8.1–460.8.4 papunkčiuose nurodytų aplinkybių, šiais atvejais:<text:s/></text:span></text:p>
      <text:p text:style-name="P98"><text:span text:style-name="T99">460.9.1</text:span><text:span text:style-name="T100">. bendra atskirų pakeitimų pagal šį papunktį vertė neviršija 10 procentų pradinės pirkimo sutarties vertės, kai perkamos prekės ar paslaugos, ir 15 procentų – kai perkami darbai, ir pakeitimu iš esmės nepakeičiamas pirkimo sutarties pobūdis;</text:span></text:p>
      <text:p text:style-name="P101"><text:span text:style-name="T102">460.9.2</text:span><text:span text:style-name="T103">. dėl aplinkybių, kurių nebuvo galima numatyti, paaiškėja, kad reikalingi papildomi darbai arba paslaugos, kurie nebuvo įrašyti į sudarytą pirkimo sutartį ir kurių techniškai ar ekonomiškai neįmanoma atskirti nuo pradinės pirkimo sutarties, nesukeliant didelių nepatogumų ne perkančiajai organizacijai, arba kai tokie darbai ar paslaugos, nors ir gali būti atskirti nuo pradinės<text:s/></text:span><text:soft-page-break/><text:span text:style-name="T104">pirkimo sutarties, yra būtini jai baigti įgyvendinti. Bendra atskirų pakeitimų pagal šį papunktį vertė neturi viršyti 50 procentų pagrindinės pirkimo sutarties vertės ir pakeitimu negali būti iš esmės pakeičiamas pirkimo sutarties pobūdis.“<text:s/></text:span></text:p>
      <text:p text:style-name="P105"><text:span text:style-name="T106">1.8</text:span><text:span text:style-name="T107">.</text:span><text:span text:style-name="T108"><text:tab/></text:span><text:span text:style-name="T109">Pripažįstu netekusiu galios 461.4 papunktį.</text:span></text:p>
      <text:p text:style-name="P110"><text:span text:style-name="T111">1.9</text:span><text:span text:style-name="T112">.</text:span><text:span text:style-name="T113"><text:tab/></text:span><text:span text:style-name="T114">Pakeičiu 1 priedą:</text:span></text:p>
      <text:p text:style-name="P115"><text:span text:style-name="T116">1.9.1</text:span><text:span text:style-name="T117">.</text:span><text:span text:style-name="T118"><text:tab/></text:span><text:span text:style-name="T119"><text:s/>Papildau 4</text:span><text:span text:style-name="T120">1</text:span><text:span text:style-name="T121"><text:s/>punktu:</text:span></text:p>
      <text:p text:style-name="P122"><text:span text:style-name="T123">„</text:span><text:span text:style-name="T124">4</text:span><text:span text:style-name="T125">1</text:span><text:span text:style-name="T126">. Prisijungus prie DMS, galima peržiūrėti šią informaciją:</text:span></text:p>
      <text:p text:style-name="P127"><text:span text:style-name="T128">4</text:span><text:span text:style-name="T129">1</text:span><text:span text:style-name="T130">.1</text:span><text:span text:style-name="T131">. paraiškas ir jų priedus;</text:span></text:p>
      <text:p text:style-name="P132"><text:span text:style-name="T133">4</text:span><text:span text:style-name="T134">1</text:span><text:span text:style-name="T135">.2</text:span><text:span text:style-name="T136">. pagrindinę informaciją apie projekto sutartį;</text:span></text:p>
      <text:p text:style-name="P137"><text:span text:style-name="T138">4</text:span><text:span text:style-name="T139">1</text:span><text:span text:style-name="T140">.3</text:span><text:span text:style-name="T141">. pirkimų pagal projektą (toliau – pirkimai) plano, pirkimų sutarčių duomenis ir su pirkimais susijusius dokumentus;</text:span></text:p>
      <text:p text:style-name="P142"><text:span text:style-name="T143">4</text:span><text:span text:style-name="T144">1</text:span><text:span text:style-name="T145">.4</text:span><text:span text:style-name="T146">. mokėjimo prašymų duomenis ir dokumentus;</text:span></text:p>
      <text:p text:style-name="P147"><text:span text:style-name="T148">4</text:span><text:span text:style-name="T149">1</text:span><text:span text:style-name="T150">.5</text:span><text:span text:style-name="T151">. informaciją apie projekto dalyvius;</text:span></text:p>
      <text:p text:style-name="P152"><text:span text:style-name="T153">4</text:span><text:span text:style-name="T154">1</text:span><text:span text:style-name="T155">.6</text:span><text:span text:style-name="T156">. projekto pranešimus ir dokumentus;</text:span></text:p>
      <text:p text:style-name="P157"><text:span text:style-name="T158">4</text:span><text:span text:style-name="T159">1</text:span><text:span text:style-name="T160">.7</text:span><text:span text:style-name="T161">. DMS naudotojų sąrašą.“</text:span></text:p>
      <text:p text:style-name="P162"><text:span text:style-name="T163">1.9.2</text:span><text:span text:style-name="T164">.</text:span><text:span text:style-name="T165"><text:tab/></text:span><text:span text:style-name="T166"><text:s/>Pakeičiu VI skyriaus pavadinimą ir jį išdėstau taip:</text:span></text:p>
      <text:p text:style-name="P167"><text:span text:style-name="T168">„</text:span><text:span text:style-name="T169">VI</text:span><text:span text:style-name="T170"><text:s/>SKYRIUS</text:span></text:p>
      <text:p text:style-name="P171"><text:span text:style-name="T172">PIRKIMŲ PLANO RENGIMAS, TEIKIMAS IR TIKSLINIMAS</text:span><text:span text:style-name="T173">“.</text:span></text:p>
      <text:p text:style-name="P174"><text:span text:style-name="T175">1.9.3</text:span><text:span text:style-name="T176">.</text:span><text:span text:style-name="T177"><text:tab/></text:span><text:span text:style-name="T178">Pakeičiu 40 punkto pirmąją pastraipą ir ją išdėstau taip:</text:span></text:p>
      <text:p text:style-name="P179"><text:span text:style-name="T180">„</text:span><text:span text:style-name="T181">40</text:span><text:span text:style-name="T182">. Pirmą kartą teikiamą pirkimų pagal projektą planą, kurio formai pritarė 2014–2020 metų ES struktūrinių fondų administravimo darbo grupė, projekto vykdytojas gali parengti vienu iš šių būdų:“.</text:span></text:p>
      <text:p text:style-name="P183"><text:span text:style-name="T184">1.9.4</text:span><text:span text:style-name="T185">.</text:span><text:span text:style-name="T186"><text:tab/></text:span><text:span text:style-name="T187"><text:s/>Pakeičiu 47 punktą ir jį išdėstau taip:</text:span></text:p>
      <text:p text:style-name="P188"><text:span text:style-name="T189">„</text:span><text:span text:style-name="T190">47</text:span><text:span text:style-name="T191">. Projekto vykdytojo iniciatyva keičiamas pirkimų planas ar įgyvendinančiosios institucijos grąžintas patikslinti pirkimų planas pildomas tiesiogiai DMS.“</text:span></text:p>
      <text:p text:style-name="P192"><text:span text:style-name="T193">1.9.5</text:span><text:span text:style-name="T194">.</text:span><text:span text:style-name="T195"><text:tab/></text:span><text:span text:style-name="T196"><text:s/>Papildau VI skyrių 47</text:span><text:span text:style-name="T197">1<text:s/></text:span><text:span text:style-name="T198">punktu:</text:span></text:p>
      <text:p text:style-name="P199"><text:span text:style-name="T200">„</text:span><text:span text:style-name="T201">47</text:span><text:span text:style-name="T202">1</text:span><text:span text:style-name="T203">. Norėdamas pateikti papildomą informaciją dėl pateikto pirkimų plano, DMS naudotojas gali pasirašytą pranešimą teikti pirkimų plano meniu pasirinkdamas skiltį „Pranešimai“ arba bendrame meniu pasirinkdamas skiltį „Pranešimai“ Aprašo 141–145 punktuose nustatyta tvarka.“</text:span></text:p>
      <text:p text:style-name="P204"><text:span text:style-name="T205">1.9.6</text:span><text:span text:style-name="T206">.</text:span><text:span text:style-name="T207"><text:tab/></text:span><text:span text:style-name="T208"><text:s/>Papildau VI skyrių 47</text:span><text:span text:style-name="T209">2<text:s/></text:span><text:span text:style-name="T210">punktu:</text:span></text:p>
      <text:p text:style-name="P211"><text:span text:style-name="T212">„</text:span><text:span text:style-name="T213">47</text:span><text:span text:style-name="T214">2</text:span><text:span text:style-name="T215">. Pirkimų plano keitimų istoriją, visus gautus ir siųstus pranešimus bei dokumentus, susijusius su pirkimų planu ir jo keitimais, DMS naudotojas gali peržiūrėti pasirinkdamas meniu skiltį „Pirkimų plano versijos“. Informaciją apie pirkimo sutartis, gautus ir siųstus pranešimus, susijusius su pirkimais, patikrai teiktus dokumentus galima peržiūrėti pasirinkus atitinkamo pirkimo informacijos meniu skiltis „Pranešimai“ ir „Dokumentai“.“</text:span></text:p>
      <text:p text:style-name="P216"><text:span text:style-name="T217">1.9.7</text:span><text:span text:style-name="T218">.</text:span><text:span text:style-name="T219"><text:tab/></text:span><text:span text:style-name="T220"><text:s/>Pakeičiu 55 punktą ir jį išdėstau taip:</text:span></text:p>
      <text:p text:style-name="P221"><text:span text:style-name="T222">„</text:span><text:span text:style-name="T223">55</text:span><text:span text:style-name="T224">. Pirkimų faktinius duomenis pateikti įgyvendinančiajai institucijai gali tik DMS naudotojas, turintis teisę pildyti pirkimo paslaugų duomenis. Pirkimų faktiniai duomenys teikiami Projektų administravimo ir finansavimo taisyklėse ir Techninės paramos administravimo taisyklėse nustatyta tvarka ir terminais.“</text:span></text:p>
      <text:p text:style-name="P225"><text:span text:style-name="T226">1.9.8</text:span><text:span text:style-name="T227">.</text:span><text:span text:style-name="T228"><text:tab/></text:span><text:span text:style-name="T229"><text:s/>Pakeičiu 56 punktą ir jį išdėstau taip:</text:span></text:p>
      <text:p text:style-name="P230"><text:span text:style-name="T231">„</text:span><text:span text:style-name="T232">56</text:span><text:span text:style-name="T233">. Projekto vykdytojas, pastebėjęs įgyvendinančiajai institucijai pateiktų pirkimų faktinių duomenų techninių klaidų ar atsiradus papildomos informacijos (pvz., pasirašytas susitarimas dėl pirkimų sutarties keitimo), turi informuoti apie tai įgyvendinančiąją instituciją. DMS naudotojas, prisijungęs tiesiogiai prie DMS, turi patikslinti pirkimo faktinius duomenis pridėdamas dokumentus, jei jie teikiami, ir pateikti juos įgyvendinančiajai institucijai.“</text:span></text:p>
      <text:p text:style-name="P234"><text:span text:style-name="T235">1.9.9</text:span><text:span text:style-name="T236">.</text:span><text:span text:style-name="T237"><text:tab/></text:span><text:span text:style-name="T238"><text:s/></text:span><text:span text:style-name="T239">Pakeičiu 57 punktą ir jį išdėstau taip:</text:span></text:p>
      <text:p text:style-name="P240"><text:span text:style-name="T241">„</text:span><text:span text:style-name="T242">57</text:span><text:span text:style-name="T243">.<text:s/></text:span><text:span text:style-name="T244">Norėdamas pateikti papildomą informaciją dėl pirkimo, pirkimo dokumentus patikrai ar išsiųsti pranešimą atsakingam įgyvendinančiosios institucijos darbuotojui, DMS naudotojas gali pasirašytą pranešimą teikti susijusio pirkimo meniu pasirinkdamas skiltį „Pranešimai“ arba bendrame meniu pasirinkdamas skiltį „Pranešimai“ Aprašo 141–145 punktuose nustatyta tvarka.“</text:span></text:p>
      <text:p text:style-name="P245"><text:span text:style-name="T246">1.9.10</text:span><text:span text:style-name="T247">.</text:span><text:span text:style-name="T248"><text:tab/></text:span><text:span text:style-name="T249"><text:s/>Pripažįstu netekusiu galios VIII skyrių.</text:span></text:p>
      <text:p text:style-name="P250"><text:span text:style-name="T251">1.9.11</text:span><text:span text:style-name="T252">.</text:span><text:span text:style-name="T253"><text:tab/></text:span><text:span text:style-name="T254"><text:s/>Pakeičiu IX skyrių ir jį išdėstau taip:</text:span></text:p>
      <text:p text:style-name="P255"/>
      <text:p text:style-name="P256"><text:span text:style-name="T257">„</text:span><text:span text:style-name="T258">IX</text:span><text:span text:style-name="T259"><text:s/>SKYRIUS</text:span></text:p>
      <text:p text:style-name="P260"><text:span text:style-name="T261">AVANSO MOKĖJIMO PRAŠYMO RENGIMAS, TEIKIMAS IR TIKSLINIMAS</text:span></text:p>
      <text:p text:style-name="P262"/>
      <text:p text:style-name="P263"><text:span text:style-name="T264">68</text:span><text:span text:style-name="T265">. Avanso mokėjimo prašymo forma nustatyta Projektų administravimo ir finansavimo taisyklių 5 priede. Projekto vykdytojas avanso mokėjimo prašymą pildo tiesiogiai prisijungęs prie DMS pagal avanso mokėjimo prašymo pildymo reikalavimus, nustatytus Projektų administravimo ir finansavimo taisyklėse.<text:s/></text:span></text:p>
      <text:p text:style-name="P266"><text:span text:style-name="T267">69</text:span><text:span text:style-name="T268">. Avanso mokėjimo prašymas pildomas, jeigu tai numatyta projekto sutartyje.</text:span></text:p>
      <text:p text:style-name="P269"><text:span text:style-name="T270">70</text:span><text:span text:style-name="T271">. DMS naudotojas, tiesiogiai prisijungęs prie DMS, užpildo avanso mokėjimo prašymo duomenis ir duomenis apie garantijos arba laidavimo dokumentus (jei to reikalaujama pagal Projektų administravimo ir finansavimo taisykles), įkelia šių dokumentų kopijas, užpildo planuojamų mokėjimo prašymų teikimo grafiko duomenis, juos išsaugo ir pateikia tikrinti. DMS patikrinama, ar užpildytas avanso mokėjimo prašymas parengtas pagal pildymo reikalavimus.</text:span></text:p>
      <text:p text:style-name="P272"><text:span text:style-name="T273">71</text:span><text:span text:style-name="T274">. Jei avanso mokėjimo prašymas užpildytas teisingai ir DMS klaidų nėra, DMS naudotojas per DMS teikia avanso mokėjimo prašymą įgyvendinančiajai institucijai.</text:span></text:p>
      <text:p text:style-name="P275"><text:span text:style-name="T276">72</text:span><text:span text:style-name="T277">. Jei avanso mokėjimo prašymas užpildytas neteisingai, DMS naudotojui pateikiamas klaidų sąrašas. DMS naudotojas avanso mokėjimo prašymo klaidas taiso tiesiogiai prisijungęs prie DMS, ištaisytus dokumentus išsaugo ir pateikia tikrinti. Toliau kartojami Aprašo 70 ir 71 punktuose nurodyti veiksmai.</text:span></text:p>
      <text:p text:style-name="P278"><text:span text:style-name="T279">73</text:span><text:span text:style-name="T280">. DMS naudotojas DMS rengiamą avanso mokėjimo prašymą gali peržiūrėti, koreguoti, taip pat gali įkelti arba pašalinti garantijos arba laidavimo dokumentus, per DMS pateikti avanso mokėjimo prašymą įgyvendinančiajai institucijai arba pašalinti jį iš DMS.</text:span></text:p>
      <text:p text:style-name="P281"><text:span text:style-name="T282">74</text:span><text:span text:style-name="T283">. Avanso mokėjimo prašymo ir su juo pateiktų dokumentų negalima pašalinti iš DMS, kai jie jau pateikti įgyvendinančiajai institucijai.</text:span></text:p>
      <text:p text:style-name="P284"><text:span text:style-name="T285">75</text:span><text:span text:style-name="T286">. Avanso mokėjimo prašymą pasirašyti ir pateikti įgyvendinančiajai institucijai gali tik DMS naudotojas, turintis teisę teikti mokėjimo paslaugų duomenis. Avanso mokėjimo prašymas pasirašomas teikimo metu. Jeigu dokumentas nebus pasirašytas arba jo pasirašymas bus atšauktas, jis nebus pateiktas įgyvendinančiajai institucijai. DMS naudotojas turi kartoti veiksmus ir teikimo metu pasirašyti elektroniniu parašu anksčiau nepasirašytą avanso mokėjimo prašymą.</text:span></text:p>
      <text:p text:style-name="P287"><text:span text:style-name="T288">76</text:span><text:span text:style-name="T289">. Pateiktą avanso mokėjimo prašymą galima tikslinti tik įgyvendinančiosios institucijos prašymu, kai jo būsena yra „Užregistruotas“.</text:span></text:p>
      <text:p text:style-name="P290"><text:span text:style-name="T291">77</text:span><text:span text:style-name="T292">. Apie avanso mokėjimo prašymo patvirtinimą ar atmetimą projekto vykdytojas informuojamas per DMS.“</text:span></text:p>
      <text:p text:style-name="P293"><text:span text:style-name="T294">1.9.12</text:span><text:span text:style-name="T295">.</text:span><text:span text:style-name="T296"><text:tab/></text:span><text:span text:style-name="T297"><text:s/>Pripažįstu netekusiu galios 80 punktą.</text:span></text:p>
      <text:p text:style-name="P298"><text:span text:style-name="T299">1.9.13</text:span><text:span text:style-name="T300">.</text:span><text:span text:style-name="T301"><text:tab/></text:span><text:span text:style-name="T302"><text:s/>Pakeičiu 81 punktą ir jį išdėstau taip:</text:span></text:p>
      <text:p text:style-name="P303"><text:span text:style-name="T304">„</text:span><text:span text:style-name="T305">81</text:span><text:span text:style-name="T306">. DMS naudotojas, tiesiogiai prisijungęs prie DMS, užpildo mokėjimo prašymo duomenis arba įkelia užpildytą ir įdiegtomis priemonėmis patikrintą mokėjimo prašymą, užpildo pridedamų išlaidų pagrindimo ir (arba) išlaidų apmokėjimo įrodymo dokumentų duomenis ir įkelia šių dokumentų kopijas, dokumentus išsaugo ir pateikia tikrinti. DMS patikrinama, ar užpildytas mokėjimo prašymas parengtas pagal pildymo reikalavimus.“</text:span></text:p>
      <text:p text:style-name="P307"><text:span text:style-name="T308">1.9.14</text:span><text:span text:style-name="T309">.</text:span><text:span text:style-name="T310"><text:tab/></text:span><text:span text:style-name="T311"><text:s/>Pakeičiu 82 punktą ir jį išdėstau taip:</text:span></text:p>
      <text:p text:style-name="P312"><text:span text:style-name="T313">„</text:span><text:span text:style-name="T314">82</text:span><text:span text:style-name="T315">. Jei DMS mokėjimo prašymas užpildytas teisingai ir klaidų nėra, DMS naudotojas per DMS gali pateikti mokėjimo prašymą įgyvendinančiajai institucijai. Teikimo metu mokėjimo prašymas pasirašomas elektroniniu parašu.“</text:span></text:p>
      <text:p text:style-name="P316"><text:span text:style-name="T317">1.9.15</text:span><text:span text:style-name="T318">.</text:span><text:span text:style-name="T319"><text:tab/></text:span><text:span text:style-name="T320"><text:s/>Pakeičiu 83 punktą ir jį išdėstau taip:</text:span></text:p>
      <text:p text:style-name="P321"><text:span text:style-name="T322">„</text:span><text:span text:style-name="T323">83</text:span><text:span text:style-name="T324">. Jei mokėjimo prašymas užpildytas neteisingai, DMS naudotojui pateikiamas klaidų sąrašas. Prisijungęs prie DMS ir tiesiogiai DMS ištaisęs visas mokėjimo prašymo klaidas, DMS naudotojas pakartotinai dokumentus išsaugo ir pateikia tikrinti. Toliau kartojami Aprašo 81 ir 82 punktuose nurodyti veiksmai.“</text:span></text:p>
      <text:p text:style-name="P325"><text:span text:style-name="T326">1.9.16</text:span><text:span text:style-name="T327">.</text:span><text:span text:style-name="T328"><text:tab/></text:span><text:span text:style-name="T329"><text:s/>Pakeičiu 84 punktą ir jį išdėstau taip:</text:span></text:p>
      <text:p text:style-name="P330"><text:span text:style-name="T331">„</text:span><text:span text:style-name="T332">84</text:span><text:span text:style-name="T333">. DMS naudotojas DMS rengiamą mokėjimo prašymą gali peržiūrėti, koreguoti, įkelti iš naujo, taip pat gali įkelti arba pašalinti išlaidų pagrindimo ir (arba) išlaidų apmokėjimo įrodymo dokumentų kopijas, pašalinti juos iš DMS arba per DMS pateikti mokėjimo prašymą įgyvendinančiajai institucijai.“</text:span></text:p>
      <text:p text:style-name="P334"><text:span text:style-name="T335">1.9.17</text:span><text:span text:style-name="T336">.</text:span><text:span text:style-name="T337"><text:tab/></text:span><text:span text:style-name="T338"><text:s/>Pakeičiu 86 punktą ir jį išdėstau taip:</text:span></text:p>
      <text:p text:style-name="P339"><text:span text:style-name="T340">„</text:span><text:span text:style-name="T341">86</text:span><text:span text:style-name="T342">. Mokėjimo prašymą pasirašyti ir pateikti įgyvendinančiajai institucijai gali tik DMS naudotojas, turintis teisę teikti mokėjimo paslaugų duomenis. Tarpinis mokėjimo prašymas pasirašomas elektroniniu parašu. Jeigu dokumentas nebus pasirašytas arba pasirašymas bus atšauktas, mokėjimo prašymas nebus pateiktas įgyvendinančiajai institucijai. DMS naudotojas turi kartoti veiksmus ir pasirašyti elektroniniu parašu anksčiau nepasirašytą dokumentą.“</text:span></text:p>
      <text:p text:style-name="P343"><text:span text:style-name="T344">1.9.18</text:span><text:span text:style-name="T345">.</text:span><text:span text:style-name="T346"><text:tab/></text:span><text:span text:style-name="T347"><text:s/>Pakeičiu 87 punktą ir jį išdėstau taip:</text:span></text:p>
      <text:p text:style-name="P348"><text:span text:style-name="T349">„</text:span><text:span text:style-name="T350">87</text:span><text:span text:style-name="T351">. Pateiktą mokėjimo prašymą galima tikslinti tiesiogiai prisijungus prie DMS tik įgyvendinančiosios institucijos prašymu, kai jo būsena yra „Užregistruotas“.“</text:span></text:p>
      <text:p text:style-name="P352"><text:span text:style-name="T353">1.9.19</text:span><text:span text:style-name="T354">.</text:span><text:span text:style-name="T355"><text:tab/></text:span><text:span text:style-name="T356"><text:s/>Papildau 87</text:span><text:span text:style-name="T357">1<text:s/></text:span><text:span text:style-name="T358">punktu:</text:span></text:p>
      <text:p text:style-name="P359"><text:span text:style-name="T360">„</text:span><text:span text:style-name="T361">87</text:span><text:span text:style-name="T362">1</text:span><text:span text:style-name="T363">. Norėdamas pateikti papildomą informaciją dėl pateikto mokėjimo prašymo, DMS naudotojas gali pranešimą siųsti atitinkamo mokėjimo prašymo meniu pasirinkdamas skiltį „Pranešimai“ arba bendrame meniu pasirinkdamas skiltį „Pranešimai“ Aprašo 141–145 punktuose nustatyta tvarka.“</text:span></text:p>
      <text:p text:style-name="P364"><text:span text:style-name="T365">1.9.20</text:span><text:span text:style-name="T366">.</text:span><text:span text:style-name="T367"><text:tab/></text:span><text:span text:style-name="T368"><text:s/>Papildau 88</text:span><text:span text:style-name="T369">1<text:s/></text:span><text:span text:style-name="T370">punktu:</text:span></text:p>
      <text:p text:style-name="P371"><text:span text:style-name="T372">„</text:span><text:span text:style-name="T373">88</text:span><text:span text:style-name="T374">1</text:span><text:span text:style-name="T375">. Mokėjimų prašymų istoriją, visus gautus ir siųstus pranešimus bei dokumentus, susijusius su mokėjimo prašymu, DMS naudotojas gali peržiūrėti meniu skiltyje „Mokėjimo prašymai“.“</text:span></text:p>
      <text:p text:style-name="P376"><text:span text:style-name="T377">1.9.21</text:span><text:span text:style-name="T378">.</text:span><text:span text:style-name="T379"><text:tab/></text:span><text:span text:style-name="T380"><text:s/>Pakeičiu 107 punktą ir jį išdėstau taip:</text:span></text:p>
      <text:p text:style-name="P381"><text:span text:style-name="T382">„</text:span><text:span text:style-name="T383">107</text:span><text:span text:style-name="T384">. Įgyvendinančioji institucija gali paprašyti patikslinti projekto dalyvių anketų duomenis naudodamasi DMS funkcija „Abipusis komunikavimas“. Visų užregistruotų projekto dalyvių duomenų formą projekto vykdytojas gali parsisiųsti iš DMS.“</text:span></text:p>
      <text:p text:style-name="P385"><text:span text:style-name="T386">1.9.22</text:span><text:span text:style-name="T387">.</text:span><text:span text:style-name="T388"><text:tab/></text:span><text:span text:style-name="T389"><text:s/>Pakeičiu 113 punktą ir jį išdėstau taip:</text:span></text:p>
      <text:p text:style-name="P390"><text:span text:style-name="T391">„</text:span><text:span text:style-name="T392">113</text:span><text:span text:style-name="T393">. Projekto dalyvių rezultatų duomenų negalima pašalinti iš DMS, kai jie jau pateikti įgyvendinančiajai institucijai. Jeigu projekto dalyvis grįžo į projekto veiklas, projekto vykdytojas gali tikslinti duomenis, kai projekto dalyvis baigia dalyvavimą projekto veiklose, pakoreguodamas pabaigos datą ir užpildydamas projekto dalyvių rezultatų duomenis (pakoregavus baigimo datą, anksčiau pateikti projekto dalyvių rezultatai anuliuojami).“</text:span></text:p>
      <text:p text:style-name="P394"><text:span text:style-name="T395">1.9.23</text:span><text:span text:style-name="T396">.</text:span><text:span text:style-name="T397"><text:tab/></text:span><text:span text:style-name="T398"><text:s/>Pakeičiu 115 punktą ir jį išdėstau taip:</text:span></text:p>
      <text:p text:style-name="P399"><text:span text:style-name="T400">„</text:span><text:span text:style-name="T401">115</text:span><text:span text:style-name="T402">. Įgyvendinančioji institucija gali paprašyti patikslinti projekto dalyvių rezultatų duomenis DMS pranešimu. Visų užregistruotų baigusių dalyvauti projekte projekto dalyvių duomenų formą projekto vykdytojas gali parsisiųsti iš DMS.“</text:span></text:p>
      <text:p text:style-name="P403"><text:span text:style-name="T404">1.9.24</text:span><text:span text:style-name="T405">.</text:span><text:span text:style-name="T406"><text:tab/></text:span><text:span text:style-name="T407"><text:s/>Pakeičiu 125 punktą ir jį išdėstau taip:</text:span></text:p>
      <text:p text:style-name="P408"><text:span text:style-name="T409">„</text:span><text:span text:style-name="T410">125</text:span><text:span text:style-name="T411">. Pateiktą mokymų grafiką galima tikslinti iki einamojo mėnesio paskutinės dienos, jei nėra pateiktos lankomumo suvestinės už mokymų grafiko laikotarpį. Pateiktų ankstesnių ataskaitinių laikotarpių mokymų grafikų tikslinti negalima.“</text:span></text:p>
      <text:p text:style-name="P412"><text:span text:style-name="T413">1.9.25</text:span><text:span text:style-name="T414">.</text:span><text:span text:style-name="T415"><text:tab/></text:span><text:span text:style-name="T416"><text:s/>Pakeičiu 142 punktą ir jį išdėstau taip:</text:span></text:p>
      <text:p text:style-name="P417"><text:span text:style-name="T418">„</text:span><text:span text:style-name="T419">142</text:span><text:span text:style-name="T420">. Norėdamas išsiųsti pranešimą atsakingam įgyvendinančiosios institucijos darbuotojui, DMS naudotojas susijusio objekto (atitinkamo mokėjimo prašymo, pirkimų plano ar atitinkamo pirkimo) meniu skiltyje „Pranešimai“ arba bendro meniu skiltyje „Pranešimai“ atlieka šiuos veiksmus:</text:span></text:p>
      <text:p text:style-name="P421"><text:span text:style-name="T422">142.1</text:span><text:span text:style-name="T423">. iš sąrašo pasirenka objektą ir objekto numerį, jei toks yra;</text:span></text:p>
      <text:p text:style-name="P424"><text:span text:style-name="T425">142.2</text:span><text:span text:style-name="T426">. įveda pranešimo pavadinimą;</text:span></text:p>
      <text:p text:style-name="P427"><text:span text:style-name="T428">142.3</text:span><text:span text:style-name="T429">. įveda pranešimo tekstą;</text:span></text:p>
      <text:p text:style-name="P430"><text:span text:style-name="T431">142.4</text:span><text:span text:style-name="T432">. prideda dokumentų rinkmenas (jei reikia).“</text:span></text:p>
      <text:p text:style-name="P433"><text:span text:style-name="T434">1.9.26</text:span><text:span text:style-name="T435">.</text:span><text:span text:style-name="T436"><text:tab/></text:span><text:span text:style-name="T437"><text:s/>Pakeičiu 143 punktą ir jį išdėstau taip:</text:span></text:p>
      <text:p text:style-name="P438"><text:span text:style-name="T439">„</text:span><text:span text:style-name="T440">143</text:span><text:span text:style-name="T441">. DMS naudotojas DMS rengiamą pranešimą gali peržiūrėti, koreguoti, spausdinti, įkelti, pašalinti arba parsisiųsti pridedamas dokumentų rinkmenas, pašalinti pranešimą iš DMS arba<text:s/></text:span><text:soft-page-break/><text:span text:style-name="T442">per DMS išsiųsti elektroniniu parašu pasirašytą arba nepasirašytą pranešimą įgyvendinančiajai institucijai.“</text:span></text:p>
      <text:p text:style-name="P443"><text:span text:style-name="T444">1.10</text:span><text:span text:style-name="T445">.</text:span><text:span text:style-name="T446"><text:tab/></text:span><text:span text:style-name="T447"><text:s/>Pakeičiu 5 priedą ir jį išdėstau nauja redakcija (pridedama).</text:span></text:p>
      <text:p text:style-name="P448"><text:span text:style-name="T449">1.11</text:span><text:span text:style-name="T450">.</text:span><text:span text:style-name="T451"><text:tab/></text:span><text:span text:style-name="T452"><text:s/>Pakeičiu 6 priedą ir jį išdėstau nauja redakcija (pridedama).</text:span></text:p>
      <text:p text:style-name="P453"><text:span text:style-name="T454">2</text:span><text:span text:style-name="T455">.</text:span><text:span text:style-name="T456"><text:tab/></text:span><text:span text:style-name="T457">Nustata</text:span><text:span text:style-name="T458">u</text:span><text:span text:style-name="T459">, kad šio įsakymo 1.1, 1.2, 1.9–1.11 papunkčiai įsigalioja 2019 m. lapkričio 4 d.</text:span></text:p>
      <text:p text:style-name="Normal"/>
      <text:p text:style-name="Normal"/>
      <text:p text:style-name="Normal"/>
      <text:p text:style-name="Normal"><text:span text:style-name="T460">Finansų ministras</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19-09-27T19:36:00Z</meta:creation-date>
    <dc:date>2019-09-27T19:36:00Z</dc:date>
    <meta:print-date>2008-12-29T11:20:00Z</meta:print-date>
    <meta:template xlink:href="Normal.dotm" xlink:type="simple"/>
    <meta:editing-cycles>2</meta:editing-cycles>
    <meta:editing-duration>PT0S</meta:editing-duration>
    <meta:document-statistic meta:page-count="5" meta:paragraph-count="117" meta:word-count="1834" meta:character-count="14392" meta:row-count="487" meta:non-whitespace-character-count="12675"/>
  </office:meta>
</office:document-meta>
</file>