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T55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833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833in"/>
        </style:tab-stops>
      </style:paragraph-properties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P73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833in"/>
        </style:tab-stops>
      </style:paragraph-properties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833in"/>
        </style:tab-stops>
      </style:paragraph-properties>
    </style:style>
    <style:style style:name="T77" style:parent-style-name="DefaultParagraphFont" style:family="text">
      <style:text-properties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fo:background-color="#FFFFFF" style:language-asian="lt" style:country-asian="LT"/>
    </style:style>
    <style:style style:name="T79" style:parent-style-name="DefaultParagraphFont" style:family="text">
      <style:text-properties style:font-size-complex="12pt" fo:background-color="#FFFFFF" style:language-asian="lt" style:country-asian="LT"/>
    </style:style>
    <style:style style:name="P8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833in"/>
        </style:tab-stops>
      </style:paragraph-properties>
    </style:style>
    <style:style style:name="T81" style:parent-style-name="DefaultParagraphFont" style:family="text">
      <style:text-properties style:font-size-complex="12pt" fo:background-color="#FFFFFF" style:language-asian="lt" style:country-asian="LT"/>
    </style:style>
    <style:style style:name="T82" style:parent-style-name="DefaultParagraphFont" style:family="text">
      <style:text-properties style:font-size-complex="12pt" fo:background-color="#FFFFFF" style:language-asian="lt" style:country-asian="LT"/>
    </style:style>
    <style:style style:name="P83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833in"/>
        </style:tab-stops>
      </style:paragraph-properties>
    </style:style>
    <style:style style:name="T84" style:parent-style-name="DefaultParagraphFont" style:family="text">
      <style:text-properties style:font-size-complex="12pt" fo:background-color="#FFFFFF" style:language-asian="lt" style:country-asian="LT"/>
    </style:style>
    <style:style style:name="T85" style:parent-style-name="DefaultParagraphFont" style:family="text">
      <style:text-properties style:font-size-complex="12pt" fo:background-color="#FFFFFF" style:language-asian="lt" style:country-asian="LT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P87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833in"/>
        </style:tab-stops>
      </style:paragraph-properties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T89" style:parent-style-name="DefaultParagraphFont" style:family="text">
      <style:text-properties style:font-size-complex="12pt" fo:background-color="#FFFFFF" style:language-asian="lt" style:country-asian="LT"/>
    </style:style>
    <style:style style:name="P9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833in"/>
        </style:tab-stops>
      </style:paragraph-properties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833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fo:background-color="#FFFFFF" style:language-asian="lt" style:country-asian="LT"/>
    </style:style>
    <style:style style:name="T97" style:parent-style-name="DefaultParagraphFont" style:family="text">
      <style:text-properties style:font-size-complex="12pt" fo:background-color="#FFFFFF" style:language-asian="lt" style:country-asian="LT"/>
    </style:style>
    <style:style style:name="P9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833in"/>
        </style:tab-stops>
      </style:paragraph-properties>
    </style:style>
    <style:style style:name="T99" style:parent-style-name="DefaultParagraphFont" style:family="text">
      <style:text-properties style:font-size-complex="12pt" fo:background-color="#FFFFFF" style:language-asian="lt" style:country-asian="LT"/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P101" style:parent-style-name="Normal" style:family="paragraph">
      <style:paragraph-properties fo:text-align="justify" fo:line-height="150%" fo:text-indent="0.5in" fo:background-color="#FFFFFF"/>
    </style:style>
    <style:style style:name="T10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T104" style:parent-style-name="DefaultParagraphFont" style:family="text">
      <style:text-properties style:font-size-complex="12pt" fo:background-color="#FFFFFF" style:language-asian="lt" style:country-asian="L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PADĖKOS PASAULIO LITVAKAMS</text:p>
      <text:p text:style-name="P18"/>
      <text:p text:style-name="P19"><text:span text:style-name="T20">2022</text:span><text:span text:style-name="T21"><text:s/>m.<text:s/></text:span><text:span text:style-name="T22">gegužės</text:span><text:span text:style-name="T23"><text:s/></text:span><text:span text:style-name="T24">19</text:span><text:span text:style-name="T25"><text:s/>d. Nr.<text:s/></text:span><text:span text:style-name="T26">XIV-110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tsižvelgdamas<text:s/></text:span><text:span text:style-name="T35">į tai, kad</text:span><text:span text:style-name="T36"><text:s/></text:span><text:span text:style-name="T37">2022 m. gegužės 23–26 d. Lietuvoje vyks 5-asis Pasaulio litvakų kongresas, kurį organizuoja Lietuvos žydų bendruomenė;</text:span></text:p>
        <text:p text:style-name="P38"><text:span text:style-name="T39">pabrėždamas<text:s/></text:span><text:span text:style-name="T40">ypatingą Lietuvos žydų ir jų palikuonių, pasaulyje garsėjančių litva</text:span><text:span text:style-name="T41">kų vardu, indėlį kuriant Lietuvos ryšius su pasauliu;</text:span></text:p>
        <text:soft-page-break/>
        <text:p text:style-name="P42"><text:span text:style-name="T43">pridurdamas</text:span><text:span text:style-name="T44">, kad litvakai – didelė ir garbinga žydų bendruomenė, turinti ilgesnę negu 600 metų istoriją, daug šios bendruomenės atstovų padeda Lietuvą suartinti su valstybėmis, kuriose yra žydų diaspora</text:span><text:span text:style-name="T45">;</text:span></text:p>
        <text:p text:style-name="P46"><text:span text:style-name="T47">manydamas</text:span><text:span text:style-name="T48">, kad litvakai yra neatskiriama ir gyvybiškai svarbi modernios Lietuvos dalis;</text:span></text:p>
        <text:p text:style-name="P49"><text:span text:style-name="T50">primindamas</text:span><text:span text:style-name="T51">, kad Lietuvos žydai atliko ypatingą vaidmenį kuriantis ir Lietuvai, ir Izraeliui – jie buvo, yra ir bus vieni aktyviausių Izraelio visuomenės, verslo, kul</text:span><text:span text:style-name="T52">tūros ir politikos veikėjų, aktyviai reiškėsi visuose demokratinės Lietuvos seimuose tiek tarpukariu, tiek atkūrus Lietuvos nepriklausomybę; daug Lietuvos žydų – kultūros, mokslo ir verslo atstovų – ir toliau kuria Lietuvoje ar garsina gimtosios šalies var</text:span><text:span text:style-name="T53">dą pasaulyje;</text:span></text:p>
        <text:p text:style-name="P54"><text:span text:style-name="T55">pagerbdamas</text:span><text:span text:style-name="T56"><text:s/>Antrojo pasaulinio karo metais nacių ir jų vietinių kolaborantų vykdyto Holokausto aukų atminimą,</text:span></text:p>
        <text:p text:style-name="P57"><text:span text:style-name="T58">sveikina<text:s/></text:span><text:span text:style-name="T59">prasidėsiantį<text:s/></text:span><text:span text:style-name="T60">5-ąjį Pasaulio litvakų kongresą;</text:span></text:p>
        <text:p text:style-name="P61"><text:span text:style-name="T62">reiškia</text:span><text:span text:style-name="T63"><text:s/>nuoširdžią padėką pasaulio litvakams už:</text:span></text:p>
        <text:p text:style-name="P64"><text:span text:style-name="T65">1</text:span><text:span text:style-name="T66">) sėkmingą viešąją dip</text:span><text:span text:style-name="T67">lomatiją,<text:s/></text:span><text:span text:style-name="T68">kuri<text:s/></text:span><text:span text:style-name="T69">tarnauja Lietuvai – pristato šalį visame pasaulyje, padeda megzti ryšius su investuotojais;</text:span></text:p>
        <text:p text:style-name="P70"><text:span text:style-name="T71">2</text:span><text:span text:style-name="T72">) dalyvavimą kuriant Lietuvos Respubliką ir Izraelio Valstybę;</text:span></text:p>
        <text:p text:style-name="P73"><text:span text:style-name="T74">3</text:span><text:span text:style-name="T75">) kultūros jidiš ir hebrajų kalbomis kūrimą Lietuvoje;</text:span></text:p>
        <text:p text:style-name="P76"><text:span text:style-name="T77">4</text:span><text:span text:style-name="T78">) Lietuvos vardo</text:span><text:span text:style-name="T79"><text:s/>garsinimą pasaulyje žymių menininkų darbais;</text:span></text:p>
        <text:p text:style-name="P80"><text:span text:style-name="T81">5</text:span><text:span text:style-name="T82">) dalyvavimą sionistinėje pogrindinėje veikloje, skatinusioje išvykimą iš represinės okupacinės sovietų santvarkos į Izraelio Valstybę – savo istorinę tėvynę;</text:span></text:p>
        <text:p text:style-name="P83"><text:span text:style-name="T84">6</text:span><text:span text:style-name="T85">) Pasaulio tautų teisuolių įprasminimą di</text:span><text:span text:style-name="T86">džiausiame Jad Vašem holokausto muziejuje;</text:span></text:p>
        <text:p text:style-name="P87"><text:span text:style-name="T88">7</text:span><text:span text:style-name="T89">) indėlį į perspektyvaus Lietuvos Respublikos ir Izraelio Valstybės ekonominio bendradarbiavimo potencialo didinimą;</text:span></text:p>
        <text:p text:style-name="P90"><text:span text:style-name="T91">8</text:span><text:span text:style-name="T92">) dalyvavimą kovoje prieš apartheido režimą Pietų Afrikos Respublikoje;</text:span></text:p>
        <text:p text:style-name="P93"><text:span text:style-name="T94">9</text:span><text:span text:style-name="T95">)<text:s/></text:span><text:span text:style-name="T96">šimtmeč</text:span><text:span text:style-name="T97">ių indėlį į Europos kūrimą;</text:span></text:p>
        <text:p text:style-name="P98"><text:span text:style-name="T99">10</text:span><text:span text:style-name="T100">) dalyvavimą Jungtinių Amerikos Valstijų ir viso Vakarų demokratinio pasaulio politiniame, ekonominiame, kultūriniame ir mokslo gyvenime;</text:span></text:p>
        <text:p text:style-name="P101"><text:span text:style-name="T102">kviečia</text:span><text:span text:style-name="T103"><text:s/>visame pasaulyje gyvenančius litvakus toliau puoselėti ryšius su Lietuva, ku</text:span><text:span text:style-name="T104">r jie yra visuomet laukiami tūkstančių draugiškų žmonių, pasiruošusių įgyvendinti bendras idėjas.</text:span></text:p>
        <text:p text:style-name="P105"/>
        <text:p text:style-name="P106"/>
        <text:p text:style-name="P107"/>
        <text:p text:style-name="P108"><text:span text:style-name="T109">Seimo Pirmininkė</text:span><text:span text:style-name="T110"><text:tab/></text:span><text:span text:style-name="T11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19T19:35:00Z</meta:creation-date>
    <dc:date>2022-05-19T19:35:00Z</dc:date>
    <meta:print-date>2022-05-19T10:19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318" meta:character-count="2570" meta:row-count="52" meta:non-whitespace-character-count="2261"/>
  </office:meta>
</office:document-meta>
</file>