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BANKROTO ĮSTATYMO NR. IX-216 19 STRAIPSNIO PAKEITIMO ĮSTATYMO NR. XII-2463 2 STRAIPSNIO PAKEITIMO</text:p>
      <text:p text:style-name="P17"><text:span text:style-name="T18">ĮSTATYMAS</text:span></text:p>
      <text:p text:style-name="P19"/>
      <text:p text:style-name="P20">2016 m. gruodžio 20 d. Nr. XIII-1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7 m. liepos 1 d.</text:span><text:span text:style-name="T38">“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31T22:58:00Z</meta:creation-date>
    <dc:date>2019-12-31T22:58:00Z</dc:date>
    <meta:print-date>2016-12-20T13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3" meta:character-count="476" meta:row-count="12" meta:non-whitespace-character-count="415"/>
  </office:meta>
</office:document-meta>
</file>