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 VIKTORIJOS ČMILYTĖS-NIELSEN DALYVAVIMO ŠIAURĖS IR BALTIJOS VALSTYBIŲ PARLAMENTŲ PIRMININKŲ SUSITIKIME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26</text:span><text:span text:style-name="T28"><text:s/>d. Nr. SV-S-</text:span><text:span text:style-name="T29">10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 m. rugpjūčio 24–25 d. dalyvauti Šiaurės ir Baltijos valstybių parlamentų pirmininkų susitikime Stokholme<text:s/></text:span>(Švedijos Karalystė).</text:p>
        <text:soft-page-break/>
        <text:p text:style-name="P42"><text:span text:style-name="T43">Kartu vyksta Lietuvos Respublikos<text:s/></text:span>Seimo kancleris Modestas Gelbūda ir<text:s/><text:span text:style-name="T44">Lietuvos Respublikos<text:s/></text:span>Seimo kanceliarijos Informacijos ir komunikacijos departamento Ryšių su visuomene skyriaus fotografė Olga Posaškova<text:span text:style-name="T45">.</text:span></text:p>
        <text:p text:style-name="P46"><text:span text:style-name="T47">2</text:span><text:span text:style-name="T48">.</text:span><text:s/>Pavesti Seimo kanceliarijai apmokėti komandiruotės išlaidas iš<text:s/><text:span text:style-name="T49">Seimo vadovams skirtų lėšų ir<text:s/></text:span><text:span text:style-name="T50">reprezentacines išlaidas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28T19:35:00Z</meta:creation-date>
    <dc:date>2023-07-28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1" meta:character-count="887" meta:row-count="31" meta:non-whitespace-character-count="775"/>
  </office:meta>
</office:document-meta>
</file>