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text-transform="uppercase" style:font-size-complex="12pt"/>
    </style:style>
    <style:style style:name="P24" style:parent-style-name="Normal" style:family="paragraph">
      <style:paragraph-properties fo:text-align="center"/>
      <style:text-properties fo:text-transform="uppercase" style:font-size-complex="12p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40%" fo:text-indent="0.5909in">
        <style:tab-stops>
          <style:tab-stop style:type="left" style:position="0.5909in"/>
        </style:tab-stops>
      </style:paragraph-properties>
    </style:style>
    <style:style style:name="T33" style:parent-style-name="DefaultParagraphFont" style:family="text">
      <style:text-properties fo:letter-spacing="-0.0041in"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P38" style:parent-style-name="Normal" style:family="paragraph">
      <style:paragraph-properties fo:text-align="justify" fo:line-height="14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fo:letter-spacing="-0.0041in" style:font-size-complex="12pt"/>
    </style:style>
    <style:style style:name="P60" style:parent-style-name="Normal" style:family="paragraph">
      <style:paragraph-properties>
        <style:tab-stops>
          <style:tab-stop style:type="left" style:position="4.92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style:punctuation-wrap="simple" fo:margin-left="3.15in">
        <style:tab-stops/>
      </style:paragraph-properties>
    </style:style>
    <style:style style:name="P64" style:parent-style-name="Normal" style:family="paragraph">
      <style:paragraph-properties style:punctuation-wrap="simple" fo:margin-left="3.15in">
        <style:tab-stops/>
      </style:paragraph-properties>
      <style:text-properties style:font-size-complex="12pt" style:language-asian="lt" style:country-asian="LT"/>
    </style:style>
    <style:style style:name="P65" style:parent-style-name="Normal" style:family="paragraph">
      <style:paragraph-properties style:punctuation-wrap="simple" fo:margin-left="3.15in">
        <style:tab-stops/>
      </style:paragraph-properties>
      <style:text-properties style:font-size-complex="12pt" style:language-asian="lt" style:country-asian="LT"/>
    </style:style>
    <style:style style:name="P66" style:parent-style-name="Normal" style:family="paragraph">
      <style:paragraph-properties fo:margin-left="3.15in">
        <style:tab-stops/>
      </style:paragraph-properties>
      <style:text-properties style:font-size-complex="12pt" style:language-asian="lt" style:country-asian="LT"/>
    </style:style>
    <style:style style:name="P67" style:parent-style-name="Normal" style:family="paragraph">
      <style:paragraph-properties style:punctuation-wrap="simple"/>
      <style:text-properties fo:font-weight="bold" style:font-weight-asian="bold" fo:text-transform="uppercase" style:font-size-complex="12pt"/>
    </style:style>
    <style:style style:name="P68" style:parent-style-name="Normal" style:family="paragraph">
      <style:paragraph-properties style:punctuation-wrap="simple"/>
      <style:text-properties fo:font-weight="bold" style:font-weight-asian="bold" fo:text-transform="uppercase" style:font-size-complex="12pt"/>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fo:font-weight="bold" style:font-weight-asian="bold" fo:text-transform="uppercase" fo:font-size="14pt" style:font-size-asian="14pt" style:font-size-complex="14pt"/>
    </style:style>
    <style:style style:name="P71"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72" style:parent-style-name="Normal" style:family="paragraph">
      <style:paragraph-properties fo:keep-with-next="always" fo:keep-together="always" fo:text-align="center" fo:line-height="150%"/>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7"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138in" fo:text-indent="0.5909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138in">
        <style:tab-stops>
          <style:tab-stop style:type="left" style:position="0.7875in"/>
          <style:tab-stop style:type="left" style:position="1.1375in"/>
        </style:tab-stops>
      </style:paragraph-properties>
    </style:style>
    <style:style style:name="P130" style:parent-style-name="Normal" style:family="paragraph">
      <style:paragraph-properties fo:keep-with-next="always" fo:keep-together="always" fo:text-align="center" fo:line-height="0.1902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keep-with-next="always" fo:keep-together="always" fo:text-align="center" fo:line-height="150%">
        <style:tab-stops>
          <style:tab-stop style:type="left" style:position="0.7875in"/>
        </style:tab-stops>
      </style:paragraph-properties>
      <style:text-properties fo:font-weight="bold" style:font-weight-asian="bold" style:font-weight-complex="bold" style:font-size-complex="12pt"/>
    </style:style>
    <style:style style:name="P135"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5909in">
        <style:tab-stops>
          <style:tab-stop style:type="left" style:position="0.2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875in"/>
          <style:tab-stop style:type="left" style:position="1.24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5" style:parent-style-name="DefaultParagraphFont" style:family="text">
      <style:text-properties style:font-size-complex="12pt"/>
    </style:style>
    <style:style style:name="T17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pt" fo:country="BR"/>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right="0.0138in" fo:text-indent="0.5909in">
        <style:tab-stops>
          <style:tab-stop style:type="left" style:position="0in"/>
          <style:tab-stop style:type="left" style:position="1in"/>
          <style:tab-stop style:type="left" style:position="1.181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1in"/>
          <style:tab-stop style:type="left" style:position="1.30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1in"/>
          <style:tab-stop style:type="left" style:position="1.30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1in"/>
          <style:tab-stop style:type="left" style:position="1.30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right="0.0138in"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right="0.0138in" fo:text-indent="0.5909in">
        <style:tab-stops>
          <style:tab-stop style:type="left" style:position="0.787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right="0.0138in"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right="0.0138in" fo:text-indent="0.5909in">
        <style:tab-stops>
          <style:tab-stop style:type="left" style:position="0in"/>
          <style:tab-stop style:type="left" style:position="0.7875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right="0.0138in" fo:text-indent="0.5909in">
        <style:tab-stops>
          <style:tab-stop style:type="left" style:position="0in"/>
          <style:tab-stop style:type="left" style:position="0.7875in"/>
          <style:tab-stop style:type="left" style:position="1.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right="0.0138in" fo:text-indent="0.5909in">
        <style:tab-stops>
          <style:tab-stop style:type="left" style:position="0in"/>
          <style:tab-stop style:type="left" style:position="0.7875in"/>
          <style:tab-stop style:type="left" style:position="1.1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style:tab-stops>
          <style:tab-stop style:type="left" style:position="0.8861in"/>
        </style:tab-stops>
      </style:paragraph-properties>
    </style:style>
    <style:style style:name="P229" style:parent-style-name="Normal" style:family="paragraph">
      <style:paragraph-properties fo:keep-with-next="always" fo:keep-together="always" fo:text-align="center" fo:line-height="0.1902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keep-with-next="always" fo:keep-together="always" fo:line-height="150%" fo:margin-left="2.402in">
        <style:tab-stops>
          <style:tab-stop style:type="left" style:position="-1.6145in"/>
        </style:tab-stops>
      </style:paragraph-properties>
      <style:text-properties fo:font-weight="bold" style:font-weight-asian="bold" style:font-weight-complex="bold" style:font-size-complex="12pt"/>
    </style:style>
    <style:style style:name="P23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0138in" fo:margin-right="0.0138in" fo:text-indent="0.5909in">
        <style:tab-stops>
          <style:tab-stop style:type="left" style:position="-0.0138in"/>
          <style:tab-stop style:type="left" style:position="0.773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left="0.0138in">
        <style:tab-stops>
          <style:tab-stop style:type="left" style:position="-0.0138in"/>
          <style:tab-stop style:type="left" style:position="0.7736in"/>
        </style:tab-stops>
      </style:paragraph-properties>
    </style:style>
    <style:style style:name="P262" style:parent-style-name="Normal" style:family="paragraph">
      <style:paragraph-properties fo:keep-with-next="always" fo:keep-together="always" fo:text-align="center" fo:line-height="0.1597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267" style:parent-style-name="Normal" style:family="paragraph">
      <style:paragraph-properties fo:text-align="justify" fo:line-height="150%"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margin-right="0.0138in" fo:text-indent="0.5909in">
        <style:tab-stops>
          <style:tab-stop style:type="left" style:position="0.7875in"/>
          <style:tab-stop style:type="left" style:position="1.33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margin-right="0.0138in"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right="0.0138in"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right="0.0138in"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right="0.0138in"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right="0.0138in"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right="0.0138in"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right="0.0138in"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right="0.0138in"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right="0.0138in"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right="0.0138in"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right="0.0138in"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right="0.0138in"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right="0.0138in"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right="0.0138in"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right="0.0138in"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right="0.0138in"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margin-right="0.0159in" fo:text-indent="0.5909in">
        <style:tab-stops>
          <style:tab-stop style:type="left" style:position="1.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right="0.0138in"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right="0.0138in"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right="0.0138in"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right="0.0138in"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margin-right="0.0138in"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right="0.0138in" fo:text-indent="0.5909in"/>
    </style:style>
    <style:style style:name="P375" style:parent-style-name="Normal" style:family="paragraph">
      <style:paragraph-properties fo:keep-with-next="always" fo:keep-together="always" fo:text-align="center" fo:line-height="0.1597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keep-with-next="always" fo:keep-together="always" fo:line-height="150%" fo:margin-left="2.25in">
        <style:tab-stops/>
      </style:paragraph-properties>
      <style:text-properties fo:font-weight="bold" style:font-weight-asian="bold" style:font-weight-complex="bold" style:font-size-complex="12pt"/>
    </style:style>
    <style:style style:name="P380"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5909in">
        <style:tab-stops>
          <style:tab-stop style:type="left" style:position="0.295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margin-right="0.0277in"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margin-right="0.0277in" fo:text-indent="0.5909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0.0138in" fo:margin-right="0.0277in">
        <style:tab-stops>
          <style:tab-stop style:type="left" style:position="1.1631in"/>
        </style:tab-stops>
      </style:paragraph-properties>
    </style:style>
    <style:style style:name="P449" style:parent-style-name="Normal" style:family="paragraph">
      <style:paragraph-properties fo:keep-with-next="always" fo:keep-together="always" fo:text-align="center" fo:line-height="0.1902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keep-with-next="always" fo:keep-together="always" fo:line-height="150%" fo:margin-left="2.8333in">
        <style:tab-stops/>
      </style:paragraph-properties>
      <style:text-properties fo:font-weight="bold" style:font-weight-asian="bold" style:font-weight-complex="bold" style:font-size-complex="12pt"/>
    </style:style>
    <style:style style:name="P454"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0.1902in" fo:margin-left="0.0138in" fo:margin-right="0.0277in">
        <style:tab-stops>
          <style:tab-stop style:type="left" style:position="1.1631in"/>
        </style:tab-stops>
      </style:paragraph-properties>
    </style:style>
    <style:style style:name="P464" style:parent-style-name="Normal" style:family="paragraph">
      <style:paragraph-properties fo:keep-with-next="always" fo:keep-together="always" fo:text-align="center" fo:line-height="0.1902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keep-with-next="always" fo:keep-together="always" fo:line-height="150%" fo:margin-left="2.4861in">
        <style:tab-stops/>
      </style:paragraph-properties>
      <style:text-properties fo:font-weight="bold" style:font-weight-asian="bold" style:font-weight-complex="bold" style:font-size-complex="12pt"/>
    </style:style>
    <style:style style:name="P469"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fo:line-height="150%" fo:text-indent="0.5909in">
        <style:tab-stops>
          <style:tab-stop style:type="left" style:position="0.375in"/>
          <style:tab-stop style:type="left" style:position="0.5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fo:line-height="150%" fo:text-indent="0.5909in">
        <style:tab-stops>
          <style:tab-stop style:type="left" style:position="0.375in"/>
          <style:tab-stop style:type="left" style:position="0.5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fo:margin-right="0.0277in">
        <style:tab-stops>
          <style:tab-stop style:type="left" style:position="0in"/>
          <style:tab-stop style:type="left" style:position="0.7875in"/>
        </style:tab-stops>
      </style:paragraph-properties>
    </style:style>
    <style:style style:name="P497" style:parent-style-name="Normal" style:family="paragraph">
      <style:paragraph-properties fo:keep-with-next="always" fo:keep-together="always" fo:text-align="center" fo:line-height="150%"/>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fo:margin-right="0.0277in">
        <style:tab-stops>
          <style:tab-stop style:type="left" style:position="0in"/>
          <style:tab-stop style:type="left" style:position="0.7875in"/>
        </style:tab-stops>
      </style:paragraph-properties>
      <style:text-properties fo:font-weight="bold" style:font-weight-asian="bold" style:font-size-complex="12pt"/>
    </style:style>
    <style:style style:name="P502"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11 POSĖDIS</text:p>
      <text:p text:style-name="P13"/>
      <text:p text:style-name="P14">SPRENDIMAS</text:p>
      <text:p text:style-name="P15"><text:span text:style-name="T16">DĖL KAUNO R.<text:s/></text:span><text:span text:style-name="T17">KULAUTUVOS vaikų sanatoriNĖS mokyklos</text:span></text:p>
      <text:p text:style-name="P18"><text:span text:style-name="T19">NUOSTATŲ PATVIRTINIMO</text:span></text:p>
      <text:p text:style-name="P20"/>
      <text:p text:style-name="P21">2014 m. spalio 30 d. Nr. TS-403</text:p>
      <text:p text:style-name="P22">Kaunas</text:p>
      <text:p text:style-name="P23"/>
      <text:p text:style-name="P24"/>
      <text:p text:style-name="P25"><text:span text:style-name="T26">Vadovaudamasi Lietuvos Respublikos vietos savivaldos įstatymo 16 straipsnio 4 dalimi, 18 straipsnio 1 dalimi, Lietuvos Respublikos biudžetinių įstaigų įstatymo 4 straipsnio 2 dalimi, 3 dalies 1 punktu, 4 dalimi, 6 straipsnio 1, 5 dalimis, Lietuvos Respublikos švietimo įstatymo 43 straipsnio 3 ir 4 dalimis,<text:s/></text:span><text:span text:style-name="T27">Nuostatų, įstatų ar statutų įforminimo reikalavimais</text:span><text:span text:style-name="T28">, patvirtintais Lietuvos Respublikos švietimo ir mokslo ministro 2011 m. birželio 29 d. įsakymu Nr. V-1164<text:s/></text:span><text:span text:style-name="T29">„Dėl<text:s/></text:span><text:span text:style-name="T30">Nuostatų, įstatų ar statutų įforminimo reikalavimų patvirtinimo“</text:span><text:span text:style-name="T31">, Kauno rajono savivaldybės taryba <text:s/>n u s p r e n d ž i a:</text:span></text:p>
      <text:p text:style-name="P32"><text:span text:style-name="T33">1</text:span><text:span text:style-name="T34">. Patvirtinti<text:s/></text:span><text:span text:style-name="T35">Kauno r.<text:s/></text:span><text:span text:style-name="T36">Kulautuvos vaikų sanatorinės mokyklos</text:span><text:span text:style-name="T37"><text:s/>nuostatus (pridedama).</text:span></text:p>
      <text:p text:style-name="P38"><text:span text:style-name="T39">2</text:span><text:span text:style-name="T40">. Įgalioti Kauno rajono savivaldybės merą pasirašyti sprendimo 1 punkte nurodytos įstaigos nuostatus.</text:span></text:p>
      <text:p text:style-name="P41"><text:span text:style-name="T42">3</text:span><text:span text:style-name="T43">. Įpareigoti<text:s/></text:span><text:span text:style-name="T44">Kauno r.<text:s/></text:span><text:span text:style-name="T45">Kulautuvos vaikų sanatorinės mokyklos</text:span><text:span text:style-name="T46"><text:s/>direktorių įregistruoti <text:s/>sprendimo 1 punkte nurodytus nuostatus Juridinių asmenų registre teisės aktų nustatyta tvarka. Įregistruotų nuostatų įsigaliojimo data negali būti vėlesnė nei 2014 m. gruodžio 31 d.</text:span><text:span text:style-name="T47"><text:s/></text:span><text:span text:style-name="T48">Taip pat atlikti kitus su šiuo pavedimu susijusius veiksmus.</text:span></text:p>
      <text:p text:style-name="P49"><text:span text:style-name="T50">4</text:span><text:span text:style-name="T51">. Nustatyti, kad<text:s/></text:span><text:span text:style-name="T52">Kauno r.<text:s/></text:span><text:span text:style-name="T53">Kulautuvos vaikų sanatorinės mokyklos</text:span><text:span text:style-name="T54"><text:s/>nuostatai įsigalioja nuo nuostatų įregistravimo Juridinių asmenų registre dienos.</text:span></text:p>
      <text:p text:style-name="P55"><text:span text:style-name="T56">5</text:span><text:span text:style-name="T57">. Pripažinti netekusiu galios Kauno rajono savivaldybės tarybos 2013 m. birželio 27 d. sprendimo Nr. TS-270 „Dėl Kauno rajono Kulautuvos vaikų sanatorinės mokyklos pavadinimo pakeitimo ir Kauno r. Kulautuvos vaikų sanatorinės mokyklos nuostatų patvirtinimo“ 2 punktą (su visais Nuostatų pakeitimais ir papildymais), įregistravus naujus nuostatus Juridinių asmenų registre.</text:span></text:p>
      <text:p text:style-name="P58"><text:span text:style-name="T59">Šis sprendimas gali būti skundžiamas Lietuvos Respublikos teisės aktų nustatyta tvarka.</text:span></text:p>
      <text:p text:style-name="Normal"/>
      <text:p text:style-name="Normal"/>
      <text:p text:style-name="P60"><text:span text:style-name="T61">Meras</text:span><text:span text:style-name="T62"><text:tab/>Valerijus Makūnas</text:span></text:p>
      <text:p text:style-name="P63"/>
      <text:soft-page-break/>
      <text:p text:style-name="P64">PATVIRTINTA</text:p>
      <text:p text:style-name="P65">Kauno rajono savivaldybės tarybos<text:s/></text:p>
      <text:p text:style-name="P66">2014 m. spalio 30 d. sprendimu Nr. TS-403</text:p>
      <text:p text:style-name="P67"/>
      <text:p text:style-name="P68"/>
      <text:p text:style-name="P69"><text:span text:style-name="T70">Kauno r. KULAUTUVOS vaikų sanatoriNėS mokykl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Kauno r. Kulautuvos vaikų sanatorinės mokyklos nuostatai (toliau – Nuostatai) reglamentuoja Kauno r. Kulautuvos vaikų sanatorinės mokyklos (toliau – Mokykla) teisinę formą, priklausomybę, savininką, savininko teises ir pareigas įgyvendinančią instituciją, jos kompetenciją, buveinę, mokyklos grupę, tipą, pagrindinę paskirtį, mokymo kalbą, mokymosi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ir lėšas, jų naudojimo tvarką, finansinės veiklos kontrolę ir Mokyklos veiklos priežiūrą, reorganizavimo, likvidavimo ar pertvarkymo tvarką.</text:span></text:p>
      <text:p text:style-name="P80"><text:span text:style-name="T81">2</text:span><text:span text:style-name="T82">. Mokyklos oficialusis pavadinimas – Kauno r. Kulautuvos vaikų sanatorinė mokykla, trumpasis pavadinimas – Kulautuvos sanatorinė mokykla. Mokykla įregistruota Juridinių asmenų registre, kodas</text:span><text:span text:style-name="T83"><text:s/>195090493.</text:span></text:p>
      <text:p text:style-name="P84"><text:span text:style-name="T85">3</text:span><text:span text:style-name="T86">. Mokyklos istorija: Mokykla savo veiklą pradėjo 1962 m. liepos 16 d. Nuo 1997 m. liepos 4 d. Kulautuvos vaikų tuberkuliozės ligoninės mokykla. Nuo 2008 m. gegužės 16 d. – Kulautuvos vaikų sanatorinė mokykla.</text:span></text:p>
      <text:p text:style-name="P87"><text:span text:style-name="T88">4</text:span><text:span text:style-name="T89">. Mokyklos teisinė forma – biudžetinė įstaiga.</text:span></text:p>
      <text:p text:style-name="P90"><text:span text:style-name="T91">5</text:span><text:span text:style-name="T92">. Mokyklos priklausomybė – savivaldybės mokykla.</text:span></text:p>
      <text:p text:style-name="P93"><text:span text:style-name="T94">6</text:span><text:span text:style-name="T95">. Mokyklos savininkas – Kauno rajono savivaldybė.</text:span></text:p>
      <text:p text:style-name="P96"><text:span text:style-name="T97">7</text:span><text:span text:style-name="T98">. Savininko teises ir pareigas įgyvendinanti institucija – Kauno rajono savivaldybės taryba.</text:span><text:span text:style-name="T99"><text:s/>Kauno rajono savivaldybės taryba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100"><text:span text:style-name="T101">8</text:span><text:span text:style-name="T102">. Mokyklos buveinė – Kauno r., Kulautuvos mstl., Pušyno g. 1, LT-53481.</text:span></text:p>
      <text:p text:style-name="P103"><text:span text:style-name="T104">9</text:span><text:span text:style-name="T105">. Mokyklos grupė – bendrojo ugdymo mokykla.</text:span></text:p>
      <text:p text:style-name="P106"><text:span text:style-name="T107">10</text:span><text:span text:style-name="T108">. Mokyklos tipas – vidurinė mokykla.</text:span></text:p>
      <text:p text:style-name="P109"><text:span text:style-name="T110">11</text:span><text:span text:style-name="T111">. Mokyklos pagrindinė paskirtis – v</text:span><text:span text:style-name="T112">idurinės mokyklos tipo sanatorijos mokykla</text:span><text:span text:style-name="T113">. Kita paskirtis – ikimokyklinio ugdymo grupės mokykla, sveikatos problemų turintiems vaikams.</text:span></text:p>
      <text:p text:style-name="P114"><text:span text:style-name="T115">12</text:span><text:span text:style-name="T116">. <text:s/>Mokymo kalba – lietuvių.</text:span></text:p>
      <text:p text:style-name="P117"><text:span text:style-name="T118">13</text:span><text:span text:style-name="T119">. <text:s/>Mokymosi formos ir mokymo proceso organizavimo būdai: grupinio mokymosi forma – kasdienio mokymo proceso organizavimo būdas; pavienio mokymosi forma –savarankiškas mokymo proceso organizavimo būdas, mokymas vykdomas sanatorijos klasėse sergantiems įvairiomis ligomis.</text:span></text:p>
      <text:p text:style-name="P120"><text:span text:style-name="T121">14</text:span><text:span text:style-name="T122">. Mokykloje<text:s/></text:span><text:span text:style-name="T123">vykdomos ikimokyklinio, priešmokyklinio, pradinio, pagrindinio, vidurinio ugdymo ir neformaliojo vaikų švietimo programos.</text:span></text:p>
      <text:p text:style-name="P124"><text:span text:style-name="T125">15</text:span><text:span text:style-name="T126">. <text:s/>Mokykla yra viešasis juridinis asmuo,<text:s/></text:span><text:span text:style-name="T127">turintis antspaudą su valstybės herbu ir savo pavadinimu, atributiką, turinti savarankišką atsiskaitomąją sąskaitą (buhalterinę apskaitą tvarko Kauno rajono savivaldybės administracijos Kultūros, švietimo ir sporto skyriaus centralizuota buhalterija) Lietuvos Respublikos įregistruotuose bankuose ir savo veiklą grindžia Lietuvos Respublikos Konstitucija, Lietuvos Respublikos įstatymais, Lietuvos Respublikos Vyriausybės nutarimais, švietimo ir mokslo ministro įsakymais, kitais teisės aktais ir šiais Nuostatais</text:span><text:span text:style-name="T128">.</text:span></text:p>
      <text:p text:style-name="P129"/>
      <text:p text:style-name="P130"><text:span text:style-name="T131">II</text:span><text:span text:style-name="T132">.<text:s/></text:span><text:span text:style-name="T133">MOKYKLOS VEIKLOS SRITYS IR RŪŠYS, TIKSLAS, UŽDAVINIAI, FUNKCIJOS, MOKYMOSI PASIEKIMUS ĮTEISINANČIŲ DOKUMENTŲ IŠDAVIMAS</text:span></text:p>
      <text:p text:style-name="P134"/>
      <text:p text:style-name="P135"><text:span text:style-name="T136">16</text:span><text:span text:style-name="T137">. <text:s/>Mokyklos veiklos sritis – švietimas.</text:span></text:p>
      <text:p text:style-name="P138"><text:span text:style-name="T139">17</text:span><text:span text:style-name="T140">. <text:s/>Mokyklos švietimo veiklos rūšys:</text:span></text:p>
      <text:p text:style-name="P141"><text:span text:style-name="T142">17.1</text:span><text:span text:style-name="T143">. <text:s/>pagrindinė veiklos rūšis – vidurinis ugdymas, kodas 85.31.20;</text:span></text:p>
      <text:p text:style-name="P144"><text:span text:style-name="T145">17.2</text:span><text:span text:style-name="T146">. <text:s/>kitos švietimo veiklos rūšys:</text:span></text:p>
      <text:p text:style-name="P147"><text:span text:style-name="T148">17.2.1</text:span><text:span text:style-name="T149">. <text:s/>ikimokyklinio amžiaus vaikų ugdymas, kodas 85.10.10;</text:span></text:p>
      <text:p text:style-name="P150"><text:span text:style-name="T151">17.2.2</text:span><text:span text:style-name="T152">. <text:s/>priešmokyklinio amžiaus vaikų ugdymas, kodas 85.10.20;</text:span></text:p>
      <text:p text:style-name="P153"><text:span text:style-name="T154">17.2.3</text:span><text:span text:style-name="T155">. <text:s/>pradinis ugdymas, kodas 85.20;</text:span></text:p>
      <text:p text:style-name="P156"><text:span text:style-name="T157">17.2.4</text:span><text:span text:style-name="T158">. <text:s/>pagrindinis ugdymas, kodas 85.31.10</text:span></text:p>
      <text:p text:style-name="P159"><text:span text:style-name="T160">17.2.5</text:span><text:span text:style-name="T161">. <text:s/>kitas, niekur nepriskirtas švietimas, kodas 85.59.</text:span></text:p>
      <text:p text:style-name="P162"><text:span text:style-name="T163">18</text:span><text:span text:style-name="T164">. Mokyklos veiklos tikslas – teikti sergantiems ir laikiną negalią turintiems vaikams jų gebėjimus atitinkantį ugdymą, užtikrinti švietimo prieinamumą, ugdymo proceso tęstinumą, plėtoti dvasines, intelektines ir fizines asmens galias, būtinas tolesniam mokymuisi, profesinei karjerai ir savarankiškam gyvenimui.</text:span></text:p>
      <text:p text:style-name="P165"><text:span text:style-name="T166">19</text:span><text:span text:style-name="T167">. Mokyklos veiklos uždaviniai:</text:span></text:p>
      <text:p text:style-name="P168"><text:span text:style-name="T169">19.1</text:span><text:span text:style-name="T170">. teikti VšĮ Respublikinės Kauno ligoninės padalinyje Kulautuvos vaikų ligoninėje besigydantiems mokiniams kokybišką ikimokyklinį, priešmokyklinį, pradinį, pagrindinį ir vidurinį ugdymą;</text:span></text:p>
      <text:p text:style-name="P171"><text:span text:style-name="T172">19.2</text:span><text:span text:style-name="T173">.<text:s/></text:span><text:span text:style-name="T174">užtikrinti ikimokyklinio, priešmokyklinio,<text:s/></text:span><text:span text:style-name="T175">pradinio, pagrindinio ir vidurinio</text:span><text:span text:style-name="T176"><text:s/>ugdymo tęstinumą;</text:span></text:p>
      <text:p text:style-name="P177"><text:span text:style-name="T178">19.</text:span><text:span text:style-name="T179">3</text:span><text:span text:style-name="T180">. tenkinti ugdytinių ir mokinių pažinimo, lavinimosi ir saviraiškos poreikius;</text:span></text:p>
      <text:p text:style-name="P181"><text:span text:style-name="T182">19.4</text:span><text:span text:style-name="T183">. teikti ugdytiniams ir mokiniams reikiamą pagalbą;</text:span></text:p>
      <text:p text:style-name="P184"><text:span text:style-name="T185">19.5</text:span><text:span text:style-name="T186">. užtikrinti sveiką ir saugią ugdymo (-si) aplinką.</text:span></text:p>
      <text:p text:style-name="P187"><text:span text:style-name="T188">20</text:span><text:span text:style-name="T189">.<text:s/></text:span><text:span text:style-name="T190">Vykdydama jai pavestus uždavinius Mokykla:</text:span></text:p>
      <text:p text:style-name="P191"><text:span text:style-name="T192">20.1</text:span><text:span text:style-name="T193">.<text:s/></text:span><text:span text:style-name="T194">vadovaudamasi švietimo ir mokslo ministro tvirtinamomis Bendrosiomis programomis, atsižvelgdama į vietos ir Mokyklos bendruomenės reikmes, taip pat mokinių poreikius ir interesus, konkretina ir individualizuoja ugdymo turinį;</text:span></text:p>
      <text:p text:style-name="P195"><text:span text:style-name="T196">20.2</text:span><text:span text:style-name="T197">. įgyvendina ikimokyklinio, priešmokyklinio, pradinio, pagrindinio ir vidurinio ugdymo, neformaliojo vaikų švietimo programas, užtikrina kokybišką švietimą;</text:span></text:p>
      <text:p text:style-name="P198"><text:span text:style-name="T199">20.3</text:span><text:span text:style-name="T200">. vykdo Pedagoginės-psichologinės tarnybos rekomendacijas, organizuoja specialiųjų ugdymosi poreikių vaikų ugdymą teisės aktų nustatyta tvarka;</text:span></text:p>
      <text:p text:style-name="P201"><text:span text:style-name="T202">20.4</text:span><text:span text:style-name="T203">. teikia informacinę, psichologinę, specialiąją pedagoginę pagalbą, vykdo mokinių profesinį orientavimą, taiko minimalios priežiūros priemones;</text:span></text:p>
      <text:p text:style-name="P204"><text:span text:style-name="T205">20.5</text:span><text:span text:style-name="T206">. vykdo veiklos įsivertinimą;</text:span></text:p>
      <text:p text:style-name="P207"><text:span text:style-name="T208">20.6</text:span><text:span text:style-name="T209">. kuria ugdymo turinio reikalavimams įgyvendinti reikiamą materialinę bazę vadovaudamasi švietimo ir mokslo ministro patvirtintais teisės aktais;</text:span></text:p>
      <text:p text:style-name="P210"><text:span text:style-name="T211">20.7</text:span><text:span text:style-name="T212">. užtikrina higienos normas, teisės aktų reikalavimus atitinkančią sveiką, saugią mokymosi ir darbo aplinką;</text:span></text:p>
      <text:p text:style-name="P213"><text:span text:style-name="T214">20.8</text:span><text:span text:style-name="T21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16"><text:span text:style-name="T217">20.9</text:span><text:span text:style-name="T218">. sudaro sąlygas darbuotojų profesiniam tobulėjimui;</text:span></text:p>
      <text:p text:style-name="P219"><text:span text:style-name="T220">20.10</text:span><text:span text:style-name="T221">. viešai skelbia informaciją apie Mokyklos veiklą švietimo ir mokslo ministro nustatyta tvarka;</text:span></text:p>
      <text:p text:style-name="P222"><text:span text:style-name="T223">20.11</text:span><text:span text:style-name="T224">. atlieka kitas įstatymų ir kitų teisės aktų numatytas funkcijas.</text:span></text:p>
      <text:p text:style-name="P225"><text:span text:style-name="T226">21</text:span><text:span text:style-name="T227">. Mokymosi pasiekimus įteisinančių dokumentų Mokykla neišduoda. Išvykstančiam iš mokyklos mokiniui išduodama teisės aktų nustatytos formos mokymosi pasiekimų pažyma, patvirtinta Mokyklos direktoriaus.</text:span></text:p>
      <text:p text:style-name="P228"/>
      <text:p text:style-name="P229"><text:span text:style-name="T230">III</text:span><text:span text:style-name="T231">.<text:s/></text:span><text:span text:style-name="T232">MOKYKLOS TEISĖS IR PAREIGOS</text:span></text:p>
      <text:p text:style-name="P233"/>
      <text:p text:style-name="P234"><text:span text:style-name="T235">22</text:span><text:span text:style-name="T236">. Mokykla, įgyvendindama jai pavestus tikslus ir uždavinius, atlikdama jai priskirtas funkcijas, turi teisę:</text:span></text:p>
      <text:p text:style-name="P237"><text:span text:style-name="T238">22.1</text:span><text:span text:style-name="T239">. parinkti ugdymo metodus ir ugdymosi veiklos būdus;</text:span></text:p>
      <text:p text:style-name="P240"><text:span text:style-name="T241">22.2</text:span><text:span text:style-name="T242"><text:s/>kurti naujus ugdymo ir ugdymosi modelius, užtikrinančius kokybišką išsilavinimą;</text:span></text:p>
      <text:p text:style-name="P243"><text:span text:style-name="T244">22.3</text:span><text:span text:style-name="T245">. bendradarbiauti su veiklai įtakos turinčiais fiziniais ir juridiniais asmenimis;</text:span></text:p>
      <text:p text:style-name="P246"><text:span text:style-name="T247">22.4</text:span><text:span text:style-name="T248">. vykdyti šalies ir tarptautinius švietimo projektus;</text:span></text:p>
      <text:p text:style-name="P249"><text:span text:style-name="T250">22.5</text:span><text:span text:style-name="T251">. stoti ir jungtis į asociacijas, dalyvauti jų veikloje;</text:span></text:p>
      <text:p text:style-name="P252"><text:span text:style-name="T253">22.6</text:span><text:span text:style-name="T254">. gauti paramą Lietuvos Respublikos labdaros ir paramos įstatymo nustatyta tvarka;</text:span></text:p>
      <text:p text:style-name="P255"><text:span text:style-name="T256">22.7</text:span><text:span text:style-name="T257">. naudotis kitomis teisės aktų suteiktomis teisėmis.</text:span></text:p>
      <text:p text:style-name="P258"><text:span text:style-name="T259">23</text:span><text:span text:style-name="T260">. Mokykla privalo užtikrinti kokybišką švietimą, atvirumą vietos bendruomenei, sudaryti mokiniams higienos normas atitinkančias ugdymosi sąlygas.</text:span></text:p>
      <text:p text:style-name="P261"/>
      <text:p text:style-name="P262"><text:span text:style-name="T263">IV</text:span><text:span text:style-name="T264">.<text:s/></text:span><text:span text:style-name="T265">MOKYKLOS VEIKLOS ORGANIZAVIMAS IR VALDYMAS</text:span></text:p>
      <text:p text:style-name="P266"/>
      <text:p text:style-name="P267"><text:span text:style-name="T268">24</text:span><text:span text:style-name="T269">. Mokyklos veikla organizuojama pagal:</text:span></text:p>
      <text:p text:style-name="P270"><text:span text:style-name="T271">24.1</text:span><text:span text:style-name="T272">. direktoriaus patvirtintą Mokyklos strateginį planą, kuriam yra pritarusios Mokyklos taryba ir<text:s/></text:span><text:span text:style-name="T273">savivaldybės vykdomoji institucija ar jos įgaliotas asmuo</text:span><text:span text:style-name="T274">;</text:span></text:p>
      <text:p text:style-name="P275"><text:span text:style-name="T276">24.2</text:span><text:span text:style-name="T277"><text:s/>direktoriaus patvirtintą Mokyklos metinį veiklos planą, kuriam yra pritarusi Mokyklos taryba;</text:span></text:p>
      <text:p text:style-name="P278"><text:span text:style-name="T279">24.3</text:span><text:span text:style-name="T280">. direktoriaus patvirtintą Mokyklos ugdymo planą, kuriam yra pritarusi Mokyklos taryba ir<text:s/></text:span><text:span text:style-name="T281">savivaldybės vykdomoji institucija ar jos įgaliotas asmuo.</text:span></text:p>
      <text:p text:style-name="P282"><text:span text:style-name="T283">25</text:span><text:span text:style-name="T284">. Mokyklai vadovauja direktorius.<text:s/></text:span><text:span text:style-name="T285">Vadovą konkurso būdu<text:s/></text:span><text:span text:style-name="T286">Lietuvos Respublikos teisės aktų nustatyta tvarka</text:span><text:span text:style-name="T287"><text:s/>į pareigas skiria ir iš jų atleidžia savininko teises ir pareigas įgyvendinanti institucija</text:span><text:span text:style-name="T288">.</text:span></text:p>
      <text:p text:style-name="P289"><text:span text:style-name="T290">26</text:span><text:span text:style-name="T291">. Direktorius:</text:span></text:p>
      <text:p text:style-name="P292"><text:span text:style-name="T293">26.1</text:span><text:span text:style-name="T294">. suderinęs su Kauno rajono savivaldybės administracijos direktoriumi ar jo įgaliotu asmeniu, tvirtina Mokyklos vidaus struktūrą, Mokyklos darbuotojų pareigybių sąrašą, neviršydamas nustatyto didžiausio leistino pareigybių skaičiaus ir Mokyklai skirtų darbo užmokesčio lėšų;</text:span></text:p>
      <text:p text:style-name="P295"><text:span text:style-name="T296">26.2</text:span><text:span text:style-name="T297">. vadovauja Mokyklos strateginio plano, metinio veiklos plano rengimui, jų įgyvendinimui, organizuoja ir koordinuoja Mokyklos veiklą pavestoms funkcijoms atlikti,<text:s/></text:span><text:soft-page-break/><text:span text:style-name="T298">uždaviniams įgyvendinti, analizuoja ir vertina Mokyklos veiklą, materialinius ir intelektinius išteklius;</text:span></text:p>
      <text:p text:style-name="P299"><text:span text:style-name="T300">26.3</text:span><text:span text:style-name="T301">. nustato direktoriaus pavaduotojo ugdymui veiklos sritis;</text:span></text:p>
      <text:p text:style-name="P302"><text:span text:style-name="T303">26.4</text:span><text:span text:style-name="T304">. tvirtina mokytojų ir darbuotojų pareigybių aprašymus, Lietuvos Respublikos darbo kodekso ir kitų teisės aktų nustatyta tvarka priima į darbą ir atleidžia iš jo Mokyklos darbuotojus, skatina juos, skiria jiems drausmines nuobaudas;</text:span></text:p>
      <text:p text:style-name="P305"><text:span text:style-name="T306">26.5</text:span><text:span text:style-name="T307">. vykdo mokinių priėmimą į Mokyklą ir išvykimą iš jos teisės aktų nustatyta tvarka:</text:span></text:p>
      <text:p text:style-name="P308"><text:span text:style-name="T309">26.5.1</text:span><text:span text:style-name="T310">. priima į Mokyklą visus VšĮ Respublikinės Kauno ligoninės padalinyje Kulautuvos vaikų ligoninėje besigydančius ikimokyklinio ir mokyklinio amžiaus vaikus;</text:span></text:p>
      <text:p text:style-name="P311"><text:span text:style-name="T312">26.5.2</text:span><text:span text:style-name="T313">. mokyklinio amžiaus vaikai pateikia mokyklos, kurioje jie mokosi ir yra įtraukti į mokinių duomenų bazę, išeito mokslo pažymėjimą tuo atveju, jei sanatorijos Mokykloje jiems vedamas trimestras (pusmetis) ar metinis pažymys;</text:span></text:p>
      <text:p text:style-name="P314"><text:span text:style-name="T315">26.5.3</text:span><text:span text:style-name="T316">. mokymosi trukmė priklauso nuo mokinio gydymosi trukmės. Kiekvieno mokinio gydymosi trukmė individuali, ją nustato VšĮ Respublikinės Kauno ligoninės padalinio Kulautuvos vaikų ligoninės sveikatos priežiūros specialistai.</text:span></text:p>
      <text:p text:style-name="P317"><text:span text:style-name="T318">26.6</text:span><text:span text:style-name="T319">.<text:s/></text:span><text:span text:style-name="T320">vadovaudamasis įstatymais ir kitais teisės aktais, Mokyklos darbo tvarkos taisyklėse nustato darbuotojų teises, pareigas ir atsakomybę;</text:span></text:p>
      <text:p text:style-name="P321"><text:span text:style-name="T322">26.7</text:span><text:span text:style-name="T323">. suderinęs su Mokyklos taryba ir darbuotojų atstovais, tvirtina Mokyklos darbo tvarkos taisykles;</text:span></text:p>
      <text:p text:style-name="P324"><text:span text:style-name="T325">26.8</text:span><text:span text:style-name="T326">. sudaro ugdytiniams, mokiniams ir darbuotojams saugias ir sveikatai nekenksmingas darbo sąlygas visais su ugdymusi, mokymusi ir darbu susijusiais aspektais;</text:span></text:p>
      <text:p text:style-name="P327"><text:span text:style-name="T328">26.9</text:span><text:span text:style-name="T329">. leidžia įsakymus, kontroliuoja jų vykdymą;</text:span></text:p>
      <text:p text:style-name="P330"><text:span text:style-name="T331">26.10</text:span><text:span text:style-name="T332">. sudaro teisės aktų nustatytas komisijas, darbo grupes, metodines grupes, metodinę tarybą;</text:span></text:p>
      <text:p text:style-name="P333"><text:span text:style-name="T334">26.11</text:span><text:span text:style-name="T335">. sudaro Mokyklos vardu sutartis Mokyklos funkcijoms atlikti;</text:span></text:p>
      <text:p text:style-name="P336"><text:span text:style-name="T337">26.12</text:span><text:span text:style-name="T338">. organizuoja Mokyklos dokumentų saugojimą ir valdymą teisės aktų nustatyta tvarka;</text:span></text:p>
      <text:p text:style-name="P339"><text:span text:style-name="T340">26.13</text:span><text:span text:style-name="T341">. teisės aktų nustatyta tvarka valdo, naudoja Mokyklos turtą, lėšas ir jais disponuoja; rūpinasi intelektiniais, materialiniais, finansiniais, informaciniais ištekliais, užtikrina jų optimalų valdymą ir naudojimą;</text:span></text:p>
      <text:p text:style-name="P342"><text:span text:style-name="T343">26.14</text:span><text:span text:style-name="T344">.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45"><text:span text:style-name="T346">26.15</text:span><text:span text:style-name="T347">. inicijuoja Mokyklos savivaldos institucijų sudarymą ir skatina jų veiklą;</text:span></text:p>
      <text:p text:style-name="P348"><text:span text:style-name="T349">26.16</text:span><text:span text:style-name="T350">. bendradarbiauja su ugdytinių ir mokinių tėvais (globėjais, rūpintojais), pagalbą ugdytiniui, mokiniui, mokytojui ir mokyklai teikiančiomis įstaigomis, teritorinėmis policijos, socialinių paslaugų, sveikatos įstaigomis, vaiko teisių apsaugos tarnybomis ir kitomis institucijomis, dirbančiomis vaiko teisių apsaugos srityje;</text:span></text:p>
      <text:p text:style-name="P351"><text:span text:style-name="T352">26.17</text:span><text:span text:style-name="T353">. atstovauja Mokyklai kitose institucijose;</text:span></text:p>
      <text:p text:style-name="P354"><text:span text:style-name="T355">26.18</text:span><text:span text:style-name="T356">. dalį savo funkcijų teisės aktų nustatyta tvarka gali pavesti atlikti direktoriaus pavaduotojams ugdymui;</text:span></text:p>
      <text:p text:style-name="P357"><text:span text:style-name="T358">26.19</text:span><text:span text:style-name="T359">. vykdo kitas teisės aktuose ir pareigybės aprašyme nustatytas funkcijas.</text:span></text:p>
      <text:p text:style-name="P360"><text:span text:style-name="T361">27</text:span><text:span text:style-name="T362">.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363"><text:span text:style-name="T364">28</text:span><text:span text:style-name="T365">. Mokykloje sudaromos dvi metodinės grupės: mokytojų ir auklėtojų. Metodinės grupės skirtos mokytojams ir auklėtojam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span text:style-name="T366">.</text:span></text:p>
      <text:p text:style-name="P367"><text:span text:style-name="T368">29</text:span><text:span text:style-name="T369">. M</text:span><text:span text:style-name="T370">etodinei grupei vadovauja grupės narių išrinktas vadovas. Metodinių grupių veiklą koordinuoja Mokyklos direktoriaus pavaduotojas ugdymui.</text:span></text:p>
      <text:p text:style-name="P371"><text:span text:style-name="T372">30</text:span><text:span text:style-name="T373">. Ugdymo turinio formavimo ir ugdymo proceso organizavimo klausimais Mokyklos direktorius gali organizuoti mokytojų ir švietimo pagalbos specialistų, kurių veikla susijusi su nagrinėjamu klausimu, pasitarimus.</text:span></text:p>
      <text:p text:style-name="P374"/>
      <text:p text:style-name="P375"><text:span text:style-name="T376">V</text:span><text:span text:style-name="T377">.<text:s/></text:span><text:span text:style-name="T378">MOKYKLOS SAVIVALDA</text:span></text:p>
      <text:p text:style-name="P379"/>
      <text:p text:style-name="P380"><text:span text:style-name="T381">31</text:span><text:span text:style-name="T382">. Mokyklos taryba (toliau – Taryba) yra aukščiausia Mokyklos savivaldos institucija. Taryba telkia mokyklos mokinių, mokytojų, tėvų (globėjų, rūpintojų) bendruomenę, vietos bendruomenę demokratiniam Mokyklos valdymui, padeda spręsti Mokyklai aktualius klausimus, padeda direktoriui atstovauti teisėtiems Mokyklos interesams.</text:span></text:p>
      <text:p text:style-name="P383"><text:span text:style-name="T384">32</text:span><text:span text:style-name="T385">. Tarybą sudaro 7 nariai (2 medicinos darbuotojai, 4 mokytojai, 1 vietos bendruomenės atstovas). Tarybos narių skaičių ir jos veiklos kadenciją apibrėžia Tarybos nuostatai. Į Tarybą medicinos atstovai renkami atviru balsavimu gydytojų taryboje, mokytojai<text:s/></text:span><text:soft-page-break/><text:span text:style-name="T386">– atviru balsavimu mokytojų taryboje, vieną vietos bendruomenės atstovą deleguoja Mokyklos direktorius.</text:span></text:p>
      <text:p text:style-name="P387"><text:span text:style-name="T388">33</text:span><text:span text:style-name="T389">. Tarybos nuostatus ir sudėtį įsakymu tvirtina Mokyklos direktorius.</text:span></text:p>
      <text:p text:style-name="P390"><text:span text:style-name="T391">34</text:span><text:span text:style-name="T392">. Tarybos posėdžiai kviečiami ne rečiau kaip du kartus per metus. Posėdis teisėtas, jei jame dalyvauja ne mažiau kaip 2/3 Tarybos narių. Nutarimai priimami posėdyje dalyvaujančių balsų dauguma.<text:s/></text:span><text:span text:style-name="T393">Esant balsų po lygiai, lemiamą balsą turi Tarybos pirmininkas.<text:s/></text:span><text:span text:style-name="T394">Mokyklos direktorius tarybos posėdžiuose gali dalyvauti kviestinio nario teisėmis.</text:span></text:p>
      <text:p text:style-name="P395"><text:span text:style-name="T396">35</text:span><text:span text:style-name="T397">. Tarybai vadovauja pirmininkas, išrinktas atviru balsavimu tarybos posėdyje.</text:span></text:p>
      <text:p text:style-name="P398"><text:span text:style-name="T399">36</text:span><text:span text:style-name="T400">. Taryba:</text:span></text:p>
      <text:p text:style-name="P401"><text:span text:style-name="T402">36.1</text:span><text:span text:style-name="T403">. teikia siūlymus dėl Mokyklos strateginių tikslų, uždavinių ir jų įgyvendinimo priemonių, Mokyklos nuostatų pakeitimo ar papildymo, Mokyklos vidaus struktūros tobulinimo;</text:span></text:p>
      <text:p text:style-name="P404"><text:span text:style-name="T405">36.2</text:span><text:span text:style-name="T406">.<text:s/></text:span><text:span text:style-name="T407">pritaria Mokyklos strateginiam planui, Mokyklos metiniam veiklos planui, Mokyklos darbo tvarkos taisyklėms, kitiems Mokyklos veiklą reglamentuojantiems dokumentams, teikiamiems Mokyklos direktoriaus</text:span><text:span text:style-name="T408">;</text:span></text:p>
      <text:p text:style-name="P409"><text:span text:style-name="T410">36.3</text:span><text:span text:style-name="T411">. išklauso Mokyklos metines veiklos ataskaitas ir teikia siūlymus Mokyklos direktoriui dėl Mokyklos veiklos tobulinimo;</text:span></text:p>
      <text:p text:style-name="P412"><text:span text:style-name="T413">36.4</text:span><text:span text:style-name="T414">. svarsto Mokyklos lėšų naudojimo klausimus;</text:span></text:p>
      <text:p text:style-name="P415"><text:span text:style-name="T416">36.5</text:span><text:span text:style-name="T417">. svarsto Mokyklos direktoriaus teikiamus klausimus;</text:span></text:p>
      <text:p text:style-name="P418"><text:span text:style-name="T419">36.6</text:span><text:span text:style-name="T420">. svarsto mokytojų ir auklėtojų metodinių grupių, mokinių ir tėvų (globėjų, rūpintojų) savivaldos institucijų ar mokyklos bendruomenės narių iniciatyvas ir teikia siūlymus mokyklos direktoriui;</text:span></text:p>
      <text:p text:style-name="P421"><text:span text:style-name="T422">36.7</text:span><text:span text:style-name="T423">. teikia siūlymus dėl Mokyklos darbo tobulinimo, saugių mokinių ugdymo ir darbo sąlygų sudarymo, talkina formuojant Mokyklos materialinius, finansinius ir intelektinius išteklius;</text:span></text:p>
      <text:p text:style-name="P424"><text:span text:style-name="T425">36.8</text:span><text:span text:style-name="T426">. teikia siūlymus<text:s/></text:span><text:span text:style-name="T427">Mokyklos savininko teises ir pareigas įgyvendinančiai institucijai</text:span><text:span text:style-name="T428"><text:s/>dėl Mokyklos materialinio aprūpinimo, veiklos tobulinimo.</text:span></text:p>
      <text:p text:style-name="P429"><text:span text:style-name="T430">37</text:span><text:span text:style-name="T431">. Tarybos nutarimai yra teisėti, jei jie neprieštarauja teisės aktams.</text:span></text:p>
      <text:p text:style-name="P432"><text:span text:style-name="T433">38</text:span><text:span text:style-name="T434">. Taryba už savo veiklą vieną kartą per metus atsiskaito ją rinkusiems Mokyklos bendruomenės nariams.</text:span></text:p>
      <text:p text:style-name="P435"><text:span text:style-name="T436">39</text:span><text:span text:style-name="T437">. Mokytojų taryba – nuolat veikianti Mokyklos savivaldos institucija mokytojų ir pagalbos mokiniui specialistų profesiniams ir bendriesiems ugdymo klausimams spręsti. Ją sudaro Mokyklos direktorius, direktoriaus pavaduotojas ugdymui, visi Mokykloje dirbantys mokytojai, švietimo pagalbą teikiantys specialistai, kiti tiesiogiai ugdymo procese dalyvaujantys asmenys.</text:span></text:p>
      <text:p text:style-name="P438"><text:span text:style-name="T439">40</text:span><text:span text:style-name="T440">. Mokytojų tarybai vadovauja Mokyklos direktorius.</text:span></text:p>
      <text:p text:style-name="P441"><text:span text:style-name="T442">41</text:span><text:span text:style-name="T443">. Mokytojų tarybos posėdžius šaukia mokyklos direktorius. Posėdis yra teisėtas, jei jame dalyvauja 2/3 Mokytojų tarybos narių. Nutarimai priimami posėdyje dalyvavusių narių balsų dauguma.<text:s/></text:span><text:span text:style-name="T444">Esant balsų po lygiai, lemiamą balsą turi Mokytojų tarybos pirmininkas.</text:span></text:p>
      <text:p text:style-name="P445"><text:span text:style-name="T446">42</text:span><text:span text:style-name="T447">. Mokytojų taryba svarsto ir priima nutarimus teisės aktų nustatytais ir Mokyklos direktoriaus teikiamais klausimais.</text:span></text:p>
      <text:p text:style-name="P448"/>
      <text:p text:style-name="P449"><text:span text:style-name="T450">VI</text:span><text:span text:style-name="T451">.<text:s/></text:span><text:span text:style-name="T452">DARBUOTOJŲ PRIĖMIMAS Į DARBĄ, JŲ DARBO APMOKĖJIMO TVARKA IR ATESTACIJA</text:span></text:p>
      <text:p text:style-name="P453"/>
      <text:p text:style-name="P454"><text:span text:style-name="T455">43</text:span><text:span text:style-name="T456">. Darbuotojai į darbą Mokykloje priimami ir atleidžiami iš jo Lietuvos Respublikos darbo kodekso ir kitų teisės aktų nustatyta tvarka.</text:span></text:p>
      <text:p text:style-name="P457"><text:span text:style-name="T458">44</text:span><text:span text:style-name="T459">. Mokyklos darbuotojams už darbą mokama Lietuvos Respublikos įstatymų ir kitų teisės aktų nustatyta tvarka.</text:span></text:p>
      <text:p text:style-name="P460"><text:span text:style-name="T461">45</text:span><text:span text:style-name="T462">. Mokyklos direktorius, jo pavaduotojas (-ai) ugdymui, mokytojai ir švietimo pagalbą teikiantys specialistai atestuojasi ir kvalifikaciją tobulina švietimo ir mokslo ministro nustatyta tvarka.</text:span></text:p>
      <text:p text:style-name="P463"/>
      <text:p text:style-name="P464"><text:span text:style-name="T465">VII</text:span><text:span text:style-name="T466">.<text:s/></text:span><text:span text:style-name="T467">MOKYKLOS TURTAS, LĖŠOS, JŲ NAUDOJIMO TVARKA IR FINANSINĖS VEIKLOS KONTROLĖ</text:span></text:p>
      <text:p text:style-name="P468"/>
      <text:p text:style-name="P469"><text:span text:style-name="T470">46</text:span><text:span text:style-name="T471">. Mokykla valdo patikėjimo teise perduotą savivaldybės turtą, naudoja ir disponuoja juo pagal įstatymus Kauno rajono savivaldybės tarybos sprendimų nustatyta tvarka.</text:span></text:p>
      <text:p text:style-name="P472"><text:span text:style-name="T473">47</text:span><text:span text:style-name="T474">. Mokyklos lėšos:</text:span></text:p>
      <text:p text:style-name="P475"><text:span text:style-name="T476">47.1</text:span><text:span text:style-name="T477">. valstybės biudžeto specialiųjų tikslinių dotacijų savivaldybės biudžetui skirtos lėšos ir Kauno rajono savivaldybės biudžeto lėšos, skiriamos pagal patvirtintas sąmatas;</text:span></text:p>
      <text:p text:style-name="P478"><text:span text:style-name="T479">47.2</text:span><text:span text:style-name="T480">. fondų, organizacijų, kitų juridinių ir fizinių asmenų dovanotos ar kitaip teisėtais būdais perduotos lėšos, tikslinės paskirties lėšos pagal pavedimus;</text:span></text:p>
      <text:p text:style-name="P481"><text:span text:style-name="T482">47.3</text:span><text:span text:style-name="T483">. kitos teisėtu būdu įgytos lėšos.</text:span></text:p>
      <text:p text:style-name="P484"><text:span text:style-name="T485">48</text:span><text:span text:style-name="T486">. Lėšos naudojamos teisės aktų nustatyta tvarka.</text:span></text:p>
      <text:p text:style-name="P487"><text:span text:style-name="T488">49</text:span><text:span text:style-name="T489">. Mokykla buhalterinę apskaitą organizuoja ir finansinę atskaitomybę tvarko teisės aktų nustatyta tvarka.</text:span></text:p>
      <text:p text:style-name="P490"><text:span text:style-name="T491">50</text:span><text:span text:style-name="T492">. Mokyklos finansinė veikla kontroliuojama teisės aktų nustatyta tvarka.</text:span></text:p>
      <text:p text:style-name="P493"><text:span text:style-name="T494">51</text:span><text:span text:style-name="T495">. Mokyklos veiklos priežiūrą atlieka savivaldybės vykdomoji institucija, prireikus pasitelkiami išorės vertintojai.</text:span></text:p>
      <text:p text:style-name="P496"/>
      <text:p text:style-name="P497"><text:span text:style-name="T498">VIII</text:span><text:span text:style-name="T499">.<text:s/></text:span><text:span text:style-name="T500">BAIGIAMOSIOS NUOSTATOS</text:span></text:p>
      <text:p text:style-name="P501"/>
      <text:p text:style-name="P502"><text:span text:style-name="T503">52</text:span><text:span text:style-name="T504">. Mokykla informaciją apie veiklą viešai skelbia Mokyklos interneto svetainėje</text:span><text:span text:style-name="T505"><text:s/>www.kvsmokykla.puslapiai.lt/</text:span><text:span text:style-name="T506">, atitinkančioje teisės aktų nustatytus reikalavimus.<text:s/></text:span></text:p>
      <text:p text:style-name="P507"><text:span text:style-name="T508">53</text:span><text:span text:style-name="T509">.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Taip pat šioje svetainėje, vietinėje spaudoje ir kituose informacijos šaltiniuose skelbiami pranešimai, kuriuos vadovaujantis Lietuvos Respublikos teisės aktais ir/ar šiais Nuostatais reikia skelbti viešai.</text:span></text:p>
      <text:p text:style-name="P510"><text:span text:style-name="T511">54</text:span><text:span text:style-name="T512">. Mokyklos nuostatus, jų pakeitimus, papildymus tvirtina savininko teises ir pareigas įgyvendinanti institucija.</text:span></text:p>
      <text:p text:style-name="P513"><text:span text:style-name="T514">55</text:span><text:span text:style-name="T515">. Mokyklos nuostatai keičiami ir papildomi savininko teises ir pareigas įgyvendinančios institucijos</text:span><text:span text:style-name="T516">, Mokyklos direktoriaus ar Tarybos iniciatyva</text:span><text:span text:style-name="T517">.</text:span></text:p>
      <text:p text:style-name="P518"><text:span text:style-name="T519">56</text:span><text:span text:style-name="T520">. Mokykla registruojama teisės aktų nustatyta tvarka.</text:span></text:p>
      <text:p text:style-name="P521"><text:span text:style-name="T522">57</text:span><text:span text:style-name="T523">. Mokykla reorganizuojama, likviduojama ar pertvarkoma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CLUSadmin</dc:creator>
    <meta:creation-date>2014-11-06T23:12:00Z</meta:creation-date>
    <dc:date>2014-11-06T23:12:00Z</dc:date>
    <meta:print-date>2014-10-30T09:47:00Z</meta:print-date>
    <meta:template xlink:href="Normal" xlink:type="simple"/>
    <meta:editing-cycles>2</meta:editing-cycles>
    <meta:editing-duration>PT0S</meta:editing-duration>
    <meta:document-statistic meta:page-count="10" meta:paragraph-count="175" meta:word-count="2580" meta:character-count="21241" meta:row-count="627" meta:non-whitespace-character-count="18836"/>
  </office:meta>
</office:document-meta>
</file>