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P257" style:parent-style-name="Normal" style:family="paragraph">
      <style:paragraph-properties fo:widows="0" fo:orphans="0" fo:text-align="justify" fo:line-height="150%" fo:margin-left="1.477in" fo:text-indent="-0.977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P267" style:parent-style-name="Normal" style:family="paragraph">
      <style:paragraph-properties fo:widows="0" fo:orphans="0" fo:text-align="justify" fo:line-height="150%" fo:margin-left="1.6736in" fo:text-indent="-1.1736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style="italic" style:font-style-asian="italic" style:font-size-complex="12pt"/>
    </style:style>
    <style:style style:name="P368" style:parent-style-name="Normal" style:family="paragraph">
      <style:paragraph-properties fo:line-height="150%"/>
      <style:text-properties fo:font-style="italic" style:font-style-asian="italic" style:font-size-complex="12pt"/>
    </style:style>
    <style:style style:name="P369" style:parent-style-name="Normal" style:family="paragraph">
      <style:paragraph-properties fo:line-height="150%"/>
      <style:text-properties fo:font-style="italic" style:font-style-asian="italic" style:font-size-complex="12pt"/>
    </style:style>
    <style:style style:name="P370" style:parent-style-name="Normal" style:family="paragraph">
      <style:paragraph-properties fo:line-height="150%"/>
    </style:style>
    <style:style style:name="P371" style:parent-style-name="Normal" style:family="paragraph">
      <style:paragraph-properties>
        <style:tab-stops>
          <style:tab-stop style:type="right" style:position="6.4972in"/>
        </style:tab-stops>
      </style:paragraph-properties>
    </style:style>
    <style:style style:name="T372" style:parent-style-name="DefaultParagraphFont" style:family="text">
      <style:text-properties fo:language="en" fo:country="US"/>
    </style:style>
    <style:style style:name="T373" style:parent-style-name="DefaultParagraphFont" style:family="text">
      <style:text-properties fo:text-transform="uppercase"/>
    </style:style>
    <style:style style:name="T3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NIŠO ASMENS IŠMOKOS</text:p>
      <text:p text:style-name="P14"><text:span text:style-name="T15">ĮSTATYMAS</text:span></text:p>
      <text:p text:style-name="P16"/>
      <text:p text:style-name="P17"><text:span text:style-name="T18">2021</text:span><text:span text:style-name="T19"><text:s/>m.<text:s/></text:span><text:span text:style-name="T20">gegužės</text:span><text:span text:style-name="T21"><text:s/></text:span><text:span text:style-name="T22">27</text:span><text:span text:style-name="T23"><text:s/>d. Nr.<text:s/></text:span><text:span text:style-name="T24">XIV-35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Įstatymo<text:s/></text:span><text:span text:style-name="T33">paskirtis ir taikymas</text:span></text:p>
        <text:p text:style-name="P34"><text:span text:style-name="T35">1</text:span><text:span text:style-name="T36">. Šis įstatymas nustato vienišo asmens išmokos, kurios tikslas – suteikti papildomą valstybės finansinę paramą vienišiems asmenims, dydį, finansavimo šaltinį, skyrimo ir mokėjimo sąlygas.</text:span></text:p>
        <text:p text:style-name="P37"><text:span text:style-name="T38">2</text:span><text:span text:style-name="T39">. Šis įstatymas taikomas pilnamečiam</text:span><text:span text:style-name="T40">s asmenims ir emancipuotiems nepilnamečiams asmenims, kuriems, vadovaujantis Lietuvos Respublikos šalpos pensijų įstatymu, yra paskirta viena iš šių išmokų:<text:s/></text:span></text:p>
        <text:p text:style-name="P41"><text:span text:style-name="T42">1</text:span><text:span text:style-name="T43">) šalpos senatvės pensija;</text:span></text:p>
        <text:p text:style-name="P44"><text:span text:style-name="T45">2</text:span><text:span text:style-name="T46">) šalpos neįgalumo pensija, išskyrus šalpos neįgalumo pensiją,<text:s/></text:span><text:span text:style-name="T47">paskirtą asmeniui, kuriam nustatytas sunkus, vidutinis ar lengvas neįgalumas;</text:span></text:p>
        <text:p text:style-name="P48"><text:span text:style-name="T49">3</text:span><text:span text:style-name="T50">) šalpos kompensacija, paskirta ir mokama</text:span><text:span text:style-name="T51"><text:s/></text:span><text:span text:style-name="T52">asmeniui, sukakusiam Lietuvos Respublikos socialinio draudimo pensijų įstatyme nustatytą senatvės pensijos amžių ar pripažintam net</text:span><text:span text:style-name="T53">ekusiu 60 procentų ir daugiau darbingumo;</text:span></text:p>
        <text:p text:style-name="P54"><text:span text:style-name="T55">4</text:span><text:span text:style-name="T56">) socialinė pensija;</text:span></text:p>
        <text:p text:style-name="P57"><text:span text:style-name="T58">5</text:span><text:span text:style-name="T59">) pensijos priemoka.</text:span></text:p>
        <text:p text:style-name="P60"><text:span text:style-name="T61">3</text:span><text:span text:style-name="T62">. Šiame įstatyme vartojamos sąvokos suprantamos taip, kaip jos apibrėžtos Lietuvos Respublikos neįgaliųjų socialinės integracijos įstatyme, Socialinio drau</text:span><text:span text:style-name="T63">dimo pensijų įstatyme ir Šalpos pensijų įstatyme.</text:span></text:p>
        <text:p text:style-name="P64"/>
        <text:p text:style-name="P65"><text:span text:style-name="T66">2</text:span><text:span text:style-name="T67"><text:s/>straipsnis.<text:s/></text:span><text:span text:style-name="T68">Teisė gauti vienišo asmens išmoką<text:s/></text:span></text:p>
        <text:p text:style-name="P69"><text:span text:style-name="T70">1</text:span><text:span text:style-name="T71">. Teisę gauti vienišo asmens išmoką turi pilnamečiai asmenys ir emancipuoti nepilnamečiai asmenys, kuriems yra paskirta viena iš šio įstatymo 1<text:s/></text:span><text:span text:style-name="T72">straipsnio 2 dalyje nurodytų išmokų ir kurie:</text:span></text:p>
        <text:p text:style-name="P73"><text:span text:style-name="T74">1</text:span><text:span text:style-name="T75">) Lietuvos Respublikos gyvenamosios vietos deklaravimo įstatymo nustatyta tvarka yra deklaravę gyvenamąją vietą Lietuvos Respublikoje arba yra įtraukti į gyvenamosios vietos nedeklaravusių asmenų apskaitą ir</text:span><text:span text:style-name="T76"><text:s/>yra</text:span></text:p>
        <text:p text:style-name="P77"><text:span text:style-name="T78">2</text:span><text:span text:style-name="T79">) asmenys, Lietuvos Respublikoje ar užsienio valstybėje nesudarę santuokos, arba</text:span></text:p>
        <text:p text:style-name="P80"><text:span text:style-name="T81">3</text:span><text:span text:style-name="T82">) asmenys, kurių Lietuvos Respublikoje ar užsienio valstybėje sudarytos santuokos yra pasibaigusios, arba</text:span></text:p>
        <text:p text:style-name="P83"><text:span text:style-name="T84">4</text:span><text:span text:style-name="T85">) našliai (našlės):</text:span></text:p>
        <text:p text:style-name="P86"><text:span text:style-name="T87">a</text:span><text:span text:style-name="T88">) kurie (kurios) neturi teisės gauti socialinio draudimo našlių pensijos,<text:s/></text:span><text:span text:style-name="T89">valstybinės našlių pensijos, valstybinės našlių rentos ir negauna iš užsienio valstybės periodinės pensinio pobūdžio išmokos našlystės (maitintojo netekimo) atveju arba</text:span></text:p>
        <text:p text:style-name="P90"><text:span text:style-name="T91">b</text:span><text:span text:style-name="T92">) kuriem</text:span><text:span text:style-name="T93">s (kurioms) paskirtos (paskirtų)<text:s/></text:span><text:span text:style-name="T94">socialinio draudimo našlių pensijos,<text:s/></text:span><text:span text:style-name="T95">valstybinės našlių pensijos, valstybinės našlių rentos ir (ar) iš užsienio valstybės periodinės pensinio pobūdžio išmokų našlystės (maitintojo netekimo) atveju mokėjimas yra sustabdytas<text:s/></text:span><text:span text:style-name="T96">ir kuriems (kurioms) atitinkamą kalendorinį mėnesį išmokamos šiame papunktyje nurodytos išmokos dydis arba bendra šiame papunktyje nurodytų išmokų suma, kai našlys (našlė) turi teisę gauti daugiau negu vieną iš šiame punkte nurodytų išmokų, yra mažesnis (m</text:span><text:span text:style-name="T97">ažesnė) už šio įstatymo 3 straipsnyje nustatytą vienišo asmens išmokos dydį, arba</text:span></text:p>
        <text:p text:style-name="P98"><text:span text:style-name="T99">c</text:span><text:span text:style-name="T100">) kurie (kurios) turi teisę gauti<text:s/></text:span><text:span text:style-name="T101">socialinio draudimo našlių pensiją,<text:s/></text:span><text:span text:style-name="T102">valstybinę našlių pensiją, socialinio draudimo našlaičių, šalpos našlaičių ir (ar) valstybinę našla</text:span><text:span text:style-name="T103">ičių pensiją, tačiau yra pasirinkę gauti socialinio draudimo našlaičių, šalpos našlaičių ir (ar) valstybinę našlaičių pensiją.</text:span></text:p>
        <text:p text:style-name="P104"><text:span text:style-name="T105">2</text:span><text:span text:style-name="T106">. Šio straipsnio 1 dalyje nustatytus reikalavimus atitinkantiems asmenims teisė gauti vienišo asmens išmoką išlieka ir š</text:span><text:span text:style-name="T107">i išmoka yra mokama sustabdžius jiems paskirtos šalpos senatvės pensijos, šalpos neįgalumo pensijos,<text:s/></text:span><text:span text:style-name="T108">šalpos kompensacijos, socialinės pensijos</text:span><text:span text:style-name="T109"><text:s/>ir (</text:span><text:span text:style-name="T110">ar) pensijos priemokos<text:s/></text:span><text:span text:style-name="T111">mokėjimą dėl to, kad:</text:span></text:p>
        <text:p text:style-name="P112"><text:span text:style-name="T113">1</text:span><text:span text:style-name="T114">) asmeniui paskirta kardomoji priemonė – suėmimas;</text:span></text:p>
        <text:p text:style-name="P115"><text:span text:style-name="T116">2</text:span><text:span text:style-name="T117">) asm</text:span><text:span text:style-name="T118">uo laisvės atėmimo bausmę vykdančioje įstaigoje atlieka laisvės atėmimo bausmę;</text:span></text:p>
        <text:p text:style-name="P119"><text:span text:style-name="T120">3</text:span><text:span text:style-name="T121">) asmeniui paskirta Lietuvos Respublikos baudžiamajame kodekse nustatyta priverčiamoji medicinos priemonė – stacionarinis stebėjimas bendro, sustiprinto ar griežto stebėji</text:span><text:span text:style-name="T122">mo sąlygomis specializuotoje psichikos sveikatos priežiūros įstaigoje;</text:span></text:p>
        <text:p text:style-name="P123"><text:span text:style-name="T124">4</text:span><text:span text:style-name="T125">) asmuo tapo apdraustuoju asmeniu, kuris, vadovaujantis Lietuvos Respublikos valstybinio socialinio draudimo įstatymu, privalomai draudžiamas valstybiniu pensijų socialiniu draudim</text:span><text:span text:style-name="T126">u</text:span><text:span text:style-name="T127">.</text:span></text:p>
        <text:p text:style-name="P128"><text:span text:style-name="T129">3</text:span><text:span text:style-name="T130">. Mirus vienišo asmens išmokos gavėjui, jį laidojusiam asmeniui, kuris pirmas kreipėsi į šio įstatymo 5 straipsnio 3 dalyje nurodytą įstaigą, išmokama mirusiam asmeniui paskirta vienišo asmens išmoka už jo mirties mėnesį, jeigu ji jam dar nebuvo<text:s/></text:span><text:span text:style-name="T131">išmokėta, ir dar viena viso vienišo asmens išmokos dydžio, galiojusio mirusio asmens mirties mėnesį, suma. Kitos mirusiam vienišo asmens išmokos gavėjui priklausančios vienišo asmens išmokos sumos, kurios jam nebuvo išmokėtos dėl mirties, išmokamos mirusio</text:span><text:span text:style-name="T132"><text:s/>asmens įpėdiniams, kuriems paveldėjimo tvarka perėjo mirusio asmens turtas, pateikusiems paveldėjimo teisės liudijimą ar pavirtintą jo kopiją, jeigu informacijos ir (ar) duomenų apie asmenis, kuriems paveldėjimo tvarka perėjo mirusio asmens turtas, nėra v</text:span><text:span text:style-name="T133">alstybės registruose (kadastruose), žinybiniuose registruose, valstybės informacinėse sistemose ir kitose informacinėse sistemose, finansuojamose iš valstybės ar savivaldybės biudžeto ir (ar) valstybės pinigų fondų.</text:span></text:p>
        <text:p text:style-name="P134"/>
        <text:p text:style-name="P135"><text:span text:style-name="T136">3</text:span><text:span text:style-name="T137"><text:s/>straipsnis.<text:s/></text:span><text:span text:style-name="T138">Vienišo asmens<text:s/></text:span><text:span text:style-name="T139">išmokos dydis</text:span></text:p>
        <text:p text:style-name="P140"><text:span text:style-name="T141">Vienišo asmens išmokos dydis – vienas Lietuvos Respublikos socialinio draudimo fondo biudžeto atitinkamų metų rodiklių patvirtinimo įstatyme nustatytas našlių pensijos bazinis dydis.<text:s/></text:span></text:p>
        <text:p text:style-name="P142"/>
        <text:p text:style-name="P143"><text:span text:style-name="T144">4</text:span><text:span text:style-name="T145"><text:s/>straipsnis.<text:s/></text:span><text:span text:style-name="T146">Vienišo asmens išmokos mokėjimo šal</text:span><text:span text:style-name="T147">tinis</text:span></text:p>
        <text:p text:style-name="P148"><text:span text:style-name="T149">Vienišo asmens išmoka mokama, taip pat jos skyrimo, mokėjimo ir pristatymo išlaidos finansuojamos iš Lietuvos Respublikos valstybės biudžeto lėšų.</text:span></text:p>
        <text:p text:style-name="P150"/>
        <text:p text:style-name="P151"><text:span text:style-name="T152">5</text:span><text:span text:style-name="T153"><text:s/>straipsnis.<text:s/></text:span><text:span text:style-name="T154">Vienišo asmens išmokos skyrimo ir mokėjimo tvarka<text:s/></text:span></text:p>
        <text:p text:style-name="P155"><text:span text:style-name="T156">1</text:span><text:span text:style-name="T157">. Vienišo asmens išmoka<text:s/></text:span><text:span text:style-name="T158">skiriama nuo teisės gauti šią išmoką atsiradimo dienos, tačiau ne daugiau kaip už 12 mėnesių iki asmens kreipimosi dėl vienišo asmens išmokos skyrimo dienos.</text:span></text:p>
        <text:p text:style-name="P159"><text:span text:style-name="T160">2</text:span><text:span text:style-name="T161">. Vienišo asmens išmoka mokama kas mėnesį už einamąjį kalendorinį mėnesį. Jeigu vienišo asmen</text:span><text:span text:style-name="T162">s išmoka skiriama ne už visą kalendorinį mėnesį, asmeniui mokamos vienišo asmens išmokos dydis proporcingai mažinamas.</text:span></text:p>
        <text:p text:style-name="P163"><text:span text:style-name="T164">3</text:span><text:span text:style-name="T165">. Vienišo asmens išmokas skiria, moka, jų mokėjimą sustabdo, atnaujina, nutraukia ir vienišo asmens išmokų permokų išieškojimą vykdo</text:span><text:span text:style-name="T166"><text:s/>Valstybinio socialinio draudimo fondo valdybos prie Socialinės apsaugos ir darbo ministerijos</text:span><text:span text:style-name="T167"><text:s/></text:span><text:span text:style-name="T168">(toliau – Fondo valdyba) direktoriaus įgaliota (įgaliotos)<text:s/></text:span><text:soft-page-break/><text:span text:style-name="T169">Valstybinio socialinio draudimo fondo administravimo įstaiga (įstaigos) (toliau – Valstybinio socialin</text:span><text:span text:style-name="T170">io draudimo fondo administravimo įstaiga). Valstybinio socialinio draudimo fondo administravimo įstaiga vienišo asmens išmokas pristato Fondo valdybos nustatyta tvarka, suderinta su Valstybinio socialinio draudimo fondo taryba.</text:span></text:p>
        <text:p text:style-name="P171"><text:span text:style-name="T172">4</text:span><text:span text:style-name="T173">. Asmuo, pageidaujantis</text:span><text:span text:style-name="T174"><text:s/>gauti vienišo asmens išmoką, Fondo valdybos direktoriaus patvirtintuose Vienišo asmens išmokos skyrimo ir mokėjimo nuostatuose (toliau – Nuostatai), kuriuose nustatoma kreipimosi dėl vienišo asmens išmokos, šios išmokos skyrimo ir mokėjimo tvarka, nustaty</text:span><text:span text:style-name="T175">ta tvarka Valstybinio socialinio draudimo fondo administravimo įstaigai<text:s/></text:span><text:span text:style-name="T176">turi pateikti užpildytą Fondo valdybos direktoriaus patvirtintos formos rašytinį prašymą arba žodinį prašymą Valstybinio socialinio draudimo fondo administravimo įstaigų<text:s/></text:span><text:span text:style-name="T177">bendruoju info</text:span><text:span text:style-name="T178">rmacijos telefono numeriu, Fondo valdybos direktoriaus nustatyta tvarka fiksuojant (įrašant) atliktas asmens identifikavimo ir autentifikavimo procedūras ir prašymo turinį. Konkretų viešai skelbiamą telefono numerį, kuriuo gali būti pateiktas žodinis prašy</text:span><text:span text:style-name="T179">mas dėl vienišo asmens išmokos skyrimo ir (ar) mokėjimo, prašymą telefonu teikiančio asmens identifikavimo ir autentifikavimo, prašymo teikimo telefonu procedūras, šių procedūrų ir prašymo turinio fiksavimo bei įrašų saugojimo tvarką nustato Fondo valdybos</text:span><text:span text:style-name="T180"><text:s/>direktorius. Šioje dalyje</text:span><text:span text:style-name="T181"><text:s/></text:span><text:span text:style-name="T182">nurodyta tvarka telefonu pateiktas prašymas prilyginamas raštu pateiktam prašymui.</text:span></text:p>
        <text:p text:style-name="P183"><text:span text:style-name="T184">5</text:span><text:span text:style-name="T185">. Vienišo asmens išmokos mokėjimas sustabdomas, jeigu:</text:span></text:p>
        <text:p text:style-name="P186"><text:span text:style-name="T187">1</text:span><text:span text:style-name="T188">) vienišo asmens išmokos gavėjas tampa asmeniu, nedeklaravusiu gyvenamosios vietos<text:s/></text:span><text:span text:style-name="T189">Lietuvos Respublikoje, nes Lietuvos Respublikos gyventojų registre panaikinti jo gyvenamosios vietos deklaravimo Lietuvos Respublikoje duomenys arba jis išbrauktas iš gyvenamosios vietos nedeklaravusių asmenų apskaitos, išskyrus šio straipsnio 8 dalies 2 p</text:span><text:span text:style-name="T190">unkte nustatytą atvejį;</text:span></text:p>
        <text:p text:style-name="P191"><text:span text:style-name="T192">2</text:span><text:span text:style-name="T193">) įsiteisėjusiu teismo sprendimu vienišo asmens išmokos gavėjas yra pripažintas nežinia kur esančiu;</text:span></text:p>
        <text:p text:style-name="P194"><text:span text:style-name="T195">3</text:span><text:span text:style-name="T196">) sustabdomas vienišo asmens išmokos gavėjui paskirtos vienos iš šio įstatymo 1 straipsnio 2 dalyje nurodytų išmokų mokėj</text:span><text:span text:style-name="T197">imas, išskyrus šio įstatymo 2 straipsnio 2 dalyje nustatytą išimtį.</text:span></text:p>
        <text:p text:style-name="P198"><text:span text:style-name="T199">6</text:span><text:span text:style-name="T200">. Vienišo asmens išmokos mokėjimas sustabdomas nuo kito kalendorinio mėnesio, einančio po to kalendorinio mėnesio, kurį atsirado šio straipsnio 5 dalyje nurodyta (nurodytos) aplinky</text:span><text:span text:style-name="T201">bė (aplinkybės), pirmos dienos.<text:s/></text:span></text:p>
        <text:p text:style-name="P202"><text:span text:style-name="T203">7</text:span><text:span text:style-name="T204">. Vienišo asmens išmokos mokėjimas atnaujinamas, jeigu išnyksta šio straipsnio 5 dalyje nurodyta (nurodytos) aplinkybė (aplinkybės), dėl kurios (kurių) buvo sustabdytas vienišo asmens išmokos mokėjimas, ir asmuo atitin</text:span><text:span text:style-name="T205">ka šiame įstatyme nustatytas sąlygas gauti vienišo asmens išmoką. Vienišo asmens išmokos mokėjimas atnaujinamas nuo kalendorinio mėnesio, einančio po to kalendorinio mėnesio, kurį išnyko aplinkybė (aplinkybės), dėl kurios (kurių) buvo sustabdytas vienišo a</text:span><text:span text:style-name="T206">smens išmokos mokėjimas, pirmos dienos.</text:span></text:p>
        <text:p text:style-name="P207"><text:span text:style-name="T208">8</text:span><text:span text:style-name="T209">. Vienišo asmens išmokos mokėjimas nutraukiamas, jeigu:</text:span></text:p>
        <text:p text:style-name="P210"><text:span text:style-name="T211">1</text:span><text:span text:style-name="T212">) nutraukiamas vienišo asmens išmokos gavėjui paskirtos vienos iš šio įstatymo 1 straipsnio 2 dalyje nurodytų išmokų mokėjimas;</text:span></text:p>
        <text:p text:style-name="P213"><text:span text:style-name="T214">2</text:span><text:span text:style-name="T215">) Gyvenamosios<text:s/></text:span><text:span text:style-name="T216">vietos deklaravimo įstatymo nustatyta tvarka vienišo asmens išmokos gavėjas deklaravo išvykimą iš Lietuvos Respublikos;</text:span></text:p>
        <text:p text:style-name="P217"><text:span text:style-name="T218">3</text:span><text:span text:style-name="T219">) vienišo asmens išmokos gavėjas Lietuvos Respublikoje ar užsienio valstybėje sudarė santuoką;</text:span></text:p>
        <text:p text:style-name="P220"><text:span text:style-name="T221">4</text:span><text:span text:style-name="T222">) našlys (našlė), kuriam (kuria</text:span><text:span text:style-name="T223">i) paskirta vienišo asmens išmoka, nebeatitinka bent vienos iš šio įstatymo 2 straipsnio 1 dalies 4 punkte nustatytų sąlygų gauti vienišo asmens išmoką.</text:span></text:p>
        <text:p text:style-name="P224"><text:span text:style-name="T225">9</text:span><text:span text:style-name="T226">. Šio straipsnio 8 dalyje nustatytais atvejais vienišo asmens išmokos mokėjimas nutraukiamas nuo</text:span><text:span text:style-name="T227"><text:s/>kito kalendorinio mėnesio, einančio po to kalendorinio mėnesio, kurį atsirado šio straipsnio 8 dalyje nurodyta (nurodytos) aplinkybė (aplinkybės), pirmos dienos.</text:span></text:p>
        <text:p text:style-name="P228"><text:span text:style-name="T229">10</text:span><text:span text:style-name="T230">. Valstybinio socialinio draudimo fondo administravimo įstaiga:</text:span></text:p>
        <text:p text:style-name="P231"><text:span text:style-name="T232">1</text:span><text:span text:style-name="T233">) sprendimą dėl vien</text:span><text:span text:style-name="T234">išo asmens išmokos skyrimo priima per 20 darbo dienų nuo asmens prašymo ir visos Nuostatuose nurodytos informacijos, duomenų ir (ar) dokumentų ar patvirtintų jų kopijų, reikalingų vienišo asmens išmokai skirti, gavimo Valstybinio socialinio draudimo fondo<text:s/></text:span><text:span text:style-name="T235">administravimo įstaigoje dienos;</text:span></text:p>
        <text:p text:style-name="P236"><text:span text:style-name="T237">2</text:span><text:span text:style-name="T238">) sprendimą sustabdyti, atnaujinti ar nutraukti vienišo asmens išmokos mokėjimą priima per 20 darbo dienų nuo informacijos, duomenų ir (ar) dokumentų apie aplinkybes, kurioms esant<text:s/></text:span><text:soft-page-break/><text:span text:style-name="T239">vienišo asmens išmokos mokėjimas sust</text:span><text:span text:style-name="T240">abdomas, atnaujinamas ar nutraukiamas, ar patvirtintų šių dokumentų kopijų gavimo Valstybinio socialinio draudimo fondo administravimo įstaigoje dienos.</text:span></text:p>
        <text:p text:style-name="P241"><text:span text:style-name="T242">11</text:span><text:span text:style-name="T243">. Asmenys apie priimtus šio straipsnio 10 dalyje nurodytus sprendimus informuojami raštu per 3<text:s/></text:span><text:span text:style-name="T244">darbo dienas</text:span><text:span text:style-name="T245"><text:s/></text:span><text:span text:style-name="T246">nuo jų priėmimo dienos, pateikiant sprendimo originalą arba jo nuorašą.</text:span></text:p>
        <text:p text:style-name="P247"><text:span text:style-name="T248">12</text:span><text:span text:style-name="T249">. Vienišo asmens išmokos gavėjas privalo pranešti Valstybinio socialinio draudimo fondo administravimo įstaigai apie aplinkybes, turinčias įtakos vienišo asmens išmo</text:span><text:span text:style-name="T250">kos mokėjimui, per 10 darbo dienų nuo šių aplinkybių atsiradimo dienos, nurodydamas savo vardą, pavardę, gimimo datą ir aplinkybes, turinčias įtakos vienišo asmens išmokos mokėjimui. Jeigu apie tokias aplinkybes vienišo asmens išmokos gavėjas nepraneša per</text:span><text:span text:style-name="T251"><text:s/>šioje dalyje nustatytą terminą ir dėl to susidaro vienišo asmens išmokos permoka, permokėta šios išmokos suma iš jos gavėjo išieškoma Valstybinio socialinio draudimo įstatymo nustatyta tvarka.</text:span></text:p>
        <text:p text:style-name="P252"><text:span text:style-name="T253">13</text:span><text:span text:style-name="T254">. Jeigu vienišo asmens išmoka permokama dėl šią išmoką s</text:span><text:span text:style-name="T255">kiriančios ar mokančios Valstybinio socialinio draudimo fondo administravimo įstaigos kaltės, permokėta vienišo asmens išmokos suma iš jos gavėjo neišieškoma.</text:span></text:p>
        <text:p text:style-name="P256"/>
        <text:p text:style-name="P257"><text:span text:style-name="T258">6</text:span><text:span text:style-name="T259"><text:s/>straipsnis.<text:s/></text:span><text:span text:style-name="T260">Vienišo asmens išmokos ir kitų asmeniui priklausančių išmokų ar kompensacijų</text:span><text:span text:style-name="T261"><text:s/>santykis</text:span></text:p>
        <text:p text:style-name="P262"><text:span text:style-name="T263">Pagal šį įstatymą išmokama vienišo asmens išmoka neturi įtakos kitoms asmeniui pagal kitus<text:s/></text:span><text:soft-page-break/><text:span text:style-name="T264">įstatymus priklausančioms kas mėnesį mokamoms išmokoms ir (ar) kompensacijoms, taip pat skiriamai piniginei socialinei paramai, apmokėjimui už socialines</text:span><text:span text:style-name="T265"><text:s/>paslaugas, jeigu kituose įstatymuose nenustatyta kitaip.</text:span></text:p>
        <text:p text:style-name="P266"/>
        <text:p text:style-name="P267"><text:span text:style-name="T268">7</text:span><text:span text:style-name="T269"><text:s/>straipsnis.<text:s/></text:span><text:span text:style-name="T270">Fondo valdybos ir Valstybinio socialinio draudimo fondo administravimo įstaigų sprendimų ir veiksmų (neveikimo) apskundimas</text:span></text:p>
        <text:p text:style-name="P271"><text:span text:style-name="T272">Asmenys turi teisę skųsti Fondo valdybos ir Valstyb</text:span><text:span text:style-name="T273">inio socialinio draudimo fondo administravimo įstaigų sprendimus ir veiksmus (neveikimą) Valstybinio socialinio draudimo įstatymo nustatyta tvarka.<text:s/></text:span></text:p>
        <text:p text:style-name="P274"/>
        <text:p text:style-name="P275"><text:span text:style-name="T276">8</text:span><text:span text:style-name="T277"><text:s/>straipsnis.<text:s/></text:span><text:span text:style-name="T278">Įstatymo įsigaliojimas, įgyvendinimas ir taikymas</text:span></text:p>
        <text:p text:style-name="P279"><text:span text:style-name="T280">1</text:span><text:span text:style-name="T281">. Šis įstatymas, išskyrus šio<text:s/></text:span><text:span text:style-name="T282">straipsnio 2, 3 ir 4 dalis, įsigalioja 2021 m. liepos 1 d.</text:span></text:p>
        <text:p text:style-name="P283"><text:span text:style-name="T284">2</text:span><text:span text:style-name="T285">. Fondo valdybos direktorius iki 2021 m. birželio 30 d. priima šio įstatymo įgyvendinamuosius teisės aktus.</text:span></text:p>
        <text:p text:style-name="P286"><text:span text:style-name="T287">3</text:span><text:span text:style-name="T288">. 2022 m. sausio 1 d. įsigalioja tokia šio įstatymo 1 straipsnio 2 dalies redak</text:span><text:span text:style-name="T289">cija:</text:span></text:p>
        <text:p text:style-name="P290"><text:span text:style-name="T291">„</text:span><text:span text:style-name="T292">2</text:span><text:span text:style-name="T293">. Šis įstatymas taikomas pilnamečiams asmenims ir emancipuotiems nepilnamečiams asmenims, kuriems:</text:span></text:p>
        <text:p text:style-name="P294"><text:span text:style-name="T295">1</text:span><text:span text:style-name="T296">) vadovaujantis Lietuvos Respublikos socialinio draudimo pensijų įstatymu paskirta viena iš<text:s/></text:span><text:soft-page-break/><text:span text:style-name="T297">šių išmokų:</text:span></text:p>
        <text:p text:style-name="P298"><text:span text:style-name="T299">a</text:span><text:span text:style-name="T300">) socialinio draudimo senatvės pensij</text:span><text:span text:style-name="T301">a, išskyrus išankstinę socialinio draudimo senatvės pensiją;</text:span></text:p>
        <text:p text:style-name="P302"><text:span text:style-name="T303">b</text:span><text:span text:style-name="T304">) socialinio draudimo senatvės pensija neįgaliajam;</text:span></text:p>
        <text:p text:style-name="P305"><text:span text:style-name="T306">c</text:span><text:span text:style-name="T307">) ištarnauto laiko pensija, paskirta iki 1994 m. gruodžio 31 d., kai jos gavėjas yra sukakęs Socialinio draudimo pensijų įstatyme nus</text:span><text:span text:style-name="T308">tatytą socialinio draudimo senatvės pensijos amžių arba pripažintas netekusiu 45 procentų ir daugiau darbingumo;</text:span></text:p>
        <text:p text:style-name="P309"><text:span text:style-name="T310">d</text:span><text:span text:style-name="T311">) socialinio draudimo netekto darbingumo (invalidumo) pensija arba</text:span></text:p>
        <text:p text:style-name="P312"><text:span text:style-name="T313">2</text:span><text:span text:style-name="T314">) pagal Lietuvos Respublikos ir (ar) Europos Sąjungos tarptautin</text:span><text:span text:style-name="T315">es sutartis, Europos Sąjungos valstybių narių, Europos ekonominės erdvės valstybių, Šveicarijos Konfederacijos nacionalinius teisės aktus ir (ar) Europos Sąjungos socialinės apsaugos sistemų koordinavimo reglamentus paskirta senatvės pensija (laikina išmok</text:span><text:span text:style-name="T316">a), kai jos gavėjas yra sukakęs Socialinio draudimo pensijų įstatyme nustatytą socialinio draudimo senatvės pensijos amžių, ar neįgalumo pensija (laikina išmoka), arba</text:span></text:p>
        <text:p text:style-name="P317"><text:span text:style-name="T318">3</text:span><text:span text:style-name="T319">) vadovaujantis Lietuvos Respublikos šalpos pensijų įstatymu paskirta viena iš šių<text:s/></text:span><text:span text:style-name="T320">išmokų:<text:s/></text:span></text:p>
        <text:p text:style-name="P321"><text:span text:style-name="T322">a</text:span><text:span text:style-name="T323">) šalpos senatvės pensija;</text:span></text:p>
        <text:p text:style-name="P324"><text:span text:style-name="T325">b</text:span><text:span text:style-name="T326">) šalpos neįgalumo pensija, išskyrus šalpos neįgalumo pensiją, paskirtą asmeniui, kuriam nustatytas sunkus, vidutinis ar lengvas neįgalumas;</text:span></text:p>
        <text:p text:style-name="P327"><text:span text:style-name="T328">c</text:span><text:span text:style-name="T329">) šalpos kompensacija, paskirta asmeniui, sukakusiam Socialinio dr</text:span><text:span text:style-name="T330">audimo pensijų įstatyme nustatytą socialinio draudimo senatvės pensijos amžių ar pripažintam netekusiu 60 procentų ir daugiau darbingumo;</text:span></text:p>
        <text:p text:style-name="P331"><text:span text:style-name="T332">d</text:span><text:span text:style-name="T333">) socialinė pensija.“</text:span></text:p>
        <text:p text:style-name="P334"><text:span text:style-name="T335">4</text:span><text:span text:style-name="T336">. 2022 m. sausio 1 d. įsigalioja tokia šio įstatymo 3 straipsnio redakcija:</text:span></text:p>
        <text:p text:style-name="P337"><text:span text:style-name="T338">„</text:span><text:span text:style-name="T339">3</text:span><text:span text:style-name="T340"><text:s/>straipsnis.<text:s/></text:span><text:span text:style-name="T341">Vienišo asmens išmokos dydis</text:span></text:p>
        <text:p text:style-name="P342"><text:span text:style-name="T343">Vienišo asmens išmokos dydis – 32 eurai.“</text:span></text:p>
        <text:p text:style-name="P344"><text:span text:style-name="T345">5</text:span><text:span text:style-name="T346">. Įsigaliojus šiam įstatymui, Valstybinio socialinio draudimo fondo administravimo įstaigos:</text:span></text:p>
        <text:p text:style-name="P347"><text:span text:style-name="T348">1</text:span><text:span text:style-name="T349">) nuo 2021 m. liepos 1 d. iki 2021 m. spalio 31 d. Valstybini</text:span><text:span text:style-name="T350">o socialinio draudimo fondo administravimo įstaigose gautus asmenų prašymus skirti vienišo asmens išmoką išnagrinėja ir sprendimus dėl šios išmokos skyrimo priima ne vėliau kaip iki 2021 m. lapkričio 30 d., vienišo asmens išmoką paskirdamos nuo asmens teis</text:span><text:span text:style-name="T351">ės į vienišo asmens išmoką atsiradimo dienos ir kartu su paskirta vienišo asmens išmoka išmokėdamos apskaičiuotą vienišo asmens išmokos nepriemoką, jeigu ji susidarė;</text:span></text:p>
        <text:p text:style-name="P352"><text:span text:style-name="T353">2</text:span><text:span text:style-name="T354">) nuo 2021 m. lapkričio 1 d. Valstybinio socialinio draudimo fondo administravimo įs</text:span><text:span text:style-name="T355">taigose gautus asmenų prašymus skirti vienišo asmens išmoką nagrinėja ir sprendimus dėl šios išmokos skyrimo priima šio įstatymo 5 straipsnio 10 dalyje nustatytais terminais.<text:s/></text:span></text:p>
        <text:p text:style-name="P356"/>
        <text:p text:style-name="P357"><text:span text:style-name="T358">9</text:span><text:span text:style-name="T359"><text:s/>straipsnis.<text:s/></text:span><text:span text:style-name="T360">Pasiūlymas Lietuvos Respublikos Vyriausybei</text:span></text:p>
        <text:p text:style-name="P361"><text:span text:style-name="T362">Lietuvos Re</text:span><text:span text:style-name="T363">spublikos Vyriausybė kartu su Lietuvos Respublikos 2022 metų valstybės biudžeto ir savivaldybių biudžetų finansinių rodiklių patvirtinimo įstatymo ir Lietuvos Respublikos 2022 metų valstybinio socialinio draudimo fondo biudžeto rodiklių patvirtinimo įstaty</text:span><text:span text:style-name="T364">mo projektais pateikia Lietuvos Respublikos Seimui pasiūlymus dėl nuo 2023 m. sausio 1 d. taikytino vienišo asmens išmokos dydžio ir šios išmokos indeksavimo tvarkos.<text:s/></text:span></text:p>
        <text:p text:style-name="P365"/>
        <text:p text:style-name="P366"><text:span text:style-name="T367">Skelbiu šį Lietuvos Respublikos Seimo priimtą įstatymą.</text:span></text:p>
        <text:p text:style-name="P368"/>
        <text:p text:style-name="P369"/>
        <text:p text:style-name="P370"/>
        <text:p text:style-name="P371"><text:span text:style-name="T372">Respublikos Prezidentas</text:span><text:span text:style-name="T373"><text:tab/></text:span><text:span text:style-name="T37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1-11-29T10:01:00Z</meta:creation-date>
    <dc:date>2021-11-29T10:01:00Z</dc:date>
    <meta:print-date>2021-05-27T10:27:00Z</meta:print-date>
    <meta:template xlink:href="Normal.dotm" xlink:type="simple"/>
    <meta:editing-cycles>2</meta:editing-cycles>
    <meta:editing-duration>PT0S</meta:editing-duration>
    <meta:document-statistic meta:page-count="13" meta:paragraph-count="94" meta:word-count="2066" meta:character-count="16148" meta:row-count="393" meta:non-whitespace-character-count="14176"/>
  </office:meta>
</office:document-meta>
</file>