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color="#000000" style:font-size-complex="12pt" fo:language="en" fo:country="GB"/>
    </style:style>
    <style:style style:name="P9" style:parent-style-name="Normal" style:family="paragraph">
      <style:paragraph-properties fo:text-align="center"/>
      <style:text-properties fo:font-weight="bold" style:font-weight-asian="bold" style:font-style-complex="italic" fo:color="#000000" style:font-size-complex="12pt" style:language-asian="zh" style:country-asian="CN" fo:hyphenate="false"/>
    </style:style>
    <style:style style:name="P10"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text:number-lines="false" fo:text-align="center"/>
      <style:text-properties fo:font-weight="bold" style:font-weight-asian="bold" style:font-style-complex="italic" fo:text-transform="uppercase" fo:color="#000000"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style:font-name-asian="Microsoft YaHei" fo:font-weight="bold" style:font-weight-asian="bold" style:font-weight-complex="bold" fo:text-transform="uppercase" fo:color="#000000"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text-properties style:font-name-asian="Microsoft YaHei" fo:font-weight="bold" style:font-weight-asian="bold" style:font-weight-complex="bold" fo:text-transform="uppercase" fo:color="#000000" style:font-size-complex="12pt" style:language-asian="zh" style:country-asian="CN" fo:hyphenate="false"/>
    </style:style>
    <style:style style:name="P17" style:parent-style-name="Normal" style:family="paragraph">
      <style:paragraph-properties fo:keep-with-next="always" fo:text-align="center"/>
      <style:text-properties fo:color="#000000" style:font-size-complex="12pt" style:language-asian="lt" style:country-asian="LT"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416in"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26" style:parent-style-name="Normal" style:family="paragraph">
      <style:paragraph-properties text:number-lines="false" fo:text-align="center"/>
      <style:text-properties fo:hyphenate="false"/>
    </style:style>
    <style:style style:name="T27" style:parent-style-name="DefaultParagraphFont" style:family="text">
      <style:text-properties fo:font-weight="bold" style:font-weight-asian="bold" style:font-style-complex="italic" fo:color="#000000" style:font-size-complex="12pt" style:language-asian="zh" style:country-asian="CN"/>
    </style:style>
    <style:style style:name="P28"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2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30" style:parent-style-name="Normal" style:family="paragraph">
      <style:paragraph-properties text:number-lines="false" fo:text-align="center"/>
      <style:text-properties fo:font-weight="bold" style:font-weight-asian="bold" style:font-style-complex="italic" fo:text-transform="uppercase" fo:color="#000000" style:font-size-complex="12pt" style:language-asian="zh" style:country-asian="CN" fo:hyphenate="false"/>
    </style:style>
    <style:style style:name="P31" style:parent-style-name="Normal" style:family="paragraph">
      <style:paragraph-properties fo:keep-with-next="always" fo:text-align="center"/>
      <style:text-properties fo:hyphenate="false"/>
    </style:style>
    <style:style style:name="T32" style:parent-style-name="DefaultParagraphFont" style:family="text">
      <style:text-properties style:font-name-asian="Microsoft YaHei" fo:font-weight="bold" style:font-weight-asian="bold" style:font-weight-complex="bold" fo:text-transform="uppercase" fo:color="#000000" style:font-size-complex="12pt" style:language-asian="zh" style:country-asian="C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SimSun"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ab-stops>
          <style:tab-stop style:type="left" style:position="0.5909in"/>
        </style:tab-stops>
      </style:paragraph-properties>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fo:color="#000000" style:font-size-complex="12pt"/>
    </style:style>
    <style:style style:name="P65" style:parent-style-name="Normal" style:family="paragraph">
      <style:paragraph-properties fo:widows="0" fo:orphans="0" fo:text-align="justify">
        <style:tab-stops>
          <style:tab-stop style:type="left" style:position="3.15in"/>
        </style:tab-stops>
      </style:paragraph-properties>
    </style:style>
    <style:style style:name="P66"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text:number-lines="false" fo:text-align="center"/>
      <style:text-properties fo:hyphenate="false"/>
    </style:style>
    <style:style style:name="T8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font-weight="bold" style:font-weight-asian="bold"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41in" style:font-size-complex="12pt" style:language-asian="lt" style:country-asian="LT"/>
    </style:style>
    <style:style style:name="T118" style:parent-style-name="DefaultParagraphFont" style:family="text">
      <style:text-properties fo:font-weight="bold" style:font-weight-asian="bold" fo:color="#000000" fo:letter-spacing="-0.0041in" style:font-size-complex="12pt" style:language-asian="lt" style:country-asian="LT"/>
    </style:style>
    <style:style style:name="T119" style:parent-style-name="DefaultParagraphFont" style:family="text">
      <style:text-properties fo:color="#000000" fo:letter-spacing="-0.0041in" style:font-size-complex="12pt" style:language-asian="lt" style:country-asian="LT"/>
    </style:style>
    <style:style style:name="T120" style:parent-style-name="DefaultParagraphFont" style:family="text">
      <style:text-properties fo:font-weight="bold" style:font-weight-asian="bold" fo:color="#000000" fo:letter-spacing="-0.0041in"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SimSun"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style:font-name-asian="SimSun"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SimSun"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center"/>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text:number-lines="false" fo:text-align="center"/>
      <style:text-properties fo:hyphenate="false"/>
    </style:style>
    <style:style style:name="T15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2.953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SimSun" fo:color="#000000" style:font-size-complex="12pt" style:language-asian="zh" style:country-asian="C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zh" style:country-asian="C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widows="0" fo:orphans="0" fo:text-align="justify" fo:text-indent="0.4368in">
        <style:tab-stops>
          <style:tab-stop style:type="left" style:position="0.3937in"/>
          <style:tab-stop style:type="left" style:position="2.9534in"/>
        </style:tab-stops>
      </style:paragraph-properties>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SimSun" fo:color="#000000" style:font-size-complex="12pt" style:language-asian="zh" style:country-asian="C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zh" style:country-asian="C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2.953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widows="0" fo:orphans="0" fo:text-align="justify" fo:text-indent="0.3937in">
        <style:tab-stops>
          <style:tab-stop style:type="left" style:position="2.953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text:number-lines="false" fo:text-align="center"/>
      <style:text-properties fo:hyphenate="false"/>
    </style:style>
    <style:style style:name="T25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41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fo:letter-spacing="-0.0055in" style:font-size-complex="12pt" style:language-asian="lt" style:country-asian="LT"/>
    </style:style>
    <style:style style:name="T279" style:parent-style-name="DefaultParagraphFont" style:family="text">
      <style:text-properties fo:color="#000000" fo:letter-spacing="-0.0055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041in"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right="0.0041in"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2.5%"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style:style>
    <style:style style:name="P464" style:parent-style-name="Normal" style:family="paragraph">
      <style:paragraph-properties fo:keep-with-next="always" fo:text-align="center"/>
      <style:text-properties fo:hyphenate="false"/>
    </style:style>
    <style:style style:name="T465"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text:number-lines="false" fo:text-align="center"/>
      <style:text-properties fo:hyphenate="false"/>
    </style:style>
    <style:style style:name="T46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469" style:parent-style-name="Normal" style:family="paragraph">
      <style:paragraph-properties fo:widows="0" fo:orphans="0" fo:text-align="justify"/>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center" fo:text-indent="0.3937in"/>
    </style:style>
    <style:style style:name="T497" style:parent-style-name="DefaultParagraphFont" style:family="text">
      <style:text-properties fo:color="#000000" style:font-size-complex="12pt" style:language-asian="lt" style:country-asian="LT"/>
    </style:style>
    <style:style style:name="P498"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505" style:parent-style-name="Normal" style:family="paragraph">
      <style:paragraph-properties fo:margin-left="3.543in">
        <style:tab-stops/>
      </style:paragraph-properties>
      <style:text-properties fo:color="#000000" style:font-size-complex="12pt"/>
    </style:style>
    <style:style style:name="P506" style:parent-style-name="Normal" style:family="paragraph">
      <style:paragraph-properties fo:margin-left="3.543in">
        <style:tab-stops/>
      </style:paragraph-properties>
      <style:text-properties fo:color="#000000" style:font-size-complex="12pt"/>
    </style:style>
    <style:style style:name="P507" style:parent-style-name="Normal" style:family="paragraph">
      <style:paragraph-properties fo:margin-left="3.543in">
        <style:tab-stops/>
      </style:paragraph-properties>
      <style:text-properties fo:color="#000000" style:font-size-complex="12pt"/>
    </style:style>
    <style:style style:name="P508" style:parent-style-name="Normal" style:family="paragraph">
      <style:paragraph-properties fo:margin-left="3.54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text-properties fo:font-weight="bold" style:font-weight-asian="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text-properties fo:font-weight="bold" style:font-weight-asian="bold" fo:color="#000000" style:font-size-complex="12pt"/>
    </style:style>
    <style:style style:name="P515" style:parent-style-name="Normal" style:family="paragraph">
      <style:paragraph-properties fo:text-align="center"/>
      <style:text-properties fo:font-weight="bold" style:font-weight-asian="bold" fo:color="#000000" style:font-size-complex="12pt"/>
    </style:style>
    <style:style style:name="P516" style:parent-style-name="Normal" style:family="paragraph">
      <style:paragraph-properties fo:text-align="center"/>
      <style:text-properties fo:font-weight="bold" style:font-weight-asian="bold" fo:color="#000000" style:font-size-complex="12pt"/>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style:snap-to-layout-grid="false" fo:text-indent="3.5833in">
        <style:tab-stops>
          <style:tab-stop style:type="left" style:position="4.0361in"/>
        </style:tab-stops>
      </style:paragraph-properties>
    </style:style>
    <style:style style:name="T523" style:parent-style-name="DefaultParagraphFont" style:family="text">
      <style:text-properties style:font-style-complex="italic" fo:color="#000000" fo:font-size="10pt" style:font-size-asian="10pt"/>
    </style:style>
    <style:style style:name="T524" style:parent-style-name="DefaultParagraphFont" style:family="text">
      <style:text-properties fo:font-style="italic" style:font-style-asian="italic" style:font-style-complex="italic" fo:color="#000000" fo:font-size="10pt" style:font-size-asian="10pt"/>
    </style:style>
    <style:style style:name="T525" style:parent-style-name="DefaultParagraphFont" style:family="text">
      <style:text-properties style:font-style-complex="italic" fo:color="#000000" fo:font-size="10pt" style:font-size-asian="10pt"/>
    </style:style>
    <style:style style:name="P526" style:parent-style-name="Normal" style:family="paragraph">
      <style:paragraph-properties style:snap-to-layout-grid="false" fo:text-align="justify"/>
      <style:text-properties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margin-left="0.5in">
        <style:tab-stops/>
      </style:paragraph-properties>
      <style:text-properties fo:color="#000000" style:font-size-complex="12pt"/>
    </style:style>
    <style:style style:name="P534" style:parent-style-name="Normal" style:family="paragraph">
      <style:paragraph-properties style:snap-to-layout-grid="false" fo:text-align="justify" fo:margin-left="0.4923in">
        <style:tab-stops>
          <style:tab-stop style:type="right" style:leader-style="solid" style:leader-text="_" style:position="6.2006in"/>
        </style:tab-stops>
      </style:paragraph-properties>
      <style:text-properties fo:color="#000000" style:font-size-complex="12pt"/>
    </style:style>
    <style:style style:name="P53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3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5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38" style:parent-style-name="Normal" style:family="paragraph">
      <style:paragraph-properties style:snap-to-layout-grid="false" fo:text-align="center" fo:text-indent="0.8097in">
        <style:tab-stops>
          <style:tab-stop style:type="right" style:leader-style="solid" style:leader-text="_" style:position="6.3in"/>
        </style:tab-stops>
      </style:paragraph-properties>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42" style:parent-style-name="Normal" style:family="paragraph">
      <style:paragraph-properties style:snap-to-layout-grid="false">
        <style:tab-stops>
          <style:tab-stop style:type="right" style:leader-style="solid" style:leader-text="_" style:position="6.3in"/>
        </style:tab-stops>
      </style:paragraph-properties>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color="#000000" fo:font-size="10pt" style:font-size-asian="10pt"/>
    </style:style>
    <style:style style:name="P54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54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47"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548"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4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50"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51" style:parent-style-name="Normal" style:family="paragraph">
      <style:paragraph-properties>
        <style:tab-stops>
          <style:tab-stop style:type="right" style:leader-style="solid" style:leader-text="_" style:position="6.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indent="1.5826in">
        <style:tab-stops>
          <style:tab-stop style:type="right" style:leader-style="solid" style:leader-text="_" style:position="6.3in"/>
        </style:tab-stops>
      </style:paragraph-properties>
      <style:text-properties fo:color="#000000" fo:font-size="10pt" style:font-size-asian="10pt"/>
    </style:style>
    <style:style style:name="P55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5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5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5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5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style>
    <style:style style:name="T568" style:parent-style-name="DefaultParagraphFont" style:family="text">
      <style:text-properties fo:color="#000000" style:font-size-complex="12pt"/>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76" style:parent-style-name="Normal" style:family="paragraph">
      <style:paragraph-properties fo:text-align="center" fo:margin-left="0.5in">
        <style:tab-stops>
          <style:tab-stop style:type="right" style:leader-style="solid" style:leader-text="_" style:position="5.8in"/>
        </style:tab-stops>
      </style:paragraph-properties>
      <style:text-properties fo:color="#000000"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7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81"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582"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8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5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58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600" style:parent-style-name="DefaultParagraphFont" style:family="text">
      <style:text-properties fo:color="#000000" fo:letter-spacing="0.0416in" style:font-size-complex="12pt"/>
    </style:style>
    <style:style style:name="T601" style:parent-style-name="DefaultParagraphFont" style:family="text">
      <style:text-properties fo:color="#000000" fo:letter-spacing="0.0138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snap-to-layout-grid="false" fo:margin-left="1.6666in" fo:text-indent="3.4965in">
        <style:tab-stops>
          <style:tab-stop style:type="right" style:leader-style="solid" style:leader-text="_" style:position="4.6333in"/>
        </style:tab-stops>
      </style:paragraph-properties>
      <style:text-properties fo:color="#000000" fo:font-size="10pt" style:font-size-asian="10pt"/>
    </style:style>
    <style:style style:name="P607"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608" style:parent-style-name="Normal" style:family="paragraph">
      <style:paragraph-properties style:snap-to-layout-grid="false">
        <style:tab-stops>
          <style:tab-stop style:type="right" style:leader-style="solid" style:leader-text="_" style:position="6.3in"/>
        </style:tab-stops>
      </style:paragraph-properties>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fo:font-size="10pt" style:font-size-asian="10pt" style:language-asian="lt" style:country-asian="LT"/>
    </style:style>
    <style:style style:name="T611" style:parent-style-name="DefaultParagraphFont" style:family="text">
      <style:text-properties fo:color="#000000" fo:font-size="10pt" style:font-size-asian="10pt"/>
    </style:style>
    <style:style style:name="P612"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613"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6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15" style:parent-style-name="Normal" style:family="paragraph">
      <style:paragraph-properties style:snap-to-layout-grid="false" fo:text-align="center"/>
      <style:text-properties fo:color="#000000" fo:font-size="10pt" style:font-size-asian="10pt"/>
    </style:style>
    <style:style style:name="P616" style:parent-style-name="Normal" style:family="paragraph">
      <style:paragraph-properties style:snap-to-layout-grid="false" fo:text-align="center"/>
      <style:text-properties fo:color="#000000" fo:font-size="10pt" style:font-size-asian="10pt"/>
    </style:style>
    <style:style style:name="P6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text-underline-type="single" style:text-underline-style="solid" style:text-underline-width="auto" style:text-underline-mode="continuous"/>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justify" fo:margin-left="0.5in" fo:text-indent="0.1104in">
        <style:tab-stops/>
      </style:paragraph-properties>
      <style:text-properties fo:color="#000000" fo:font-size="10pt" style:font-size-asian="10pt"/>
    </style:style>
    <style:style style:name="P623" style:parent-style-name="Normal" style:family="paragraph">
      <style:paragraph-properties style:snap-to-layout-grid="false" fo:text-align="justify"/>
      <style:text-properties fo:color="#000000" style:font-size-complex="12pt"/>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color="#000000" style:language-asian="lt" style:country-asian="LT"/>
    </style:style>
    <style:style style:name="P631" style:parent-style-name="Normal" style:family="paragraph">
      <style:paragraph-properties fo:text-align="justify" fo:line-height="115%" fo:text-indent="0.3937in"/>
      <style:text-properties fo:color="#000000" style:language-asian="lt" style:country-asian="LT"/>
    </style:style>
    <style:style style:name="P632" style:parent-style-name="Normal" style:family="paragraph">
      <style:paragraph-properties style:snap-to-layout-grid="false" fo:text-align="justify"/>
      <style:text-properties fo:color="#000000" style:font-size-complex="12pt"/>
    </style:style>
    <style:style style:name="TableColumn634" style:family="table-column">
      <style:table-column-properties style:column-width="2.2541in"/>
    </style:style>
    <style:style style:name="TableColumn635" style:family="table-column">
      <style:table-column-properties style:column-width="0.4861in"/>
    </style:style>
    <style:style style:name="TableColumn636" style:family="table-column">
      <style:table-column-properties style:column-width="1.3784in"/>
    </style:style>
    <style:style style:name="TableColumn637" style:family="table-column">
      <style:table-column-properties style:column-width="0.6708in"/>
    </style:style>
    <style:style style:name="TableColumn638" style:family="table-column">
      <style:table-column-properties style:column-width="2.0541in"/>
    </style:style>
    <style:style style:name="Table633" style:family="table">
      <style:table-properties style:width="6.8437in" style:rel-width="100%" fo:margin-left="0in" table:align="left"/>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P650" style:parent-style-name="Normal" style:family="paragraph">
      <style:paragraph-properties style:snap-to-layout-grid="false" fo:text-align="justify"/>
      <style:text-properties fo:color="#000000" style:font-size-complex="12pt"/>
    </style:style>
    <style:style style:name="P651" style:parent-style-name="Normal" style:family="paragraph">
      <style:paragraph-properties style:snap-to-layout-grid="false" fo:text-align="justify" fo:text-indent="1.7652in"/>
      <style:text-properties fo:color="#000000" style:font-size-complex="12pt"/>
    </style:style>
    <style:style style:name="P652" style:parent-style-name="Normal" style:family="paragraph">
      <style:paragraph-properties style:snap-to-layout-grid="false" fo:text-align="justify"/>
      <style:text-properties fo:color="#000000" style:font-size-complex="12pt"/>
    </style:style>
    <style:style style:name="P653" style:parent-style-name="Normal" style:family="paragraph">
      <style:paragraph-properties style:snap-to-layout-grid="false" fo:text-align="justify"/>
      <style:text-properties fo:color="#000000" style:font-size-complex="12pt"/>
    </style:style>
    <style:style style:name="P654" style:parent-style-name="Normal" style:family="paragraph">
      <style:paragraph-properties fo:text-align="justify" fo:line-height="115%"/>
      <style:text-properties fo:color="#000000"/>
    </style:style>
    <style:style style:name="P655" style:parent-style-name="Normal" style:family="paragraph">
      <style:paragraph-properties fo:text-align="justify" fo:line-height="115%"/>
      <style:text-properties fo:color="#000000"/>
    </style:style>
    <style:style style:name="P656" style:parent-style-name="Normal" style:family="paragraph">
      <style:paragraph-properties fo:text-align="justify" fo:line-height="115%" fo:text-indent="0.0368in"/>
      <style:text-properties fo:color="#000000" fo:font-size="10pt" style:font-size-asian="10pt"/>
    </style:style>
    <style:style style:name="P657" style:parent-style-name="Normal" style:family="paragraph">
      <style:paragraph-properties fo:text-align="justify" fo:line-height="115%"/>
      <style:text-properties fo:color="#000000"/>
    </style:style>
    <style:style style:name="TableColumn659" style:family="table-column">
      <style:table-column-properties style:column-width="2.6548in"/>
    </style:style>
    <style:style style:name="Table658" style:family="table">
      <style:table-properties style:width="2.6548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63" style:parent-style-name="Normal" style:family="paragraph">
      <style:paragraph-properties fo:widows="0" fo:orphans="0" fo:text-align="center" fo:line-height="115%"/>
      <style:text-properties fo:color="#000000"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67" style:parent-style-name="Normal" style:family="paragraph">
      <style:paragraph-properties fo:widows="0" fo:orphans="0" fo:text-align="center" fo:line-height="115%"/>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71" style:parent-style-name="Normal" style:family="paragraph">
      <style:paragraph-properties fo:text-align="center" fo:line-height="115%"/>
      <style:text-properties fo:color="#000000" fo:font-size="10pt" style:font-size-asian="10pt"/>
    </style:style>
    <style:style style:name="P672" style:parent-style-name="Normal" style:family="paragraph">
      <style:paragraph-properties fo:line-height="115%"/>
      <style:text-properties fo:color="#000000" style:font-size-complex="12pt"/>
    </style:style>
    <style:style style:name="P673" style:parent-style-name="Normal" style:family="paragraph">
      <style:paragraph-properties fo:line-height="115%"/>
      <style:text-properties fo:color="#000000" fo:font-size="10pt" style:font-size-asian="10pt"/>
    </style:style>
    <style:style style:name="P674" style:parent-style-name="Normal" style:family="paragraph">
      <style:paragraph-properties fo:margin-left="3.543in">
        <style:tab-stops/>
      </style:paragraph-properties>
    </style:style>
    <style:style style:name="P675" style:parent-style-name="Normal" style:master-page-name="MPF3" style:family="paragraph">
      <style:paragraph-properties fo:break-before="page" fo:margin-left="3.543in" style:page-number="1">
        <style:tab-stops/>
      </style:paragraph-properties>
      <style:text-properties fo:color="#000000" style:font-size-complex="12pt"/>
    </style:style>
    <style:style style:name="P682" style:parent-style-name="Normal" style:family="paragraph">
      <style:paragraph-properties fo:margin-left="3.543in">
        <style:tab-stops/>
      </style:paragraph-properties>
      <style:text-properties fo:color="#000000" style:font-size-complex="12pt"/>
    </style:style>
    <style:style style:name="P683" style:parent-style-name="Normal" style:family="paragraph">
      <style:paragraph-properties fo:margin-left="3.543in">
        <style:tab-stops/>
      </style:paragraph-properties>
      <style:text-properties fo:color="#000000" style:font-size-complex="12pt"/>
    </style:style>
    <style:style style:name="P684" style:parent-style-name="Normal" style:family="paragraph">
      <style:paragraph-properties fo:margin-left="3.543in">
        <style:tab-stops/>
      </style:paragraph-properties>
      <style:text-properties fo:color="#000000" style:font-size-complex="12pt"/>
    </style:style>
    <style:style style:name="P685" style:parent-style-name="Normal" style:family="paragraph">
      <style:paragraph-properties fo:margin-left="3.15in" fo:text-indent="0.3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margin-left="0.5in">
        <style:tab-stops/>
      </style:paragraph-properties>
      <style:text-properties fo:color="#000000"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justify"/>
      <style:text-properties fo:font-weight="bold" style:font-weight-asian="bold" fo:color="#000000" style:font-size-complex="12pt"/>
    </style:style>
    <style:style style:name="P692" style:parent-style-name="Normal" style:family="paragraph">
      <style:paragraph-properties fo:text-align="center"/>
      <style:text-properties fo:font-weight="bold" style:font-weight-asian="bold" fo:color="#000000" style:font-size-complex="12pt"/>
    </style:style>
    <style:style style:name="P693" style:parent-style-name="Normal" style:family="paragraph">
      <style:paragraph-properties fo:text-align="center"/>
      <style:text-properties fo:font-weight="bold" style:font-weight-asian="bold"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style>
    <style:style style:name="P696" style:parent-style-name="Normal" style:family="paragraph">
      <style:paragraph-properties style:snap-to-layout-grid="false" fo:text-align="justify"/>
      <style:text-properties fo:font-weight="bold" style:font-weight-asian="bold" style:font-weight-complex="bold" fo:text-transform="uppercase" fo:color="#000000" style:font-size-complex="12pt"/>
    </style:style>
    <style:style style:name="P69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center"/>
      <style:text-properties fo:color="#000000" style:font-size-complex="12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style:snap-to-layout-grid="false" fo:text-align="justify"/>
      <style:text-properties fo:color="#000000" style:font-size-complex="12pt"/>
    </style:style>
    <style:style style:name="P708"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70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71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71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712" style:parent-style-name="Normal" style:family="paragraph">
      <style:paragraph-properties style:snap-to-layout-grid="false" fo:text-align="center" fo:margin-left="0.5in">
        <style:tab-stops>
          <style:tab-stop style:type="right" style:leader-style="solid" style:leader-text="_" style:position="5.8in"/>
        </style:tab-stops>
      </style:paragraph-properties>
      <style:text-properties fo:color="#000000" fo:font-size="10pt" style:font-size-asian="10pt"/>
    </style:style>
    <style:style style:name="P713"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71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71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7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71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718" style:parent-style-name="Normal" style:family="paragraph">
      <style:paragraph-properties style:snap-to-layout-grid="false" fo:text-align="center" fo:text-indent="0.9201in">
        <style:tab-stops>
          <style:tab-stop style:type="right" style:leader-style="solid" style:leader-text="_" style:position="6.3in"/>
        </style:tab-stops>
      </style:paragraph-properties>
      <style:text-properties fo:color="#000000" fo:font-size="10pt" style:font-size-asian="10pt"/>
    </style:style>
    <style:style style:name="P71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720"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721" style:parent-style-name="Normal" style:family="paragraph">
      <style:paragraph-properties style:snap-to-layout-grid="false">
        <style:tab-stops>
          <style:tab-stop style:type="right" style:leader-style="solid" style:leader-text="_" style:position="6.3in"/>
        </style:tab-stops>
      </style:paragraph-properties>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style:font-size-complex="12pt"/>
    </style:style>
    <style:style style:name="P724"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725" style:parent-style-name="Normal" style:family="paragraph">
      <style:paragraph-properties style:snap-to-layout-grid="false">
        <style:tab-stops>
          <style:tab-stop style:type="right" style:leader-style="solid" style:leader-text="_" style:position="6.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text-underline-type="single" style:text-underline-style="solid" style:text-underline-width="auto" style:text-underline-mode="continuous"/>
    </style:style>
    <style:style style:name="T728" style:parent-style-name="DefaultParagraphFont" style:family="text">
      <style:text-properties fo:color="#000000" style:font-size-complex="12pt"/>
    </style:style>
    <style:style style:name="P72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73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733" style:parent-style-name="DefaultParagraphFont" style:family="text">
      <style:text-properties fo:color="#000000" fo:letter-spacing="0.0416in" style:font-size-complex="12pt"/>
    </style:style>
    <style:style style:name="T734" style:parent-style-name="DefaultParagraphFont" style:family="text">
      <style:text-properties fo:color="#000000" fo:letter-spacing="0.0555in"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7" style:parent-style-name="DefaultParagraphFont" style:family="text">
      <style:text-properties fo:color="#000000" style:font-size-complex="12pt"/>
    </style:style>
    <style:style style:name="P73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7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74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7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7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74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749" style:family="table-column">
      <style:table-column-properties style:column-width="2.2541in"/>
    </style:style>
    <style:style style:name="TableColumn750" style:family="table-column">
      <style:table-column-properties style:column-width="0.4861in"/>
    </style:style>
    <style:style style:name="TableColumn751" style:family="table-column">
      <style:table-column-properties style:column-width="1.3784in"/>
    </style:style>
    <style:style style:name="TableColumn752" style:family="table-column">
      <style:table-column-properties style:column-width="0.6708in"/>
    </style:style>
    <style:style style:name="TableColumn753" style:family="table-column">
      <style:table-column-properties style:column-width="2.0541in"/>
    </style:style>
    <style:style style:name="Table748" style:family="table">
      <style:table-properties style:width="6.8437in" style:rel-width="100%" fo:margin-left="0in" table:align="left"/>
    </style:style>
    <style:style style:name="TableRow754" style:family="table-row">
      <style:table-row-properties/>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765" style:parent-style-name="Normal" style:family="paragraph">
      <style:paragraph-properties style:snap-to-layout-grid="false" fo:text-align="justify"/>
      <style:text-properties fo:color="#000000" style:font-size-complex="12pt"/>
    </style:style>
    <style:style style:name="P766" style:parent-style-name="Normal" style:family="paragraph">
      <style:paragraph-properties style:snap-to-layout-grid="false" fo:text-align="justify" fo:text-indent="1.7652in"/>
      <style:text-properties fo:color="#000000" style:font-size-complex="12pt"/>
    </style:style>
    <style:style style:name="P767" style:parent-style-name="Normal" style:family="paragraph">
      <style:paragraph-properties style:snap-to-layout-grid="false" fo:text-align="justify"/>
      <style:text-properties fo:color="#000000" style:font-size-complex="12pt"/>
    </style:style>
    <style:style style:name="P768" style:parent-style-name="Normal" style:family="paragraph">
      <style:paragraph-properties style:snap-to-layout-grid="false" fo:text-align="justify"/>
      <style:text-properties fo:color="#000000" style:font-size-complex="12pt"/>
    </style:style>
    <style:style style:name="P769" style:parent-style-name="Normal" style:family="paragraph">
      <style:paragraph-properties fo:text-align="justify" fo:line-height="115%"/>
      <style:text-properties fo:color="#000000"/>
    </style:style>
    <style:style style:name="P770" style:parent-style-name="Normal" style:family="paragraph">
      <style:paragraph-properties fo:text-align="justify" fo:line-height="115%" fo:text-indent="0.0368in"/>
      <style:text-properties fo:color="#000000" fo:font-size="10pt" style:font-size-asian="10pt"/>
    </style:style>
    <style:style style:name="P771" style:parent-style-name="Normal" style:family="paragraph">
      <style:paragraph-properties fo:text-align="justify" fo:line-height="115%"/>
      <style:text-properties fo:color="#000000"/>
    </style:style>
    <style:style style:name="TableColumn773" style:family="table-column">
      <style:table-column-properties style:column-width="2.6548in"/>
    </style:style>
    <style:style style:name="Table772" style:family="table">
      <style:table-properties style:width="2.6548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77" style:parent-style-name="Normal" style:family="paragraph">
      <style:paragraph-properties fo:widows="0" fo:orphans="0" fo:text-align="center" fo:line-height="115%"/>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81" style:parent-style-name="Normal" style:family="paragraph">
      <style:paragraph-properties fo:widows="0" fo:orphans="0" fo:text-align="center" fo:line-height="115%"/>
      <style:text-properties fo:color="#000000" fo:font-size="10pt" style:font-size-asian="10pt"/>
    </style:style>
    <style:style style:name="TableRow782" style:family="table-row">
      <style:table-row-properties style:min-row-height="0.4375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85" style:parent-style-name="Normal" style:family="paragraph">
      <style:paragraph-properties fo:text-align="center" fo:line-height="115%"/>
      <style:text-properties fo:color="#000000" fo:font-size="10pt" style:font-size-asian="10pt"/>
    </style:style>
    <style:style style:name="P786" style:parent-style-name="Normal" style:family="paragraph">
      <style:paragraph-properties fo:margin-left="3.5437in">
        <style:tab-stops/>
      </style:paragraph-properties>
    </style:style>
    <style:style style:name="P787"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794" style:parent-style-name="Normal" style:family="paragraph">
      <style:paragraph-properties fo:margin-left="3.5437in">
        <style:tab-stops/>
      </style:paragraph-properties>
      <style:text-properties style:font-name-asian="Calibri" fo:color="#000000" style:font-size-complex="12pt"/>
    </style:style>
    <style:style style:name="P795" style:parent-style-name="Normal" style:family="paragraph">
      <style:paragraph-properties fo:margin-left="3.5437in">
        <style:tab-stops/>
      </style:paragraph-properties>
      <style:text-properties style:font-name-asian="Calibri" fo:color="#000000" style:font-size-complex="12pt"/>
    </style:style>
    <style:style style:name="P796" style:parent-style-name="Normal" style:family="paragraph">
      <style:paragraph-properties fo:margin-left="3.5437in">
        <style:tab-stops/>
      </style:paragraph-properties>
      <style:text-properties style:font-name-asian="Calibri" fo:color="#000000" style:font-size-complex="12pt"/>
    </style:style>
    <style:style style:name="P797" style:parent-style-name="Normal" style:family="paragraph">
      <style:paragraph-properties fo:margin-left="3.5437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style:text-properties style:font-name-asian="Calibri" fo:font-weight="bold" style:font-weight-asian="bold"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fo:color="#000000" style:font-size-complex="12pt"/>
    </style:style>
    <style:style style:name="P803" style:parent-style-name="Normal" style:family="paragraph">
      <style:paragraph-properties fo:text-align="justify"/>
      <style:text-properties style:font-name-asian="Calibri" fo:font-weight="bold" style:font-weight-asian="bold" fo:color="#000000" style:font-size-complex="12pt"/>
    </style:style>
    <style:style style:name="P804" style:parent-style-name="Normal" style:family="paragraph">
      <style:paragraph-properties fo:text-align="center"/>
      <style:text-properties style:font-name-asian="Calibri" fo:font-weight="bold" style:font-weight-asian="bold" fo:color="#000000" style:font-size-complex="12pt"/>
    </style:style>
    <style:style style:name="P805" style:parent-style-name="Normal" style:family="paragraph">
      <style:paragraph-properties fo:text-align="center"/>
      <style:text-properties style:font-name-asian="Calibri" fo:font-weight="bold" style:font-weight-asian="bold" fo:color="#000000" style:font-size-complex="12pt"/>
    </style:style>
    <style:style style:name="P806" style:parent-style-name="Normal" style:family="paragraph">
      <style:paragraph-properties style:snap-to-layout-grid="false" fo:text-align="center"/>
      <style:text-properties style:font-name-asian="Calibri" fo:color="#000000" fo:font-size="10pt" style:font-size-asian="10pt"/>
    </style:style>
    <style:style style:name="P807" style:parent-style-name="Normal" style:family="paragraph">
      <style:paragraph-properties style:snap-to-layout-grid="false" fo:text-align="justify"/>
      <style:text-properties style:font-name-asian="Calibri" fo:color="#000000" style:font-size-complex="12pt"/>
    </style:style>
    <style:style style:name="P808" style:parent-style-name="Normal" style:family="paragraph">
      <style:paragraph-properties style:snap-to-layout-grid="false" fo:text-align="center"/>
      <style:text-properties style:font-name-asian="Calibri" fo:font-weight="bold" style:font-weight-asian="bold" style:font-weight-complex="bold" fo:color="#000000" style:font-size-complex="12pt"/>
    </style:style>
    <style:style style:name="P809" style:parent-style-name="Normal" style:family="paragraph">
      <style:paragraph-properties style:snap-to-layout-grid="false" fo:text-align="center"/>
    </style:style>
    <style:style style:name="T810" style:parent-style-name="DefaultParagraphFont" style:family="text">
      <style:text-properties style:font-name-asian="Calibri" fo:font-weight="bold" style:font-weight-asian="bold" style:font-weight-complex="bold" fo:color="#000000" fo:letter-spacing="-0.0027in" style:font-size-complex="12pt"/>
    </style:style>
    <style:style style:name="P811" style:parent-style-name="Normal" style:family="paragraph">
      <style:paragraph-properties style:snap-to-layout-grid="false" fo:text-align="justify" fo:text-indent="3.875in">
        <style:tab-stops>
          <style:tab-stop style:type="left" style:position="4.2333in"/>
        </style:tab-stops>
      </style:paragraph-properties>
    </style:style>
    <style:style style:name="T812" style:parent-style-name="DefaultParagraphFont" style:family="text">
      <style:text-properties style:font-name-asian="Calibri" fo:font-style="italic" style:font-style-asian="italic" style:font-style-complex="italic" fo:color="#000000" fo:letter-spacing="-0.0027in" fo:font-size="10pt" style:font-size-asian="10pt"/>
    </style:style>
    <style:style style:name="T813" style:parent-style-name="DefaultParagraphFont" style:family="text">
      <style:text-properties style:font-name-asian="Calibri" style:font-style-complex="italic" fo:color="#000000" fo:letter-spacing="-0.0027in" fo:font-size="10pt" style:font-size-asian="10pt"/>
    </style:style>
    <style:style style:name="P814" style:parent-style-name="Normal" style:family="paragraph">
      <style:paragraph-properties style:snap-to-layout-grid="false" fo:text-align="justify"/>
      <style:text-properties style:font-name-asian="Calibri" style:font-style-complex="italic" fo:color="#000000" fo:letter-spacing="-0.0027in" style:font-size-complex="12pt"/>
    </style:style>
    <style:style style:name="P815" style:parent-style-name="Normal" style:family="paragraph">
      <style:paragraph-properties fo:text-align="center"/>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weight-complex="bold"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center"/>
      <style:text-properties style:font-name-asian="Calibri" fo:color="#000000" style:font-size-complex="12pt"/>
    </style:style>
    <style:style style:name="P820" style:parent-style-name="Normal" style:family="paragraph">
      <style:paragraph-properties fo:text-align="center"/>
      <style:text-properties style:font-name-asian="Calibri" fo:color="#000000" fo:font-size="10pt" style:font-size-asian="10pt"/>
    </style:style>
    <style:style style:name="P821" style:parent-style-name="Normal" style:family="paragraph">
      <style:paragraph-properties style:snap-to-layout-grid="false" fo:text-align="justify"/>
      <style:text-properties style:font-name-asian="Calibri" fo:color="#000000" style:font-size-complex="12pt"/>
    </style:style>
    <style:style style:name="P822" style:parent-style-name="Normal" style:family="paragraph">
      <style:paragraph-properties style:snap-to-layout-grid="false" fo:text-align="justify" fo:text-indent="0.5187in">
        <style:tab-stops>
          <style:tab-stop style:type="right" style:leader-style="solid" style:leader-text="_" style:position="6.693in"/>
        </style:tab-stops>
      </style:paragraph-properties>
      <style:text-properties style:font-name-asian="Calibri" fo:color="#000000" style:font-size-complex="12pt"/>
    </style:style>
    <style:style style:name="P82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824" style:parent-style-name="Normal" style:family="paragraph">
      <style:paragraph-properties style:snap-to-layout-grid="false" fo:text-indent="1.2798in">
        <style:tab-stops>
          <style:tab-stop style:type="right" style:leader-style="solid" style:leader-text="_" style:position="6.3in"/>
        </style:tab-stops>
      </style:paragraph-properties>
      <style:text-properties style:font-name-asian="Calibri" fo:color="#000000" fo:font-size="10pt" style:font-size-asian="10pt"/>
    </style:style>
    <style:style style:name="P8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26" style:parent-style-name="Normal" style:family="paragraph">
      <style:paragraph-properties style:snap-to-layout-grid="false" fo:text-align="center" fo:text-indent="0.7729in">
        <style:tab-stops>
          <style:tab-stop style:type="right" style:leader-style="solid" style:leader-text="_" style:position="6.3in"/>
        </style:tab-stops>
      </style:paragraph-properties>
      <style:text-properties style:font-name-asian="Calibri" fo:color="#000000" fo:font-size="10pt" style:font-size-asian="10pt"/>
    </style:style>
    <style:style style:name="P827"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name-asian="Calibri" fo:color="#000000" fo:font-size="10pt" style:font-size-asian="10pt"/>
    </style:style>
    <style:style style:name="P828"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830"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31"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name-asian="Calibri" fo:color="#000000" style:font-size-complex="12pt"/>
    </style:style>
    <style:style style:name="P832"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34" style:parent-style-name="Normal" style:family="paragraph">
      <style:paragraph-properties fo:text-align="center" fo:text-indent="2.2583in">
        <style:tab-stops>
          <style:tab-stop style:type="right" style:leader-style="solid" style:leader-text="_" style:position="6.3in"/>
        </style:tab-stops>
      </style:paragraph-properties>
      <style:text-properties style:font-name-asian="Calibri" fo:color="#000000" fo:font-size="10pt" style:font-size-asian="10pt"/>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36"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38"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3" style:parent-style-name="Normal" style:family="paragraph">
      <style:paragraph-properties fo:text-indent="0.3875in">
        <style:tab-stops>
          <style:tab-stop style:type="right" style:leader-style="solid" style:leader-text="_" style:position="6.3in"/>
        </style:tab-stops>
      </style:paragraph-properties>
      <style:text-properties style:font-name-asian="Calibri" fo:color="#000000" style:font-size-complex="12pt"/>
    </style:style>
    <style:style style:name="P844" style:parent-style-name="Normal" style:family="paragraph">
      <style:paragraph-properties fo:text-indent="1.6736in">
        <style:tab-stops>
          <style:tab-stop style:type="right" style:leader-style="solid" style:leader-text="_" style:position="6.3in"/>
        </style:tab-stops>
      </style:paragraph-properties>
    </style:style>
    <style:style style:name="T845" style:parent-style-name="DefaultParagraphFont" style:family="text">
      <style:text-properties style:font-name-asian="Calibri" fo:color="#000000" fo:font-size="10pt" style:font-size-asian="10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fo:font-size="10pt" style:font-size-asian="10pt"/>
    </style:style>
    <style:style style:name="P84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4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4"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865" style:parent-style-name="Normal" style:family="paragraph">
      <style:paragraph-properties fo:text-indent="1.6118in">
        <style:tab-stops>
          <style:tab-stop style:type="right" style:leader-style="solid" style:leader-text="_" style:position="6.3in"/>
        </style:tab-stops>
      </style:paragraph-properties>
      <style:text-properties style:font-name-asian="Calibri" fo:color="#000000" fo:font-size="10pt" style:font-size-asian="10pt"/>
    </style:style>
    <style:style style:name="P8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6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7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SimSun"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font-style="italic" style:font-style-asian="italic"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font-style="italic" style:font-style-asian="italic"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style:snap-to-layout-grid="false" fo:text-indent="0.375in">
        <style:tab-stops>
          <style:tab-stop style:type="left" style:position="0.375in"/>
        </style:tab-stops>
      </style:paragraph-properties>
    </style:style>
    <style:style style:name="T884" style:parent-style-name="DefaultParagraphFont" style:family="text">
      <style:text-properties style:font-name-asian="Calibri" fo:color="#000000" fo:letter-spacing="0.0555in" style:font-size-complex="12pt"/>
    </style:style>
    <style:style style:name="T88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font-style="italic" style:font-style-asian="italic"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890" style:parent-style-name="DefaultParagraphFont" style:family="text">
      <style:text-properties style:font-name="Segoe UI Symbol" style:font-name-asian="MS Gothic" style:font-name-complex="Segoe UI Symbol"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893" style:parent-style-name="DefaultParagraphFont" style:family="text">
      <style:text-properties style:font-name="Segoe UI Symbol" style:font-name-asian="MS Gothic" style:font-name-complex="Segoe UI Symbol"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P901"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902"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903" style:parent-style-name="Normal" style:family="paragraph">
      <style:paragraph-properties fo:line-height="115%"/>
      <style:text-properties fo:color="#000000" fo:font-size="9pt" style:font-size-asian="9pt" style:font-size-complex="9pt"/>
    </style:style>
    <style:style style:name="P904" style:parent-style-name="Normal" style:family="paragraph">
      <style:paragraph-properties fo:text-align="justify" fo:line-height="115%" fo:text-indent="0.3937in">
        <style:tab-stops>
          <style:tab-stop style:type="left" style:position="0.3937in"/>
          <style:tab-stop style:type="right" style:leader-style="solid" style:leader-text="_" style:position="6.3in"/>
        </style:tab-stops>
      </style:paragraph-properties>
    </style:style>
    <style:style style:name="T905" style:parent-style-name="DefaultParagraphFont" style:family="text">
      <style:text-properties fo:color="#000000" style:text-position="super 60%"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style:text-position="super 6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language-asian="lt" style:country-asian="LT"/>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line-height="115%" fo:text-indent="0.3937in"/>
      <style:text-properties fo:color="#000000" style:language-asian="lt" style:country-asian="LT"/>
    </style:style>
    <style:style style:name="P917" style:parent-style-name="Normal" style:family="paragraph">
      <style:paragraph-properties style:snap-to-layout-grid="false" fo:text-align="justify"/>
      <style:text-properties style:font-name-asian="Calibri" fo:color="#000000" style:font-size-complex="12pt"/>
    </style:style>
    <style:style style:name="P918" style:parent-style-name="Normal" style:family="paragraph">
      <style:paragraph-properties style:snap-to-layout-grid="false" fo:text-align="justify"/>
      <style:text-properties style:font-name-asian="Calibri" fo:color="#000000" style:font-size-complex="12pt"/>
    </style:style>
    <style:style style:name="TableColumn920" style:family="table-column">
      <style:table-column-properties style:column-width="2.2541in"/>
    </style:style>
    <style:style style:name="TableColumn921" style:family="table-column">
      <style:table-column-properties style:column-width="0.4861in"/>
    </style:style>
    <style:style style:name="TableColumn922" style:family="table-column">
      <style:table-column-properties style:column-width="1.3784in"/>
    </style:style>
    <style:style style:name="TableColumn923" style:family="table-column">
      <style:table-column-properties style:column-width="0.6708in"/>
    </style:style>
    <style:style style:name="TableColumn924" style:family="table-column">
      <style:table-column-properties style:column-width="2.0541in"/>
    </style:style>
    <style:style style:name="Table919" style:family="table">
      <style:table-properties style:width="6.8437in" style:rel-width="100%" fo:margin-left="0in" table:align="left"/>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ab-stops>
          <style:tab-stop style:type="left" style:position="3.6423in"/>
        </style:tab-stops>
      </style:paragraph-properties>
      <style:text-properties style:font-name-asian="Calibri" fo:color="#000000" fo:font-size="10pt" style:font-size-asian="10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P936" style:parent-style-name="Normal" style:family="paragraph">
      <style:paragraph-properties style:snap-to-layout-grid="false" fo:text-align="justify" fo:text-indent="1.7319in"/>
      <style:text-properties style:font-name-asian="Calibri" fo:color="#000000" style:font-size-complex="12pt"/>
    </style:style>
    <style:style style:name="P937" style:parent-style-name="Normal" style:family="paragraph">
      <style:paragraph-properties style:snap-to-layout-grid="false" fo:text-align="justify"/>
      <style:text-properties style:font-name-asian="Calibri" fo:color="#000000" style:font-size-complex="12pt"/>
    </style:style>
    <style:style style:name="P938" style:parent-style-name="Normal" style:family="paragraph">
      <style:paragraph-properties fo:text-align="justify" fo:line-height="115%"/>
      <style:text-properties fo:color="#000000"/>
    </style:style>
    <style:style style:name="P939" style:parent-style-name="Normal" style:family="paragraph">
      <style:paragraph-properties fo:text-align="justify" fo:line-height="115%"/>
      <style:text-properties fo:color="#000000"/>
    </style:style>
    <style:style style:name="P940" style:parent-style-name="Normal" style:family="paragraph">
      <style:paragraph-properties fo:text-align="justify" fo:line-height="115%" fo:text-indent="0.0368in"/>
      <style:text-properties fo:color="#000000" fo:font-size="10pt" style:font-size-asian="10pt"/>
    </style:style>
    <style:style style:name="P941" style:parent-style-name="Normal" style:family="paragraph">
      <style:paragraph-properties fo:text-align="justify" fo:line-height="115%"/>
      <style:text-properties fo:color="#000000"/>
    </style:style>
    <style:style style:name="TableColumn943" style:family="table-column">
      <style:table-column-properties style:column-width="2.6548in"/>
    </style:style>
    <style:style style:name="Table942" style:family="table">
      <style:table-properties style:width="2.6548in"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947" style:parent-style-name="Normal" style:family="paragraph">
      <style:paragraph-properties fo:widows="0" fo:orphans="0" fo:text-align="center" fo:line-height="115%"/>
      <style:text-properties fo:color="#000000"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951" style:parent-style-name="Normal" style:family="paragraph">
      <style:paragraph-properties fo:widows="0" fo:orphans="0" fo:text-align="center" fo:line-height="115%"/>
      <style:text-properties fo:color="#000000"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955" style:parent-style-name="Normal" style:family="paragraph">
      <style:paragraph-properties fo:text-align="center" fo:line-height="115%"/>
      <style:text-properties fo:color="#000000" fo:font-size="10pt" style:font-size-asian="10pt"/>
    </style:style>
    <style:style style:name="P956" style:parent-style-name="Normal" style:family="paragraph">
      <style:paragraph-properties fo:line-height="115%"/>
      <style:text-properties fo:color="#000000" style:font-size-complex="12pt"/>
    </style:style>
    <style:style style:name="P957" style:parent-style-name="Normal" style:family="paragraph">
      <style:paragraph-properties fo:line-height="115%"/>
      <style:text-properties fo:color="#000000" fo:font-size="10pt" style:font-size-asian="10pt"/>
    </style:style>
    <style:style style:name="P958" style:parent-style-name="Normal" style:family="paragraph">
      <style:paragraph-properties fo:text-align="justify" fo:margin-right="0.0979in">
        <style:tab-stops>
          <style:tab-stop style:type="left" style:position="0in"/>
          <style:tab-stop style:type="left" style:position="0.7875in"/>
        </style:tab-stops>
      </style:paragraph-properties>
      <style:text-properties fo:color="#000000" fo:font-size="10pt" style:font-size-asian="10pt" style:language-asian="lt" style:country-asian="LT"/>
    </style:style>
    <style:style style:name="P959" style:parent-style-name="Normal" style:family="paragraph">
      <style:paragraph-properties fo:margin-left="3.543in">
        <style:tab-stops/>
      </style:paragraph-properties>
    </style:style>
    <style:style style:name="P960" style:parent-style-name="Normal" style:master-page-name="MPF5" style:family="paragraph">
      <style:paragraph-properties fo:break-before="page" fo:margin-left="3.15in" style:page-number="1">
        <style:tab-stops/>
      </style:paragraph-properties>
      <style:text-properties fo:color="#000000" style:font-size-complex="12pt"/>
    </style:style>
    <style:style style:name="P967" style:parent-style-name="Normal" style:family="paragraph">
      <style:paragraph-properties fo:margin-left="3.15in">
        <style:tab-stops/>
      </style:paragraph-properties>
      <style:text-properties fo:color="#000000" style:font-size-complex="12pt"/>
    </style:style>
    <style:style style:name="P968" style:parent-style-name="Normal" style:family="paragraph">
      <style:paragraph-properties fo:margin-left="3.15in">
        <style:tab-stops/>
      </style:paragraph-properties>
      <style:text-properties fo:color="#000000" style:font-size-complex="12pt"/>
    </style:style>
    <style:style style:name="P969" style:parent-style-name="Normal" style:family="paragraph">
      <style:paragraph-properties fo:margin-left="3.1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center" fo:text-indent="0.043in"/>
      <style:text-properties fo:font-weight="bold" style:font-weight-asian="bold" fo:color="#000000" style:font-size-complex="12pt"/>
    </style:style>
    <style:style style:name="P973" style:parent-style-name="Normal" style:family="paragraph">
      <style:paragraph-properties fo:text-align="center" fo:text-indent="0.043in"/>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center" fo:text-indent="0.043in"/>
      <style:text-properties fo:font-weight="bold" style:font-weight-asian="bold" fo:color="#000000" style:font-size-complex="12pt"/>
    </style:style>
    <style:style style:name="P976" style:parent-style-name="Normal" style:family="paragraph">
      <style:paragraph-properties fo:text-align="center"/>
      <style:text-properties fo:font-weight="bold" style:font-weight-asian="bold" fo:color="#000000" style:font-size-complex="12pt"/>
    </style:style>
    <style:style style:name="P977" style:parent-style-name="Normal" style:family="paragraph">
      <style:paragraph-properties fo:text-align="center"/>
      <style:text-properties fo:font-weight="bold" style:font-weight-asian="bold" fo:color="#000000" style:font-size-complex="12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style:snap-to-layout-grid="false" fo:text-align="justify"/>
      <style:text-properties fo:color="#000000" fo:font-size="10pt" style:font-size-asian="10pt"/>
    </style:style>
    <style:style style:name="P98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981" style:parent-style-name="Normal" style:family="paragraph">
      <style:paragraph-properties style:snap-to-layout-grid="false" fo:text-align="center"/>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center"/>
      <style:text-properties fo:color="#000000" style:font-size-complex="12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fo:color="#000000" style:font-size-complex="12pt"/>
    </style:style>
    <style:style style:name="P99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9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99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95" style:parent-style-name="Normal" style:family="paragraph">
      <style:paragraph-properties style:snap-to-layout-grid="false" fo:text-align="center" fo:text-indent="0.8465in">
        <style:tab-stops>
          <style:tab-stop style:type="right" style:leader-style="solid" style:leader-text="_" style:position="6.3in"/>
        </style:tab-stops>
      </style:paragraph-properties>
      <style:text-properties fo:color="#000000" fo:font-size="10pt" style:font-size-asian="10pt"/>
    </style:style>
    <style:style style:name="P99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997"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99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9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00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01" style:parent-style-name="Normal" style:family="paragraph">
      <style:paragraph-properties style:snap-to-layout-grid="false" fo:text-align="center" fo:text-indent="0.8097in">
        <style:tab-stops>
          <style:tab-stop style:type="right" style:leader-style="solid" style:leader-text="_" style:position="6.3in"/>
        </style:tab-stops>
      </style:paragraph-properties>
      <style:text-properties fo:color="#000000" fo:font-size="10pt" style:font-size-asian="10pt"/>
    </style:style>
    <style:style style:name="P1002"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003"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04" style:parent-style-name="Normal" style:family="paragraph">
      <style:paragraph-properties fo:text-align="justify" fo:text-indent="0.3444in">
        <style:tab-stops>
          <style:tab-stop style:type="right" style:leader-style="solid" style:leader-text="_" style:position="6.3in"/>
        </style:tab-stops>
      </style:paragraph-properties>
    </style:style>
    <style:style style:name="T1005" style:parent-style-name="DefaultParagraphFont" style:family="text">
      <style:text-properties style:font-weight-complex="bold" fo:color="#000000" fo:letter-spacing="0.0416in"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08" style:parent-style-name="Normal" style:family="paragraph">
      <style:paragraph-properties fo:text-align="center" fo:text-indent="0.1972in">
        <style:tab-stops>
          <style:tab-stop style:type="right" style:leader-style="solid" style:leader-text="_" style:position="6.3in"/>
        </style:tab-stops>
      </style:paragraph-properties>
      <style:text-properties style:font-name-asian="Calibri" fo:color="#000000" fo:font-size="10pt" style:font-size-asian="10pt"/>
    </style:style>
    <style:style style:name="P1009"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010"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011"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012"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0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0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01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2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2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2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1026" style:family="table-column">
      <style:table-column-properties style:column-width="2.2541in"/>
    </style:style>
    <style:style style:name="TableColumn1027" style:family="table-column">
      <style:table-column-properties style:column-width="0.4861in"/>
    </style:style>
    <style:style style:name="TableColumn1028" style:family="table-column">
      <style:table-column-properties style:column-width="1.3784in"/>
    </style:style>
    <style:style style:name="TableColumn1029" style:family="table-column">
      <style:table-column-properties style:column-width="0.6708in"/>
    </style:style>
    <style:style style:name="TableColumn1030" style:family="table-column">
      <style:table-column-properties style:column-width="2.0541in"/>
    </style:style>
    <style:style style:name="Table1025" style:family="table">
      <style:table-properties style:width="6.8437in" style:rel-width="100%" fo:margin-left="0in" table:align="left"/>
    </style:style>
    <style:style style:name="TableRow1031" style:family="table-row">
      <style:table-row-properties/>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1042" style:parent-style-name="Normal" style:family="paragraph">
      <style:paragraph-properties style:snap-to-layout-grid="false" fo:text-align="justify"/>
      <style:text-properties fo:color="#000000" style:font-size-complex="12pt"/>
    </style:style>
    <style:style style:name="P1043" style:parent-style-name="Normal" style:family="paragraph">
      <style:paragraph-properties style:snap-to-layout-grid="false" fo:text-align="justify" fo:text-indent="1.8083in"/>
      <style:text-properties fo:color="#000000" style:font-size-complex="12pt"/>
    </style:style>
    <style:style style:name="P1044" style:parent-style-name="Normal" style:family="paragraph">
      <style:paragraph-properties style:snap-to-layout-grid="false" fo:text-align="justify"/>
      <style:text-properties fo:color="#000000" style:font-size-complex="12pt"/>
    </style:style>
    <style:style style:name="P1045" style:parent-style-name="Normal" style:family="paragraph">
      <style:paragraph-properties style:snap-to-layout-grid="false" fo:text-align="justify"/>
      <style:text-properties fo:color="#000000" style:font-size-complex="12pt"/>
    </style:style>
    <style:style style:name="P1046" style:parent-style-name="Normal" style:family="paragraph">
      <style:paragraph-properties fo:text-align="justify" fo:line-height="115%"/>
      <style:text-properties fo:color="#000000"/>
    </style:style>
    <style:style style:name="P1047" style:parent-style-name="Normal" style:family="paragraph">
      <style:paragraph-properties fo:text-align="justify" fo:line-height="115%" fo:text-indent="0.0368in"/>
      <style:text-properties fo:color="#000000" fo:font-size="10pt" style:font-size-asian="10pt"/>
    </style:style>
    <style:style style:name="P1048" style:parent-style-name="Normal" style:family="paragraph">
      <style:paragraph-properties fo:text-align="justify" fo:line-height="115%"/>
      <style:text-properties fo:color="#000000"/>
    </style:style>
    <style:style style:name="TableColumn1050" style:family="table-column">
      <style:table-column-properties style:column-width="2.6548in"/>
    </style:style>
    <style:style style:name="Table1049" style:family="table">
      <style:table-properties style:width="2.6548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54" style:parent-style-name="Normal" style:family="paragraph">
      <style:paragraph-properties fo:widows="0" fo:orphans="0" fo:text-align="center" fo:line-height="115%"/>
      <style:text-properties fo:color="#000000"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58" style:parent-style-name="Normal" style:family="paragraph">
      <style:paragraph-properties fo:widows="0" fo:orphans="0" fo:text-align="center" fo:line-height="115%"/>
      <style:text-properties fo:color="#000000"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62" style:parent-style-name="Normal" style:family="paragraph">
      <style:paragraph-properties fo:text-align="center" fo:line-height="115%"/>
      <style:text-properties fo:color="#000000" fo:font-size="10pt" style:font-size-asian="10pt"/>
    </style:style>
    <style:style style:name="P1063" style:parent-style-name="Normal" style:family="paragraph">
      <style:paragraph-properties fo:widows="0" fo:orphans="0"/>
      <style:text-properties fo:color="#000000"/>
    </style:style>
    <style:style style:name="P1064" style:parent-style-name="Normal" style:family="paragraph">
      <style:text-properties fo:color="#000000" style:font-size-complex="12pt"/>
    </style:style>
    <style:style style:name="P10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597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13 m. sausio 18 d. įsakymo nr. b1-12 „dėl<text:s/></text:span><text:span text:style-name="T15">VALSTYBINĖS MAISTO IR VETERINARIJOS TARNYBOS SPRENDIMŲ DĖL ADMINISTRACINIŲ POVEIKIO PRIEMONIŲ TAIKYMO PRIĖMIMO TVARKOS APRAŠO PATVIRTINIMO“ PAKEITIMO</text:span></text:p>
      <text:p text:style-name="P16"/>
      <text:p text:style-name="P17">2020 m. gruodžio 15 d. Nr. B1-990</text:p>
      <text:p text:style-name="P18"><text:span text:style-name="T19">Vilnius</text:span></text:p>
      <text:p text:style-name="P20"/>
      <text:p text:style-name="P21"/>
      <text:p text:style-name="P22"><text:span text:style-name="T23">Pakeičiu</text:span><text:span text:style-name="T24"> Valstybinės maisto ir veterinarijos tarnybos direktoriaus 2013 m. sausio 18 d. įsakymą Nr. B1-12 „Dėl Valstybinės maisto ir veterinarijos tarnybos sprendimų dėl administracinių poveikio priemonių taikymo priėmimo tvarkos aprašo patvirtinimo“ ir jį išdėstau nauja redakcija:</text:span></text:p>
      <text:p text:style-name="P25"/>
      <text:p text:style-name="P26"><text:span text:style-name="T27">VALSTYBINĖS MAISTO IR VETERINARIJOS TARNYBOS</text:span></text:p>
      <text:p text:style-name="P28">DIREKTORIUS</text:p>
      <text:p text:style-name="P29"/>
      <text:p text:style-name="P30">Įsakymas</text:p>
      <text:p text:style-name="P31"><text:span text:style-name="T32">Dėl<text:s/></text:span><text:span text:style-name="T33">VALSTYBINĖS MAISTO IR VETERINARIJOS TARNYBOS SPRENDIMŲ DĖL ADMINISTRACINIŲ POVEIKIO PRIEMONIŲ TAIKYMO PRIĖMIMO TVARKOS APRAŠO PATVIRTINIMO</text:span><text:span text:style-name="T34"><text:s/></text:span></text:p>
      <text:p text:style-name="P35"/>
      <text:p text:style-name="P36"><text:span text:style-name="T37">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2017 m. kovo 15 d. Europos Parlamento ir Tarybos reglamento (ES) 2017/625<text:s/></text:span><text:span text:style-name="T38">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39">, 138 straipsniu,<text:s/></text:span><text:span text:style-name="T40">Lietuvos Respublikos viešojo administravimo įstatymo 8 straipsniu,<text:s/></text:span><text:span text:style-name="T41">Lietuvos Respublikos maisto įstatymo 11 straipsnio 7 dalimi, Lietuvos Respublikos geriamojo vandens įstatymo 12 straipsnio 4 dalimi, Lietuvos Respublikos veterinarijos įstatymo 6 straipsnio 1 dalies 13 punktu, Lietuvos Respublikos pašarų įstatymo 4 straipsnio 2 dalies 6 punktu<text:s/></text:span><text:span text:style-name="T42">ir Valstybinės maisto ir veterinarijos tarnybos nuostatų, patvirtintų Lietuvos Respublikos Vyriausybės<text:s/></text:span><text:soft-page-break/><text:span text:style-name="T43">2000 m. birželio 28 d. nutarimu Nr. 744 „Dėl Valstybinės maisto ir veterinarijos tarnybos nuostatų patvirtinimo“, 15 ir 21.2 papunkčiais:</text:span></text:p>
      <text:p text:style-name="P44"><text:span text:style-name="T45">1</text:span><text:span text:style-name="T46">.</text:span><text:span text:style-name="T47"><text:tab/></text:span><text:span text:style-name="T48">Tvirtin</text:span><text:span text:style-name="T49">u pridedamą Valstybinės maisto ir veterinarijos tarnybos sprendimų dėl administracinių poveikio priemonių taikymo priėmimo tvarkos aprašą.</text:span></text:p>
      <text:p text:style-name="P50"><text:span text:style-name="T51">2</text:span><text:span text:style-name="T52">.</text:span><text:span text:style-name="T53"><text:tab/></text:span><text:span text:style-name="T54">Paved</text:span><text:span text:style-name="T55">u:</text:span></text:p>
      <text:p text:style-name="P56"><text:span text:style-name="T57">2.1</text:span><text:span text:style-name="T58">.</text:span><text:span text:style-name="T59"><text:tab/>įsakymo vykdymą Valstybinės maisto ir veterinarijos tarnybos departamentams, nurodytiems Valstybinės maisto ir veterinarijos tarnybos administracijos struktūros, patvirtintos Lietuvos Respublikos Vyriausybės 2010 m. gruodžio 8 d. nutarimu Nr. 1743 „Dėl Valstybinės maisto ir veterinarijos tarnybos administracijos struktūros patvirtinimo“, 35–44 punktuose;</text:span></text:p>
      <text:p text:style-name="P60"><text:span text:style-name="T61">2.2</text:span><text:span text:style-name="T62">.</text:span><text:span text:style-name="T63"><text:tab/>įsakymo vykdymo kontrolę Valstybinės maisto ir veterinarijos tarnybos Maisto, Veterinarijos sanitarijos, Veterinarinių vaistų ir pašarų ir Teisės skyriams ir direktoriaus pavaduotojui pagal administruojamą sritį.“</text:span></text:p>
      <text:p text:style-name="Normal"/>
      <text:p text:style-name="Normal"/>
      <text:p text:style-name="Normal"/>
      <text:p text:style-name="P64">Direktorius<text:s/><text:tab/><text:tab/><text:tab/><text:tab/><text:tab/><text:tab/><text:s/>Darius Remeika</text:p>
      <text:p text:style-name="P65"/>
      <text:soft-page-break/>
      <text:p text:style-name="P66">PATVIRTINTA<text:s/></text:p>
      <text:p text:style-name="P72">Valstybinės maisto ir veterinarijos tarnybos</text:p>
      <text:p text:style-name="P73">direktoriaus 2013 m. sausio 18 d.</text:p>
      <text:p text:style-name="P74">įsakymu Nr. B1-12</text:p>
      <text:p text:style-name="P75">(Valstybinės maisto ir veterinarijos tarnybos</text:p>
      <text:p text:style-name="P76">direktoriaus 2020 m. gruodžio 15 d.<text:s/></text:p>
      <text:p text:style-name="P77">įsakymo Nr. B1-990</text:p>
      <text:p text:style-name="P78">redakcija)</text:p>
      <text:p text:style-name="P79"/>
      <text:p text:style-name="P80"/>
      <text:p text:style-name="P81"><text:span text:style-name="T82">VALSTYBINĖS MAISTO IR VETERINARIJOS TARNYBOS SPRENDIMŲ DĖL ADMINISTRACINIŲ POVEIKIO PRIEMONIŲ TAIKYMO PRIĖM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lstybinės maisto ir veterinarijos tarnybos sprendimų dėl administracinių poveikio priemonių taikymo priėmimo tvarkos aprašas (toliau – Aprašas) nustato Valstybinės maisto ir veterinarijos tarnybos (toliau – VMVT)</text:span><text:span text:style-name="T93"><text:s/>taikomų administracinių poveikio priemonių</text:span><text:span text:style-name="T94"><text:s/>–sprendimų<text:s/></text:span><text:span text:style-name="T95">„Dėl ūkio subjekto veiklos sustabdymo, uždraudimo“, „Dėl ūkio subjekto veiklos atnaujinimo“, „Dėl produkto (-ų) tiekimo rinkai sustabdymo, uždraudimo“, „Dėl leidimo tiekti produktą (-us) rinkai“ – priėmimo tvarką.</text:span></text:p>
      <text:p text:style-name="P96"><text:span text:style-name="T97">2</text:span><text:span text:style-name="T98">. Aprašas taikomas VMVT ir VMVT kontroliuojamiems ūkio subjektams.</text:span></text:p>
      <text:p text:style-name="P99"><text:span text:style-name="T100">3</text:span><text:span text:style-name="T101">. Apraše vartojamos sąvokos:</text:span></text:p>
      <text:p text:style-name="P102"><text:span text:style-name="T103">3.1</text:span><text:span text:style-name="T104">.</text:span><text:span text:style-name="T105"><text:s/></text:span><text:span text:style-name="T106">Ūkio subjektas</text:span><text:span text:style-name="T107"><text:s/>– fizinis ar juridinis asmuo arba kita organizacija, juridinio asmens arba kitos organizacijos padalinys, Lietuvos Respublikos teritorijoje vykdantis ūkinę veiklą, kurią prižiūri viešojo administravimo subjektai.</text:span></text:p>
      <text:p text:style-name="P108"><text:span text:style-name="T109">3.2</text:span><text:span text:style-name="T110">.<text:s/></text:span><text:span text:style-name="T111">Šiurkštus maisto ar pašarų srities teisės aktų reikalavimų pažeidimas<text:s/></text:span><text:span text:style-name="T112">(toliau – šiurkštus pažeidimas) –<text:s/></text:span><text:span text:style-name="T113">maisto ar pašarų sritį reglamentuojančių teisės aktų reikalavimų pažeidimas, turintis ar galintis turėti įtakos maisto ar pašarų saugai ir (ar) kokybei, arba teisės aktais nereglamentuojami ar draudžiami ūkio subjekto veiksmai, turintys ar galintys turėti įtakos maisto ar pašarų saugai ir (ar) kokybei.<text:s/></text:span></text:p>
      <text:p text:style-name="P114"><text:span text:style-name="T115">3.3</text:span><text:span text:style-name="T116">.</text:span><text:span text:style-name="T117"><text:s/></text:span><text:span text:style-name="T118">Sisteminis maisto ar pašarų srities teisės aktų reikalavimų pažeidimas<text:s/></text:span><text:span text:style-name="T119">(toliau – sisteminis pažeidimas)</text:span><text:span text:style-name="T120"><text:s/></text:span><text:span text:style-name="T121">– prie šiurkščių maisto ar pašarų srities teisės aktų reikalavimų pažeidimų nepriskiriamas pasikartojantis tų pačių maisto ar pašarų srities teisės aktų reikalavimų pažeidimas.<text:s/></text:span></text:p>
      <text:p text:style-name="P122"><text:span text:style-name="T123">3.4</text:span><text:span text:style-name="T124">. Kitos Apraše vartojamos sąvokos atitinka sąvokas,</text:span><text:span text:style-name="T125"><text:s/>vartojamas<text:s/></text:span><text:span text:style-name="T126">2002 m. sausio 28 d. Europos Parlamento ir Tarybos reglamente (EB) Nr. 178/2002, nustatančiame maistui skirtų teisės aktų bendruosius principus ir reikalavimus, įsteigiančiame Europos maisto saugos tarnybą ir nustatančiame su maisto saugos klausimais susijusias procedūras (toliau – Reglamentas (EB) Nr. 178/2002),<text:s/></text:span><text:span text:style-name="T127">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text:s/></text:span><text:soft-page-break/><text:span text:style-name="T128">reglamentas)</text:span><text:span text:style-name="T129"><text:s/>(toliau<text:s/></text:span><text:span text:style-name="T130">– Reglamentas (ES) Nr. 2017/625</text:span><text:span text:style-name="T131">)</text:span><text:span text:style-name="T132">,<text:s/></text:span><text:span text:style-name="T133">Lietuvos Respublikos maisto įstatyme, Lietuvos Respublikos geriamojo vandens įstatyme, Lietuvos Respublikos veterinarijos įstatyme, Lietuvos Respublikos pašarų įstatyme, Lietuvos Respublikos viešojo administravimo įstatyme<text:s/></text:span><text:span text:style-name="T134">ir kituose teisės aktuose, reglamentuojančiuose valstybinės maisto ir veterinarinės priežiūros vykdymą</text:span><text:span text:style-name="T135">.</text:span></text:p>
      <text:p text:style-name="P136"><text:span text:style-name="T137">4</text:span><text:span text:style-name="T138">. S</text:span><text:span text:style-name="T139">prendimus dėl administracinių poveikio priemonių taikymo (toliau – sprendimai)</text:span><text:span text:style-name="T140"><text:s/>priima Valstybinės maisto ir veterinarijos tarnybos administracijos struktūros, patvirtintos Lietuvos Respublikos Vyriausybės 2010 m. gruodžio 8 d. nutarimu Nr. 1743 „Dėl Valstybinės maisto ir veterinarijos tarnybos administracijos struktūros patvirtinimo“, 35–44 punktuose nurodytų VMVT departamentų vadovai, juos pavaduojantys asmenys ar kiti VMVT direktoriaus įgalioti asmenys (toliau – pareigūnai), įvertinę</text:span><text:span text:style-name="T141"><text:s/>ūkio subjekto veiklos</text:span><text:span text:style-name="T142"><text:s/>patikrinimo medžiagą,<text:s/></text:span><text:span text:style-name="T143">laboratorinių tyrimų išvadas, rašytinę medžiagą, įrašus ir (ar) kitus duomenis,</text:span><text:span text:style-name="T144"><text:s/>vadovaujantis Viešojo administravimo įstatyme nustatytais įstatymo viršenybės, objektyvumo, proporcingumo ir kitais viešojo administravimo ir ūkio subjektų veiklos priežiūros principais. <text:s/></text:span></text:p>
      <text:p text:style-name="P145"/>
      <text:p text:style-name="P146"><text:span text:style-name="T147">II</text:span><text:span text:style-name="T148"><text:s/>Skyrius</text:span></text:p>
      <text:p text:style-name="P149"><text:span text:style-name="T150">SPRENDIMŲ PRIĖMIMO bendrieji reikalavimai</text:span></text:p>
      <text:p text:style-name="P151"/>
      <text:p text:style-name="P152"><text:span text:style-name="T153">5</text:span><text:span text:style-name="T154">. Pareigūnai gali priimti šiuos sprendimus:<text:s/></text:span></text:p>
      <text:p text:style-name="P155"><text:span text:style-name="T156">5.1</text:span><text:span text:style-name="T157">. sprendimą „Dėl ūkio subjekto veiklos sustabdymo, uždraudimo“ (1 priedas);</text:span></text:p>
      <text:p text:style-name="P158"><text:span text:style-name="T159">5.2</text:span><text:span text:style-name="T160">. sprendimą „Dėl produkto (-ų) tiekimo rinkai sustabdymo, uždraudimo“ (2 priedas);</text:span></text:p>
      <text:p text:style-name="P161"><text:span text:style-name="T162">5.3</text:span><text:span text:style-name="T163">. sprendimą „Dėl ūkio subjekto veiklos atnaujinimo“ (3 priedas);</text:span></text:p>
      <text:p text:style-name="P164"><text:span text:style-name="T165">5.4</text:span><text:span text:style-name="T166">. sprendimą „Dėl leidimo tiekti produktą (-us) rinkai“ (4 priedas).</text:span></text:p>
      <text:p text:style-name="P167"><text:span text:style-name="T168">6</text:span><text:span text:style-name="T169">. Sprendimai „Dėl ūkio subjekto veiklos sustabdymo, uždraudimo“, „Dėl produkto (-ų) tiekimo rinkai sustabdymo, uždraudimo“ priimami ne vėliau kaip per 3 (tris) darbo dienas nuo Aprašo 20, 22, 26 ir 31 punktuose nurodytų<text:s/></text:span><text:span text:style-name="T170">aplinkybių paaiškėjimo dienos, nedalyvaujant ūkio subjektui ar jo atstovui, ir surašomi vienu egzemplioriumi.</text:span><text:span text:style-name="T171"><text:s/></text:span><text:span text:style-name="T172">Esant išimtinių atvejų (didelė nagrinėjamos medžiagos apimtis, daug įrodymų ir pan.), sprendimo priėmimas gali būti atidėtas, bet ne ilgiau kaip 5 (penkioms) darbo dienoms nuo šiame punkte nustatyto termino pabaigos.<text:s/></text:span><text:span text:style-name="T173">Ūkio subjektas iki sprendimo priėmimo turi teisę<text:s/></text:span><text:span text:style-name="T174">pateikti<text:s/></text:span><text:span text:style-name="T175">s</text:span><text:span text:style-name="T176">prendimą priimančiam VMVT departamentui papildomą informaciją, susijusią su priimamu sprendimu, ir duoti paaiškinimus.</text:span></text:p>
      <text:p text:style-name="P177"><text:span text:style-name="T178">7</text:span><text:span text:style-name="T179">.<text:s/></text:span><text:span text:style-name="T180">Sprendimai<text:s/></text:span><text:span text:style-name="T181">„Dėl ūkio subjektų veiklos atnaujinimo“, „Dėl leidimo tiekti produktą (-us) rinkai“ priimami ne vėliau kaip per 3 (tris) darbo dienas nuo ūkio subjekto prašymo VMVT departamente gavimo dienos, ar 3 (tris) darbo dienas nuo patikrinimo akto surašymo ar laboratorinių tyrimų išvadų gavimo dienos, jei šiems sprendimams priimti buvo reikalinga atlikti patikrinimą ar laboratorinius tyrimus,<text:s/></text:span><text:span text:style-name="T182">nedalyvaujant ūkio subjektui ar jo atstovui, ir surašomi vienu egzemplioriumi.</text:span><text:span text:style-name="T183"><text:s/></text:span><text:span text:style-name="T184">Esant išimtinių atvejų (didelė nagrinėjamos medžiagos apimtis, daug įrodymų ir pan.), sprendimo priėmimas gali būti atidėtas, bet ne ilgiau kaip 5 (penkioms) darbo dienoms nuo šiame punkte nustatyto termino pabaigos.<text:s/></text:span><text:span text:style-name="T185">Ūkio subjektas iki sprendimo priėmimo turi teisę<text:s/></text:span><text:span text:style-name="T186">pateikti<text:s/></text:span><text:span text:style-name="T187">s</text:span><text:span text:style-name="T188">prendimą priimančiam VMVT departamentui papildomą informaciją, susijusią su priimamu sprendimu, ir duoti paaiškinimus.</text:span><text:span text:style-name="T189"><text:s/></text:span></text:p>
      <text:p text:style-name="P190"><text:span text:style-name="T191">8</text:span><text:span text:style-name="T192">. Priimtas sprendimas turi būti pasirašytas jį priėmusio pareigūno ir patvirtintas VMVT departamento antspaudu.</text:span><text:span text:style-name="T193"><text:s/></text:span></text:p>
      <text:p text:style-name="P194"><text:span text:style-name="T195">9</text:span><text:span text:style-name="T196">. Priimto sprendimo teisės aktų nustatyta tvarka patvirtinta kopija per 1 (vieną) darbo dieną nuo sprendimo priėmimo dienos registruotu laišku išsiunčiama ūkio subjekto vykdomos veiklos adresu.</text:span><text:span text:style-name="T197"><text:s/>K</text:span><text:span text:style-name="T198">ai ūkio subjektas neturi vykdomos veiklos vietos, patvirtinta sprendimo kopija turi būti išsiunčiama ūkio subjekto registruotos buveinės (juridiniam asmeniui) ar deklaruotos gyvenamosios vietos (fiziniam asmeniui) adresu. Jei ūkio subjektas VMVT departamentui yra nurodęs elektroninio pašto adresą, patvirtinta sprendimo kopija turi būti išsiunčiama ir šiuo adresu. Sprendimo originalas lieka VMVT departamente ir saugomas teisės aktų nustatyta tvarka.</text:span></text:p>
      <text:p text:style-name="P199"><text:span text:style-name="T200">10</text:span><text:span text:style-name="T201">. Ūkio subjektas ar jo atstovas gali būti kviečiamas atvykti į VMVT departamentą sprendimo priėmimui, taip pat į sprendimo priėmimą atvykti savo nuožiūra.<text:s/></text:span></text:p>
      <text:p text:style-name="P202"><text:span text:style-name="T203">11</text:span><text:span text:style-name="T204">. Jei ūkio subjektas ar jo atstovas atvyksta į sprendimo priėmimą, jis su priimtu sprendimu<text:s/></text:span><text:span text:style-name="T205">supažindinamas </text:span><text:span text:style-name="T206">pasirašytinai.</text:span><text:span text:style-name="T207"><text:s/>Ūkio subjektui ar jo atstovui įteikiama<text:s/></text:span><text:span text:style-name="T208">teisės aktų nustatyta tvarka patvirtinta sprendimo kopija.<text:s/></text:span></text:p>
      <text:p text:style-name="P209"><text:span text:style-name="T210">12</text:span><text:span text:style-name="T211">. Jeigu į sprendimo priėmimą atvykęs ūkio subjektas ar jo atstovas atsisako pasirašyti priimtą sprendimą, apie atsisakymą pasirašyti priimtą sprendimą pažymima sprendime ir ūkio subjektui ar jo atstovui įteikiama teisės aktų nustatyta tvarka patvirtinta sprendimo kopija. Jeigu į sprendimo priėmimą atvykęs ūkio subjektas ar jo atstovas atsisako priimti teisės aktų nustatyta tvarka patvirtintą sprendimo kopiją, ji per 1 (vieną) darbo dieną nuo sprendimo priėmimo dienos registruotu laišku išsiunčiama ūkio subjekto vykdomos veiklos adresu.</text:span><text:span text:style-name="T212"><text:s/>K</text:span><text:span text:style-name="T213">ai ūkio subjektas neturi vykdomos veiklos vietos, patvirtinta sprendimo kopija registruotu laišku išsiunčiama ūkio subjekto registruotos buveinės (juridiniam asmeniui) ar deklaruotos gyvenamosios vietos (fiziniam asmeniui) adresu. Jei ūkio subjektas VMVT departamentui yra nurodęs elektroninio pašto adresą, patvirtinta sprendimo kopija turi būti išsiunčiama ir šiuo adresu.</text:span></text:p>
      <text:p text:style-name="P214"><text:span text:style-name="T215">13</text:span><text:span text:style-name="T216">. Ūkio subjekto atstovu laikomas ūkio subjekto atstovas pagal įstatymą (pvz., juridinio asmens vadovas) ir kiti asmenys, veikiantys neviršydami įgaliojimų, suteiktų pagal įstatymus ar kitus teisės aktus. Ūkio subjekto atstovas turi pateikti dokumentą, kuriuo patvirtinama jo tapatybė, ir dokumentą, kuriuo patvirtinamas juridinio asmens vadovo statusas, arba įstatymų nustatyta tvarka patvirtintą įgaliojimą ar kitą dokumentą, kuriuo suteikiama teisė atstovauti ūkio subjektui. Kai su priimtu sprendimu supažindinamas ūkio subjekto atstovas, laikoma, kad su sprendimu supažindintas pats ūkio subjektas.</text:span></text:p>
      <text:p text:style-name="P217"><text:span text:style-name="T218">14</text:span><text:span text:style-name="T219">.<text:s/></text:span><text:span text:style-name="T220">Jeigu priimto sprendimo patvirtintą kopiją pristatantis asmuo ūkio subjekto ar jo atstovo vykdomos veiklos vietoje neranda, priimto sprendimo patvirtinta kopija įteikiama bet kuriam vykdomos veiklos vietoje esančiam darbuotojui. K</text:span><text:span text:style-name="T221">ai ūkio subjektas (juridinis asmuo) neturi vykdomos veiklos vietos ir<text:s/></text:span><text:span text:style-name="T222">priimto sprendimo patvirtintą kopiją pristatantis asmuo ūkio subjekto ar jo atstovo registruotos buveinės vietoje neranda, priimto sprendimo patvirtinta kopija įteikiama bet kuriam registruotos buveinės vietoje esančiam darbuotojui. K</text:span><text:span text:style-name="T223">ai ūkio subjektas (fizinis asmuo) neturi vykdomos veiklos vietos ir<text:s/></text:span><text:span text:style-name="T224">priimto sprendimo patvirtintą kopiją pristatantis asmuo ūkio subjekto ar jo atstovo<text:s/></text:span><text:span text:style-name="T225">deklaruotoje gyvenamojoje vietoje neranda,<text:s/></text:span><text:span text:style-name="T226">priimto sprendimo patvirtinta kopija įteikiama vienam iš kartu su juo gyvenančių pilnamečių šeimos narių. Jeigu šiame punkte nustatyta tvarka įteikti priimto sprendimo patvirtintos kopijos nepavyksta, ji pakartotinai siunčiama ūkio subjekto registruotos buveinės<text:s/></text:span><text:span text:style-name="T227">(juridinio asmens) adresu</text:span><text:span text:style-name="T228"><text:s/></text:span><text:span text:style-name="T229">ar deklaruotos gyvenamosios vietos (fizinio asmens) adresu</text:span><text:span text:style-name="T230"><text:s/>ir laikoma įteikta praėjus 10 dienų nuo išsiuntimo dienos.</text:span></text:p>
      <text:p text:style-name="P231"><text:span text:style-name="T232">15</text:span><text:span text:style-name="T233">.<text:s/></text:span><text:span text:style-name="T234">Sprendimus privaloma vykdyti nuo jų įteikimo dienos.</text:span></text:p>
      <text:p text:style-name="P235"><text:span text:style-name="T236">16</text:span><text:span text:style-name="T237">. Sprendimai surašomi laikantis bendrinės lietuvių kalbos normų ir teisinės terminijos.</text:span></text:p>
      <text:p text:style-name="P238"><text:span text:style-name="T239">17</text:span><text:span text:style-name="T240">. Kvalifikuojant teisės akto pažeidimą tiksliai nurodoma, koks teisės aktas, jo straipsnis (-iai), dalis (-ys), punktas (-ai), papunktis (-čiai) pažeistas (-i). Sprendimuose teisės aktai nurodomi pagal teisės aktų hierarchiją.</text:span></text:p>
      <text:p text:style-name="P241"><text:span text:style-name="T242">18</text:span><text:span text:style-name="T243">. Sprendimą priėmęs VMVT departamentas, gavęs ūkio subjekto ar jo atstovo, dėl kurio buvo priimtas sprendimas, motyvuotą pranešimą apie sprendime esančius rašymo apsirikimus ar aiškias aritmetines klaidas (toliau – klaidos), nedelsiant imasi reikalingų veiksmų klaidoms ištaisyti.</text:span></text:p>
      <text:p text:style-name="P244"><text:span text:style-name="T245">19</text:span><text:span text:style-name="T246">. Jeigu klaidos gali turėti esminės įtakos sprendimui vykdyti, VMVT departamentas raštu nedelsiant sustabdo sprendimo vykdymą iki klaidų ištaisymo sprendime. Klaidos taisomos sprendime, saugomame VMVT departamente, arba, jei pačiame sprendime ištaisyti klaidos neįmanoma, priimamas naujas ištaisytas sprendimas. Per 1 (vieną) darbo dieną ūkio subjektui Aprašo 9 punkte nustatyta tvarka išsiunčiama naujo ištaisyto sprendimo patvirtinta kopija arba VMVT departamente saugomo ištaisyto sprendimo patvirtinta kopija.</text:span></text:p>
      <text:p text:style-name="P247"/>
      <text:p text:style-name="P248"><text:span text:style-name="T249">III</text:span><text:span text:style-name="T250"><text:s/>Skyrius</text:span></text:p>
      <text:p text:style-name="P251"><text:span text:style-name="T252">SPRENDIMŲ PRIĖMIMO TVARKA</text:span></text:p>
      <text:p text:style-name="P253"/>
      <text:p text:style-name="P254"><text:span text:style-name="T255">20</text:span><text:span text:style-name="T256">. Sprendimas „Dėl ūkio subjekto veiklos sustabdymo“ (1 priedas) turi būti priimtas, kai:</text:span></text:p>
      <text:p text:style-name="P257"><text:span text:style-name="T258">20.1</text:span><text:span text:style-name="T259">. iš Nacionalinio visuomenės sveikatos centro prie Sveikatos apsaugos ministerijos ar kitų sveikatos priežiūros įstaigų yra gautas pranešimas ar kitokio pobūdžio informacija apie ūmių žarnyno užkrečiamųjų ligų protrūkį ir, atlikus ūkio subjekto patikrinimą, yra nustatoma<text:s/></text:span><text:span text:style-name="T260">šiurkščių pažeidimų<text:s/></text:span><text:span text:style-name="T261">ar, kai įtariama, kad ūmių žarnyno užkrečiamųjų ligų protrūkis kilo dėl ūkio subjekto darbuotojų kaltės, įtarus juos sergant užkrečiamąja liga ar esant šios ligos sukėlėjų nešiotojais;</text:span></text:p>
      <text:p text:style-name="P262"><text:span text:style-name="T263">20.2</text:span><text:span text:style-name="T264">. patikrinimo metu nustatoma<text:s/></text:span><text:span text:style-name="T265">šiurkščių pažeidimų</text:span><text:span text:style-name="T266">, kuriuos ūkio subjektas gali per<text:s/></text:span><text:span text:style-name="T267">Ūkio subjektų veiklos patikrinimų taisyklėse, patvirtintose Valstybinės maisto ir veterinarijos tarnybos direktoriaus 2015 m. sausio 28 d. įsakymu Nr. B1-59 „Dėl Ūkio subjektų veiklos patikrinimų taisyklių patvirtinimo“ (toliau – Taisyklės), nustatytus terminus pašalinti (Taisyklių nustatyta tvarka derinamas trūkumų šalinimo planas)</text:span><text:span text:style-name="T268">;</text:span></text:p>
      <text:p text:style-name="P269"><text:span text:style-name="T270">20.3</text:span><text:span text:style-name="T271">. patikrinimo metu nustatoma sisteminių<text:s/></text:span><text:span text:style-name="T272">pažeidimų</text:span><text:span text:style-name="T273">;</text:span></text:p>
      <text:p text:style-name="P274"><text:span text:style-name="T275">20.4</text:span><text:span text:style-name="T276">. per trūkumų šalinimo plane nurodytą terminą (arba suderintą tęstinį terminą trūkumams pašalinti) ūkio subjektas nepašalina teisės aktų reikalavimų pažeidimų;</text:span></text:p>
      <text:p text:style-name="P277"><text:span text:style-name="T278">20.5</text:span><text:span text:style-name="T279">. </text:span><text:span text:style-name="T280">ūkio subjekto pasikeitusios maisto ar pašarų tvarkymo sąlygos neatitinka maisto ar pašarų srities teisės aktų reikalavimų, kuriuos ūkio subjektas gali per<text:s/></text:span><text:span text:style-name="T281">Taisyklėse nustatytus terminus</text:span><text:span text:style-name="T282"><text:s/>pašalinti<text:s/></text:span><text:span text:style-name="T283">(Taisyklių nustatyta tvarka derinamas trūkumų šalinimo planas)</text:span><text:span text:style-name="T284">;</text:span></text:p>
      <text:p text:style-name="P285"><text:span text:style-name="T286">20.6</text:span><text:span text:style-name="T287">. ūkio subjektas neįleidžia pareigūnų į ūkio subjekto veiklos vykdymo vietą valstybinei maisto kontrolei ar veterinarinei priežiūrai atlikti ar kitaip trukdo pareigūnams atlikti valstybinę maisto kontrolę ar veterinarinę priežiūrą, nepateikia pareigūnams informacijos, duomenų ar dokumentų, juos slepia, nurodo klaidingą informaciją ar duomenis, nevykdo <text:s/>pareigūnų nurodymų ir reikalavimų;</text:span></text:p>
      <text:p text:style-name="P288"><text:span text:style-name="T289">20.7</text:span><text:span text:style-name="T290">. ūkio subjektas nustatytais terminais ir tvarka nevykdo pareigūnų Valstybinės maisto ir veterinarijos tarnybos direktoriaus 2013 m. liepos 19 d. įsakymo Nr. B1-487 „Dėl<text:s/></text:span><text:span text:style-name="T291">Produktų tiekimo rinkai ribojimo priemonių taikymo tvarkos aprašo patvirtinimo“ (toliau – Įsakymas Nr. B1-487) nustatyta tvarka priimtų sprendimų „Dėl produkto (-ų) laikino sustabdymo“, „Dėl produkto (-ų) tiekimo rinkai uždraudimo“;<text:s/></text:span><text:span text:style-name="T292"><text:s/></text:span></text:p>
      <text:p text:style-name="P293"><text:span text:style-name="T294">20.8</text:span><text:span text:style-name="T295"><text:s/>ūkio subjektas nustatytais terminais ir tvarka nevykdo pareigūnų šio Aprašo nustatyta tvarka priimtų sprendimų „Dėl produkto (-ų) tiekimo rinkai sustabdymo, uždraudimo“;</text:span></text:p>
      <text:p text:style-name="P296"><text:span text:style-name="T297">20.9</text:span><text:span text:style-name="T298">. yra gautas kito kompetentingo viešojo administravimo subjekto rašytinis motyvuotas prašymas (išvada) sustabdyti ūkio subjekto veiklą ar yra kiti ūkio subjekto veiklos sustabdymo pagrindai, nustatyti jų veiklą reglamentuojančiuose specialiuosiuose teisės aktuose.<text:s/></text:span></text:p>
      <text:p text:style-name="P299"><text:span text:style-name="T300">21</text:span><text:span text:style-name="T301">.<text:s/></text:span><text:span text:style-name="T302">Priėmus sprendimą<text:s/></text:span><text:span text:style-name="T303">„Dėl ūkio subjekto veiklos sustabdymo“, ūkio subjektas<text:s/></text:span><text:span text:style-name="T304">turi pašalinti teisės aktų reikalavimų pažeidimus per trūkumų šalinimo plane nurodytą terminą<text:s/></text:span><text:span text:style-name="T305">(arba suderintą tęstinį terminą trūkumams pašalinti)</text:span><text:span text:style-name="T306">,</text:span><text:span text:style-name="T307"><text:s/>kuris derinamas Taisyklėse nustatyta tvarka. Ūkio subjektui nepašalinus teisės aktų reikalavimų pažeidimų per trūkumų šalinimo plane nurodytą terminą<text:s/></text:span><text:span text:style-name="T308">(arba suderintą tęstinį terminą trūkumams pašalinti), VMVT departamentas, vadovaudamasis Aprašo 22 punkte nustatytais pagrindais, priima sprendimą „Dėl ūkio subjekto veiklos uždraudimo“ (1 priedas).</text:span></text:p>
      <text:p text:style-name="P309"><text:span text:style-name="T310">22</text:span><text:span text:style-name="T311">. Sprendimas „Dėl ūkio subjekto veiklos uždraudimo“ (1 priedas) turi būti priimtas, kai:</text:span></text:p>
      <text:p text:style-name="P312"><text:span text:style-name="T313">22.1</text:span><text:span text:style-name="T314">. patikrinimo metu nustatoma<text:s/></text:span><text:span text:style-name="T315">šiurkščių pažeidimų</text:span><text:span text:style-name="T316">, kurių<text:s/></text:span><text:span text:style-name="T317">ūkio subjektas negali per<text:s/></text:span><text:span text:style-name="T318">Taisyklėse nustatytus terminus</text:span><text:span text:style-name="T319"><text:s/>pašalinti ar per trūkumų šalinimo plane nurodytą terminą (arba suderintą tęstinį terminą trūkumams pašalinti) to nepadarė;<text:s/></text:span></text:p>
      <text:p text:style-name="P320"><text:span text:style-name="T321">22.2</text:span><text:span text:style-name="T322">. ūkio subjektas jo veiklos sustabdymo metu toliau vykdo sprendimu sustabdytą veiklą;</text:span></text:p>
      <text:p text:style-name="P323"><text:span text:style-name="T324">22.3</text:span><text:span text:style-name="T325">. ūkio subjekto pasikeitusios maisto ar pašarų tvarkymo sąlygos neatitinka maisto ar pašarų srities teisės aktų reikalavimų, kurių ūkio subjektas negali per<text:s/></text:span><text:span text:style-name="T326">Taisyklėse nustatytus terminus</text:span><text:span text:style-name="T327"><text:s/>pašalinti;</text:span></text:p>
      <text:p text:style-name="P328"><text:span text:style-name="T329">22.4</text:span><text:span text:style-name="T330">. ūkio subjektas per 20 (dvidešimt) darbo dienų nuo sprendimo „Dėl ūkio subjekto veiklos sustabdymo“, priimto Aprašo 20.7 ir 20.8 papunkčiuose nustatytais pagrindais, priėmimo neįvykdo pareigūnų priimtų sprendimų;<text:s/></text:span></text:p>
      <text:p text:style-name="P331"><text:span text:style-name="T332">22.5</text:span><text:span text:style-name="T333">. yra gautas kito kompetentingo viešojo administravimo subjekto rašytinis motyvuotas prašymas (išvada) uždrausti ūkio subjekto veiklą ar yra kiti ūkio subjekto veiklos uždraudimo pagrindai, nustatyti jų veiklą reglamentuojančiuose specialiuosiuose teisės aktuose.</text:span></text:p>
      <text:p text:style-name="P334"><text:span text:style-name="T335">23</text:span><text:span text:style-name="T336">. Ūkio subjektas, siekiantis atnaujinti veiklą, sustabdytą dėl šio Aprašo 20 punkte nurodytų aplinkybių, pateikia VMVT departamentui prašymą dėl ūkio subjekto veiklos atnaujinimo, kuriame nurodo pašalintus teisės aktų reikalavimų pažeidimus, dėl kurių buvo sustabdyta jo veikla, ir pateikia tai įrodančius dokumentus.</text:span></text:p>
      <text:p text:style-name="P337"><text:span text:style-name="T338">24</text:span><text:span text:style-name="T339">. VMVT departamentas, gavęs ūkio subjekto prašymą dėl jo veiklos atnaujinimo, atlieka ūkio subjekto patikrinimą.</text:span></text:p>
      <text:p text:style-name="P340"><text:span text:style-name="T341">25</text:span><text:span text:style-name="T342">. Jeigu ūkio subjekto patikrinimo metu nustatoma, kad ūkio subjektas:</text:span></text:p>
      <text:p text:style-name="P343"><text:span text:style-name="T344">25.1</text:span><text:span text:style-name="T345">. pašalino visus teisės aktų reikalavimų pažeidimus, dėl kurių buvo sustabdyta jo veikla, turi būti priimtas sprendimas „Dėl ūkio subjekto veiklos atnaujinimo“ (3 priedas);</text:span></text:p>
      <text:p text:style-name="P346"><text:span text:style-name="T347">25.2</text:span><text:span text:style-name="T348">. pašalino ne visus teisės aktų reikalavimų pažeidimus, dėl kurių buvo sustabdyta jo veikla, Taisyklėse nustatyta tvarka derinamas tęstinis terminas trūkumams pašalinti. Jei tęstinis terminas trūkumams pašalinti su ūkio subjektu jau buvo suderintas, tačiau ūkio subjektas ir per jį nepašalino visų teisės aktų reikalavimų pažeidimų, dėl kurių buvo sustabdyta jo veikla, priimamas </text:span><text:span text:style-name="T349">sprendimas „Dėl ūkio subjekto veiklos uždraudimo“ (1 priedas). <text:s text:c="2"/></text:span></text:p>
      <text:p text:style-name="P350"><text:span text:style-name="T351">26</text:span><text:span text:style-name="T352">. Sprendimas „Dėl produkto (-ų) tiekimo rinkai sustabdymo“ (2 priedas) turi būti priimtas, kai:<text:s/></text:span></text:p>
      <text:p text:style-name="P353"><text:span text:style-name="T354">26.1</text:span><text:span text:style-name="T355">. ūkio subjektas tiekia rinkai produktą, kuris neatitinka ženklinimo ar kitų informacijos apie maistą ar pašarus teikimo reikalavimų, kuriuos ūkio subjektas gali per<text:s/></text:span><text:span text:style-name="T356">Taisyklėse nustatytus terminus</text:span><text:span text:style-name="T357"><text:s/>pašalinti (Taisyklių nustatyta tvarka derinamas trūkumų šalinimo planas);</text:span></text:p>
      <text:p text:style-name="P358"><text:span text:style-name="T359">26.2</text:span><text:span text:style-name="T360">. ūkio subjekto tiekiamame rinkai produkte nustatomas (-a) teršalas (-ų), turintis (-čių) įtakos produkto tinkamumui vartoti (išskyrus teršalus, kurie laikytini saugos reikalavimų pažeidimu)</text:span><text:span text:style-name="T361">, kurį ūkio subjektas gali per<text:s/></text:span><text:span text:style-name="T362">Taisyklėse nustatytus terminus</text:span><text:span text:style-name="T363"><text:s/>pašalinti (Taisyklių nustatyta tvarka derinamas trūkumų šalinimo planas) ir produktą padaryti tinkamą vartoti;</text:span></text:p>
      <text:p text:style-name="P364"><text:span text:style-name="T365">26.3</text:span><text:span text:style-name="T366">. ūkio subjektas tiekia rinkai produktą, kuris neatitinka juslinių, sudėties, atsekamumo ir (ar) kitų reikalavimų, nesusijusių su produkto sauga, ir ūkio subjektas šiuos neatitikimus gali per<text:s/></text:span><text:span text:style-name="T367">Taisyklėse nustatytus terminus</text:span><text:span text:style-name="T368"><text:s/>pašalinti (Taisyklių nustatyta tvarka derinamas trūkumų šalinimo planas);</text:span></text:p>
      <text:p text:style-name="P369"><text:span text:style-name="T370">26.4</text:span><text:span text:style-name="T371">. ūkio subjektas tiekia rinkai ekologišką produktą, kuris neatitinka ekologiškų produktų gamybą ir ženklinimą reglamentuojančių teisės aktų reikalavimų, tačiau gali atitikti neekologiškų produktų gamybos teisės aktų reikalavimus, ir ūkio subjektas šiuos neatitikimus gali per<text:s/></text:span><text:span text:style-name="T372">Taisyklėse nustatytus terminus</text:span><text:span text:style-name="T373"><text:s/>pašalinti (Taisyklių nustatyta tvarka derinamas trūkumų šalinimo planas);</text:span></text:p>
      <text:p text:style-name="P374"><text:span text:style-name="T375">26.5</text:span><text:span text:style-name="T376">. ūkio subjektas tiekia rinkai nenotifikuotus maisto papildus ar specialiojo maisto produktus, apie kuriuos nepranešta teisės aktų nustatyta tvarka;</text:span></text:p>
      <text:p text:style-name="P377"><text:span text:style-name="T378">26.6</text:span><text:span text:style-name="T379">. yra kiti produkto (-ų) tiekimo rinkai sustabdymo pagrindai, nustatyti jų veiklą reglamentuojančiuose specialiuosiuose teisės aktuose.<text:s/></text:span></text:p>
      <text:p text:style-name="P380"><text:span text:style-name="T381">27</text:span><text:span text:style-name="T382">. P</text:span><text:span text:style-name="T383">areigūnas, priėmęs sprendimą „Dėl produkto (-ų) tiekimo rinkai sustabdymo“, jame nurodo<text:s/></text:span><text:span text:style-name="T384">ūkio subjektui (-ams) pašalinti sustabdytą (-us) tiekti rinkai produktą (-us) iš rinkos<text:s/></text:span><text:span text:style-name="T385">(</text:span><text:span text:style-name="T386">priemonė taikoma, kai sustabdytas (-i) tiekti rinkai produktas (-ai) buvo pateiktas (-i) kitiems ūkio subjektams).</text:span></text:p>
      <text:p text:style-name="P387"><text:span text:style-name="T388">28</text:span><text:span text:style-name="T389">. Pareigūnui priėmus sprendimą „Dėl produkto (-ų) tiekimo rinkai sustabdymo“ ir pritaikius Aprašo 27 punkte nurodytą priemonę, ūkio subjektas nedelsiant, bet ne vėliau kaip per 5 (penkias) darbo dienas, turi produktą (-us) iš rinkos pašalinti savo priemonėmis ir lėšomis ir apie tai informuoti pareigūną, priėmusį šį sprendimą, bei pateikti tai įrodančius dokumentus.</text:span></text:p>
      <text:p text:style-name="P390"><text:span text:style-name="T391">29</text:span><text:span text:style-name="T392">. Priėmus sprendimą<text:s/></text:span><text:span text:style-name="T393">„Dėl produkto (-ų) tiekimo rinkai sustabdymo“, ūkio subjektas privalo užtikrinti, kad sustabdytas (-i) tiekti rinkai produktas (-ai) nebūtų tiekiamas (-iami) rinkai.<text:s/></text:span></text:p>
      <text:p text:style-name="P394"><text:span text:style-name="T395">30</text:span><text:span text:style-name="T396">.<text:s/></text:span><text:span text:style-name="T397">Priėmus sprendimą<text:s/></text:span><text:span text:style-name="T398">„Dėl produkto (-ų) tiekimo rinkai sustabdymo“, ūkio subjektas<text:s/></text:span><text:span text:style-name="T399">turi pašalinti teisės aktų reikalavimų pažeidimus per trūkumų šalinimo plane nurodytą terminą<text:s/></text:span><text:span text:style-name="T400">(arba suderintą tęstinį terminą trūkumams pašalinti)</text:span><text:span text:style-name="T401">, kuris derinamas Taisyklėse nustatyta tvarka. Ūkio subjektui nepašalinus teisės aktų reikalavimų pažeidimų per trūkumų šalinimo plane nurodytą terminą</text:span><text:span text:style-name="T402"><text:s/>(arba suderintą tęstinį terminą trūkumams pašalinti), VMVT departamentas, vadovaudamasis Aprašo 31 punkte nustatytais pagrindais, priima sprendimą „Dėl produkto (-ų) tiekimo rinkai uždraudimo“ (2 priedas).<text:s/></text:span></text:p>
      <text:p text:style-name="P403"><text:span text:style-name="T404">31</text:span><text:span text:style-name="T405">. Sprendimas „Dėl produkto (-ų) tiekimo rinkai uždraudimo“ (2 priedas) turi būti priimtas, kai:</text:span></text:p>
      <text:p text:style-name="P406"><text:span text:style-name="T407">31.1</text:span><text:span text:style-name="T408">. ūkio subjektas tiekia rinkai produktą, kuris neatitinka ženklinimo ar kitų informacijos apie maistą ar pašarus teikimo reikalavimų, kurių ūkio subjektas negali per<text:s/></text:span><text:span text:style-name="T409">Taisyklėse nustatytus terminus</text:span><text:span text:style-name="T410"><text:s/>pašalinti ar per trūkumų šalinimo plane nurodytą terminą (arba suderintą tęstinį terminą trūkumams pašalinti) to nepadarė;</text:span></text:p>
      <text:p text:style-name="P411"><text:span text:style-name="T412">31.2</text:span><text:span text:style-name="T413">. ūkio subjekto tiekiamame rinkai produkte nustatomas (-a) teršalas (-ų), turintis (-čių) įtakos produkto tinkamumui vartoti (išskyrus teršalus, kurie laikytini saugos reikalavimų pažeidimu), kurio ūkio subjektas negali per<text:s/></text:span><text:span text:style-name="T414">Taisyklėse nustatytus terminus</text:span><text:span text:style-name="T415"><text:s/>pašalinti ir produktą padaryti tinkamą vartoti ar per trūkumų šalinimo plane nurodytą terminą (arba suderintą tęstinį terminą trūkumams pašalinti) to nepadarė;<text:s/></text:span></text:p>
      <text:p text:style-name="P416"><text:span text:style-name="T417">31.3</text:span><text:span text:style-name="T418">. ūkio subjektas tiekia rinkai produktą, kuris neatitinka juslinių, sudėties, atsekamumo ir (ar) kitų reikalavimų, nesusijusių su produkto sauga, ir ūkio subjektas šių neatitikimų negali per<text:s/></text:span><text:span text:style-name="T419">Taisyklėse nustatytus terminus</text:span><text:span text:style-name="T420"><text:s/>pašalinti ar per trūkumų šalinimo plane nurodytą terminą (arba suderintą tęstinį terminą trūkumams pašalinti) to nepadarė;</text:span></text:p>
      <text:p text:style-name="P421"><text:span text:style-name="T422">31.4</text:span><text:span text:style-name="T423">. ūkio subjektas tiekia rinkai ekologišką maisto produktą, kuris neatitinka ekologiškų produktų gamybą ir ženklinimą reglamentuojančių teisės aktų reikalavimų, ir ūkio subjektas šių neatitikimų negali pašalinti per Taisyklėse nustatytą terminą ar per trūkumų šalinimo plane nurodytą terminą (arba suderintą tęstinį terminą trūkumams pašalinti) to nepadarė;</text:span></text:p>
      <text:p text:style-name="P424"><text:span text:style-name="T425">31.5</text:span><text:span text:style-name="T426">. ūkio subjektas per 20 (dvidešimt) darbo dienų nuo sprendimo „Dėl produkto (-ų) tiekimo rinkai sustabdymo“ priėmimo nepateikia notifikuoti maisto papildų ar specialiojo maisto produktų, apie kuriuos turi būti pranešta teisės aktų nustatyta tvarka;<text:s/></text:span></text:p>
      <text:p text:style-name="P427"><text:span text:style-name="T428">31.6</text:span><text:span text:style-name="T429">. yra kiti produkto (-ų) tiekimo rinkai uždraudimo pagrindai, nustatyti jų veiklą reglamentuojančiuose specialiuosiuose teisės aktuose.<text:s/></text:span></text:p>
      <text:p text:style-name="P430"><text:span text:style-name="T431">32</text:span><text:span text:style-name="T432">. P</text:span><text:span text:style-name="T433">areigūnas, priėmęs sprendimą „Dėl produkto (-ų) tiekimo rinkai uždraudimo“, jame nurodo<text:s/></text:span><text:span text:style-name="T434">ūkio subjektui (-ams) pašalinti uždraustą (-us) tiekti rinkai produktą (-us) iš rinkos<text:s/></text:span><text:span text:style-name="T435">(</text:span><text:span text:style-name="T436">priemonė taikoma, kai uždraustas (-i) tiekti rinkai produktas (-ai) buvo pateiktas (-i) kitiems ūkio subjektams) ir jį (juos) sunaikinti (priemonė taikoma visais atvejais priėmus sprendimą „Dėl produkto (-ų) tiekimo rinkai uždraudimo“).</text:span></text:p>
      <text:p text:style-name="P437"><text:span text:style-name="T438">33</text:span><text:span text:style-name="T439">. Pareigūnui priėmus sprendimą „Dėl produkto (-ų) tiekimo rinkai uždraudimo“ ir pritaikius Aprašo 32 punkte nurodytą priemonę, ūkio subjektas nedelsiant, bet ne vėliau kaip per 5 (penkias) darbo dienas, turi produktą (-us) iš rinkos pašalinti savo priemonėmis ir lėšomis ir apie tai informuoti pareigūną, priėmusį šį sprendimą, ir pateikti tai įrodančius dokumentus.</text:span></text:p>
      <text:p text:style-name="P440"><text:span text:style-name="T441">34</text:span><text:span text:style-name="T442">. Uždraustas (-i) tiekti rinkai produktas (-ai) turi būti sunaikintas (-i) per 20 (dvidešimt) darbo dienų nuo sprendimo „Dėl produkto (-ų) tiekimo rinkai uždraudimo“ priėmimo dienos. Ūkio subjektas per 5 (penkias) darbo dienas nuo sprendimo „Dėl produkto (-ų) tiekimo rinkai uždraudimo“ įvykdymo dienos apie tai turi informuoti pareigūną, priėmusį šį sprendimą, ir pateikti tai įrodančius dokumentus.<text:s/></text:span><text:span text:style-name="T443">Esant ūkio subjekto prašymui, kuris turi būti pateiktas nesuėjus produkto (-ų) sunaikinimo terminui, VMVT departamentas, vadovaudamasis Reglamento (ES) Nr. 2017/625 138 straipsnio 2 dalies g papunkčiu, gali leisti ūkio subjektui, kai tikslinga ir<text:s/></text:span><text:soft-page-break/><text:span text:style-name="T444">neprieštarauja teisės aktų reikalavimams, produktą (-us) panaudoti kitais,</text:span><text:span text:style-name="T445"><text:s/></text:span><text:span text:style-name="T446">ne pirminės paskirties, tikslais.</text:span></text:p>
      <text:p text:style-name="P447"><text:span text:style-name="T448">35</text:span><text:span text:style-name="T449">. Priėmus sprendimą<text:s/></text:span><text:span text:style-name="T450">„Dėl produkto (-ų) tiekimo rinkai uždraudimo“, ūkio subjektas privalo užtikrinti, kad uždraustas (-i) tiekti rinkai produktas (-ai) nebūtų tiekiamas (-i) rinkai.<text:s/></text:span></text:p>
      <text:p text:style-name="P451"><text:span text:style-name="T452">36</text:span><text:span text:style-name="T453">. Ūkio subjektas, siekiantis tiekti rinkai produktą, kurio tiekimas rinkai buvo laikinai sustabdytas dėl Aprašo 26 punkte nurodytų aplinkybių, pateikia VMVT departamentui prašymą leisti tiekti produktą rinkai, kuriame nurodo, kokie teisės aktų reikalavimų pažeidimai, dėl kurių buvo priimtas šis sprendimas, pašalinti, ir pateikia tai įrodančius dokumentus.</text:span></text:p>
      <text:p text:style-name="P454"><text:span text:style-name="T455">37</text:span><text:span text:style-name="T456">. Jei VMVT departamentui ūkio subjekto prašyme leisti tiekti produktą rinkai ir prie jo pridedamuose dokumentuose ar kitoje informacijoje nurodytų duomenų priimti sprendimą „Dėl leidimo tiekti produktą (-us) rinkai“ (4 priedas) nepakanka, VMVT departamentas nurodo ūkio subjektui per 3 (darbo) dienas pateikti trūkstamus duomenis ir (ar) atlieka ūkio subjekto neplaninį patikrinimą.</text:span></text:p>
      <text:p text:style-name="P457"><text:span text:style-name="T458">38</text:span><text:span text:style-name="T459">. Jeigu VMVT departamentas, įvertinęs ūkio subjekto prašymą leisti tiekti produktą rinkai ir prie jo pridedamus dokumentus ar kitą informaciją arba ūkio subjekto patikrinimo medžiagą, nustato, kad ūkio subjektas teisės aktų reikalavimų pažeidimus, dėl kurių buvo priimtas sprendimas „Dėl produkto (-ų) tiekimo rinkai sustabdymo“, pašalino, priimamas sprendimas „Dėl leidimo tiekti produktą (-us) rinkai“ (4 priedas).</text:span></text:p>
      <text:p text:style-name="P460"><text:span text:style-name="T461">39</text:span><text:span text:style-name="T462">. Jeigu VMVT departamentas, įvertinęs ūkio subjekto prašymą leisti tiekti produktą rinkai ir prie jo pridedamus dokumentus ar kitą informaciją arba ūkio subjekto neplaninio patikrinimo medžiagą, nustato, kad ūkio subjektas teisės aktų reikalavimų pažeidimų, dėl kurių buvo priimtas sprendimas „Dėl produkto (-ų) tiekimo rinkai sustabdymo“, nepašalino, priimamas sprendimas „Dėl produkto (-ų) tiekimo rinkai uždraudimo“ (2 priedas).<text:s/></text:span></text:p>
      <text:p text:style-name="P463"/>
      <text:p text:style-name="P464"><text:span text:style-name="T465">IV</text:span><text:span text:style-name="T466"><text:s/>skyrius</text:span></text:p>
      <text:p text:style-name="P467"><text:span text:style-name="T468">BAIGIAMOSIOS NUOSTATOS</text:span></text:p>
      <text:p text:style-name="P469"/>
      <text:p text:style-name="P470"><text:span text:style-name="T471">40</text:span><text:span text:style-name="T472">. Ūkio subjektai Apraše nurodytus dokumentus ir informaciją gali pateikti per atstumą (paštu, elektroninėmis priemonėmis, per kontaktinį centrą, nurodytą Lietuvos Respublikos paslaugų įstatyme) arba kreipdamiesi tiesiogiai į VMVT departamentą.<text:s/></text:span></text:p>
      <text:p text:style-name="P473"><text:span text:style-name="T474">41</text:span><text:span text:style-name="T475">. Už VMVT departamentams pateiktų duomenų teisingumą atsako ūkio subjektai.</text:span></text:p>
      <text:p text:style-name="P476"><text:span text:style-name="T477">42</text:span><text:span text:style-name="T478">.<text:s/></text:span><text:span text:style-name="T479">Esant galimybei pareigūnai, prieš priimdami sprendimą „Dėl ūkio subjekto veiklos sustabdymo, uždraudimo“<text:s/></text:span><text:span text:style-name="T480">ūkio subjektų, teikiančių</text:span><text:span text:style-name="T481"><text:s/>viešojo<text:s/></text:span><text:span text:style-name="T482">maitinimo paslaugas ikimokyklinio, priešmokyklinio ir bendrojo ugdymo programas vykdančiose įstaigose, vaikų poilsio stovyklose, teikiančiose apgyvendinimo paslaugas, stacionariose socialinių paslaugų įstaigose,<text:s/></text:span><text:span text:style-name="T483">asmens sveikatos priežiūros įstaigose, krašto apsaugos, pataisos įstaigų, tardymo izoliatorių, Valstybės sienos apsaugos tarnybos prie Lietuvos Respublikos vidaus reikalų ministerijos, Užsieniečių registracijos centro įstaigose<text:s/></text:span><text:span text:style-name="T484">(toliau – įstaigos), atžvilgiu, apie planuojamą priimti sprendimą raštu arba el. paštu turi teisę iš anksto įspėti nurodytų įstaigų administraciją, kad ji galėtų užtikrinti vaikų maitinimo organizavimą teisės aktų nustatyta tvarka.</text:span></text:p>
      <text:p text:style-name="P485"><text:span text:style-name="T486">43</text:span><text:span text:style-name="T487">. Asmenys, pažeidę šio Aprašo nuostatas, atsako Lietuvos Respublikos teisės aktų nustatyta tvarka.</text:span></text:p>
      <text:p text:style-name="P488"><text:span text:style-name="T489">44</text:span><text:span text:style-name="T490">. Aprašas netaikomas VMVT kontroliuojamiems ūkio subjektams, padariusiems mažareikšmių teisės aktų reikalavimų pažeidimų.<text:s/></text:span></text:p>
      <text:p text:style-name="P491"><text:span text:style-name="T492">45</text:span><text:span text:style-name="T493">. Ūkio subjektai sprendimus per 1 (vieną) mėnesį nuo jų įteikimo dienos gali apskųsti Lietuvos administracinių ginčų komisijai</text:span><text:span text:style-name="T494"><text:s/>Lietuvos Respublikos ikiteisminio administracinių ginčų nagrinėjimo tvarkos įstatymo nustatyta tvarka arba administraciniam</text:span><text:span text:style-name="T495"><text:s/>teismui Lietuvos Respublikos administracinių bylų teisenos įstatymo nustatyta tvarka. Skundo pateikimas nesustabdo sprendimo vykdymo.</text:span></text:p>
      <text:p text:style-name="P496"><text:span text:style-name="T497">________________</text:span></text:p>
      <text:soft-page-break/>
      <text:p text:style-name="P498">Valstybinės maisto ir veterinarijos</text:p>
      <text:p text:style-name="P505">tarnybos sprendimų dėl administracinių<text:s/></text:p>
      <text:p text:style-name="P506">poveikio priemonių taikymo priėmimo<text:s/></text:p>
      <text:p text:style-name="P507">tvarkos aprašo</text:p>
      <text:p text:style-name="P508"><text:span text:style-name="T509">1</text:span><text:span text:style-name="T510"><text:s/>priedas</text:span></text:p>
      <text:p text:style-name="P511"/>
      <text:p text:style-name="P512"><text:span text:style-name="T513">(Sprendimo formos pavyzdys)</text:span></text:p>
      <text:p text:style-name="P514"/>
      <text:p text:style-name="P515">VALSTYBINĖS MAISTO IR VETERINARIJOS TARNYBOS</text:p>
      <text:p text:style-name="P516">_______________________________________________________</text:p>
      <text:p text:style-name="P517">(teritorinio padalinio pavadinimas)</text:p>
      <text:p text:style-name="P518"/>
      <text:p text:style-name="P519">SPRENDIMAS</text:p>
      <text:p text:style-name="P520"><text:span text:style-name="T521">DĖL ŪKIO SUBJEKTO VEIKLOS SUSTABDYMO, UŽDRAUDIMO</text:span></text:p>
      <text:p text:style-name="P522"><text:span text:style-name="T523">(</text:span><text:span text:style-name="T524">kas nereikalinga, išbraukti</text:span><text:span text:style-name="T525">)</text:span></text:p>
      <text:p text:style-name="P526"/>
      <text:p text:style-name="P527"><text:span text:style-name="T528">20__m. _________ ___ d. Nr.</text:span><text:span text:style-name="T529"><text:s/></text:span><text:span text:style-name="T530">____________</text:span></text:p>
      <text:p text:style-name="P531">_______________</text:p>
      <text:p text:style-name="P532">(vieta)</text:p>
      <text:p text:style-name="P533"/>
      <text:p text:style-name="P534">Aš, Valstybinės maisto ir veterinarijos tarnybos<text:tab/><text:s/></text:p>
      <text:p text:style-name="P535"><text:tab/>,</text:p>
      <text:p text:style-name="P536">(teritorinio padalinio pavadinimas, pareigūno pareigos, vardas, pavardė)</text:p>
      <text:p text:style-name="P537">išnagrinėjęs<text:s/><text:tab/></text:p>
      <text:p text:style-name="P538"><text:span text:style-name="T539">(nurodyti ūkio subjekto pavadinimą / vardą ir pavardę, juridinio asmens kodą,<text:s/></text:span><text:span text:style-name="T540">veiklos vietos<text:s/></text:span></text:p>
      <text:p text:style-name="P541">__________________________________________________________________________________________</text:p>
      <text:p text:style-name="P542"><text:span text:style-name="T543">adresą,<text:s/></text:span><text:span text:style-name="T544">patvirtinimo / registravimo datą ir numerį)</text:span></text:p>
      <text:p text:style-name="P545"/>
      <text:p text:style-name="P546"><text:tab/></text:p>
      <text:p text:style-name="P547">(nurodyti patikrinimo akto datą, numerį, laboratorinių tyrimų protokolo datą, numerį, kitą reikalingą informaciją)</text:p>
      <text:p text:style-name="P548"/>
      <text:p text:style-name="P549"><text:tab/>medžiagą,</text:p>
      <text:p text:style-name="P550"/>
      <text:p text:style-name="P551"><text:span text:style-name="T552">nustačiau, kad _______________________________________________________________</text:span><text:span text:style-name="T553"><text:s text:c="13"/></text:span></text:p>
      <text:p text:style-name="P554">(nurodyti pažeidimo padarymo esmę ir nustatytas aplinkybes)</text:p>
      <text:p text:style-name="P555">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_</text:p>
      <text:p text:style-name="P559">________________________________________________________________________________</text:p>
      <text:p text:style-name="P560">________________________________________________________________________________</text:p>
      <text:p text:style-name="P561">________________________________________________________________________________</text:p>
      <text:p text:style-name="P562">________________________________________________________________________________</text:p>
      <text:p text:style-name="P563">________________________________________________________________________________</text:p>
      <text:p text:style-name="P564">________________________________________________________________________________</text:p>
      <text:p text:style-name="P565">________________________________________________________________________________</text:p>
      <text:soft-page-break/>
      <text:p text:style-name="P566">________________________________________________________________________________</text:p>
      <text:p text:style-name="P567"><text:span text:style-name="T568">____________________</text:span></text:p>
      <text:p text:style-name="P569"/>
      <text:p text:style-name="P570">________________________________________________________________________________</text:p>
      <text:p text:style-name="P571">________________________________________________________________________________</text:p>
      <text:p text:style-name="P572">________________________________________________________________________________</text:p>
      <text:p text:style-name="P573">____________________________________________________________</text:p>
      <text:p text:style-name="P574"/>
      <text:p text:style-name="P575">ir tuo pažeidė<text:s/><text:tab/></text:p>
      <text:p text:style-name="P576">(nurodyti teisės akto pavadinimą, straipsnį, dalį, punktą, papunktį)</text:p>
      <text:p text:style-name="P577"><text:tab/></text:p>
      <text:p text:style-name="P578"/>
      <text:p text:style-name="P579"><text:tab/></text:p>
      <text:p text:style-name="P580"/>
      <text:p text:style-name="P581"><text:tab/></text:p>
      <text:p text:style-name="P582"/>
      <text:p text:style-name="P583"><text:tab/></text:p>
      <text:p text:style-name="P584"/>
      <text:p text:style-name="P585"><text:tab/>reikalavimus.</text:p>
      <text:p text:style-name="P586"/>
      <text:p text:style-name="P587"><text:span text:style-name="T588">Vadovaudamasis 2017 m. kovo 15 d. Europos Parlamento ir Tarybos reglamento (ES) 2017/625<text:s/></text:span><text:span text:style-name="T589">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590">, 138 straipsniu,<text:s/></text:span><text:span text:style-name="T591">Lietuvos Respublikos viešojo administravimo įstatymo 8 straipsniu,<text:s/></text:span><text:span text:style-name="T592">Lietuvos Respublikos maisto įstatymo 11 straipsnio 7 dalimi, Lietuvos Respublikos geriamojo vandens įstatymo 12 straipsnio 4 dalimi, Lietuvos Respublikos veterinarijos įstatymo 6 straipsnio 1 dalies 13 punktu, Lietuvos Respublikos pašarų įstatymo 4 straipsnio 2 dalies 6 punktu,<text:s/></text:span><text:span text:style-name="T593">Valstybinės maisto ir veterinarijos tarnybos nuostatais, patvirtintais Lietuvos Respublikos Vyriausybės 2000 m. birželio 28 d. nutarimu Nr. 744 „Dėl Valstybinės maisto ir veterinarijos tarnybos nuostatų patvirtinimo“,</text:span><text:span text:style-name="T594"><text:s/>Valstybinės maisto ir veterinarijos tarnybos sprendimų dėl administracinių poveikio priemonių taikymo priėmimo tvarkos aprašo 20 punkto 20.1, 20.2, 20.3, 20.4, 20.5, 20.6, 20.7, 20.8, 20.9 papunkčiu (-iais) (</text:span><text:span text:style-name="T595">kas nereikalinga, išbraukti</text:span><text:span text:style-name="T596">), 22 punkto 22.1, 22.2, 22.3, 22.4, 22.5 papunkčiu (-iais) (</text:span><text:span text:style-name="T597">kas nereikalinga, išbraukti</text:span><text:span text:style-name="T598">),</text:span></text:p>
      <text:p text:style-name="P599"><text:span text:style-name="T600">nusprendži</text:span><text:span text:style-name="T601">u</text:span><text:span text:style-name="T602"><text:s/>sustabdyti / uždrausti (</text:span><text:span text:style-name="T603">kas nereikalinga, išbraukti</text:span><text:span text:style-name="T604">)</text:span><text:span text:style-name="T605"><text:tab/></text:span></text:p>
      <text:p text:style-name="P606">(nurodyti ūkio subjekto<text:s/></text:p>
      <text:p text:style-name="P607">___________________________________________________________________________</text:p>
      <text:p text:style-name="P608"><text:span text:style-name="T609">pavadinimą / vardą ir pavardę, juridinio asmens kodą,<text:s/></text:span><text:span text:style-name="T610">veiklos vietos adresą</text:span><text:span text:style-name="T611">, patvirtinimo / registravimo datą ir<text:s/></text:span></text:p>
      <text:p text:style-name="P612"><text:tab/></text:p>
      <text:p text:style-name="P613">numerį)</text:p>
      <text:p text:style-name="P614"><text:tab/></text:p>
      <text:p text:style-name="P615">(nurodyti patvirtintos / registruotos veiklos pobūdį)</text:p>
      <text:p text:style-name="P616"/>
      <text:p text:style-name="P617"><text:span text:style-name="T618">nuo<text:s/></text:span><text:span text:style-name="T619"><text:tab/><text:s/></text:span><text:span text:style-name="T620">iki sprendimo „Dėl ūkio subjekto veiklos atnaujinimo“ priėmimo</text:span><text:span text:style-name="T621">.</text:span></text:p>
      <text:p text:style-name="P622">(data, laikas) <text:s text:c="41"/>(jei ūkio subjekto veikla uždraudžiama, išbraukti)</text:p>
      <text:p text:style-name="P623"/>
      <text:p text:style-name="P624"><text:span text:style-name="T625">Sprendimą privaloma vykdyti nuo jo įteikimo dienos, <text:s/></text:span><text:span text:style-name="T626">jei pačiame sprendime nenustatyta jo įsigaliojimo vėlesnė data.</text:span></text:p>
      <text:p text:style-name="P627"><text:span text:style-name="T628">Sprendimas per 1 (vieną) mėnesį nuo jo įteikimo dienos gali būti skundžiamas<text:s/></text:span><text:span text:style-name="T629">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630">Skundo pateikimas nesustabdo sprendimo vykdymo.</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areigūno pareigos)</text:p>
          </table:table-cell>
          <table:table-cell table:style-name="TableCell642">
            <text:p text:style-name="P643"/>
          </table:table-cell>
          <table:table-cell table:style-name="TableCell644">
            <text:p text:style-name="P645">(parašas)</text:p>
          </table:table-cell>
          <table:table-cell table:style-name="TableCell646">
            <text:p text:style-name="P647"/>
          </table:table-cell>
          <table:table-cell table:style-name="TableCell648">
            <text:p text:style-name="P649">(vardas, pavardė)</text:p>
          </table:table-cell>
        </table:table-row>
      </table:table>
      <text:p text:style-name="P650"/>
      <text:p text:style-name="P651">A. V.</text:p>
      <text:p text:style-name="P652"/>
      <text:p text:style-name="P653"/>
      <text:p text:style-name="P654"/>
      <text:p text:style-name="P655">Su sprendimu susipažinau ir patvirtintą jo kopiją gavau</text:p>
      <text:p text:style-name="P656">(pildoma, jei ūkio subjektas ar jo atstovas atvyko į sprendimo priėmimą)<text:s/></text:p>
      <text:p text:style-name="P657"/>
      <table:table table:style-name="Table658">
        <table:table-columns>
          <table:table-column table:style-name="TableColumn659"/>
        </table:table-columns>
        <table:table-row table:style-name="TableRow660">
          <table:table-cell table:style-name="TableCell661">
            <text:p text:style-name="P662"/>
            <text:p text:style-name="P663">(parašas)</text:p>
          </table:table-cell>
        </table:table-row>
        <table:table-row table:style-name="TableRow664">
          <table:table-cell table:style-name="TableCell665">
            <text:p text:style-name="P666"/>
            <text:p text:style-name="P667">(ūkio subjekto ar jo atstovo vardas, pavardė)</text:p>
          </table:table-cell>
        </table:table-row>
        <table:table-row table:style-name="TableRow668">
          <table:table-cell table:style-name="TableCell669">
            <text:p text:style-name="P670"><text:tab/></text:p>
            <text:p text:style-name="P671">(data)</text:p>
            <text:p text:style-name="P672"/>
            <text:p text:style-name="P673"/>
          </table:table-cell>
        </table:table-row>
      </table:table>
      <text:p text:style-name="P674"/>
      <text:soft-page-break/>
      <text:p text:style-name="P675">Valstybinės maisto ir veterinarijos</text:p>
      <text:p text:style-name="P682">tarnybos sprendimų dėl administracinių<text:s/></text:p>
      <text:p text:style-name="P683">poveikio priemonių taikymo priėmimo<text:s/></text:p>
      <text:p text:style-name="P684">tvarkos aprašo</text:p>
      <text:p text:style-name="P685"><text:span text:style-name="T686">2</text:span><text:span text:style-name="T687"><text:s/>priedas</text:span></text:p>
      <text:p text:style-name="P688"/>
      <text:p text:style-name="P689"><text:span text:style-name="T690">(Sprendimo formos pavyzdys)</text:span></text:p>
      <text:p text:style-name="P691"/>
      <text:p text:style-name="P692">VALSTYBINĖS MAISTO IR VETERINARIJOS TARNYBOS</text:p>
      <text:p text:style-name="P693">_____________________________________________________</text:p>
      <text:p text:style-name="P694"><text:span text:style-name="T695">(teritorinio padalinio pavadinimas)</text:span></text:p>
      <text:p text:style-name="P696"/>
      <text:p text:style-name="P697">SPRENDIMAS</text:p>
      <text:p text:style-name="P698"><text:span text:style-name="T699">DĖL ŪKIO SUBJEKTO VEIKLOS ATNAUJINIMO</text:span></text:p>
      <text:p text:style-name="P700"/>
      <text:p text:style-name="P701"><text:span text:style-name="T702">20__m. _________ ___ d. Nr.</text:span><text:span text:style-name="T703"><text:s/></text:span><text:span text:style-name="T704">_____________</text:span></text:p>
      <text:p text:style-name="P705">__________________</text:p>
      <text:p text:style-name="P706">(vieta)</text:p>
      <text:p text:style-name="P707"/>
      <text:p text:style-name="P708">Aš, Valstybinės maisto ir veterinarijos tarnybos<text:s/><text:tab/></text:p>
      <text:p text:style-name="P709"><text:tab/>,</text:p>
      <text:p text:style-name="P710">(teritorinio padalinio pavadinimas, pareigūno pareigos, vardas, pavardė)</text:p>
      <text:p text:style-name="P711">atsižvelgęs į<text:s/><text:tab/></text:p>
      <text:p text:style-name="P712">(nurodyti ūkio subjekto pavadinimą / vardą ir pavardę, juridinio asmens kodą, veiklos vietos<text:s/></text:p>
      <text:p text:style-name="P713">__________________________________________________________________________________________</text:p>
      <text:p text:style-name="P714">adresą, patvirtinimo / registravimo datą ir numerį)</text:p>
      <text:p text:style-name="P715"><text:tab/>20___-___-___ prašymą</text:p>
      <text:p text:style-name="P716"/>
      <text:p text:style-name="P717">ir išnagrinėjęs<text:s/><text:tab/></text:p>
      <text:p text:style-name="P718">(nurodyti patikrinimo akto datą, numerį, laboratorinių tyrimų protokolo sudarymo datą, numerį,<text:s/></text:p>
      <text:p text:style-name="P719">__________________________________________________________________________________________</text:p>
      <text:p text:style-name="P720">kitą reikalingą informaciją)</text:p>
      <text:p text:style-name="P721"><text:span text:style-name="T722">____________________________________________________________________________</text:span><text:span text:style-name="T723">____medžiagą,<text:s/></text:span></text:p>
      <text:p text:style-name="P724"/>
      <text:p text:style-name="P725"><text:span text:style-name="T726">nustačiau, kad 20___ m. _________ ____ d. sprendime Nr. ______ „Dėl ūkio subjekto veiklos sustabdymo“ nurodyti pažeidimai<text:s/></text:span><text:span text:style-name="T727">pašalinti</text:span><text:span text:style-name="T728">.<text:s/></text:span></text:p>
      <text:p text:style-name="P729"/>
      <text:p text:style-name="P730"><text:span text:style-name="T731">Vadovaudamasis Valstybinės maisto ir veterinarijos tarnybos sprendimų dėl administracinių poveikio priemonių taikymo priėmimo tvarkos aprašo 25.1 papunkčiu,</text:span></text:p>
      <text:p text:style-name="P732"><text:span text:style-name="T733">nusprendžiu</text:span><text:span text:style-name="T734"><text:s/></text:span><text:span text:style-name="T735">leisti ūkio subjektui nuo 20____ m. _________ ____d. atnaujinti veiklą<text:s/></text:span></text:p>
      <text:p text:style-name="P736"><text:span text:style-name="T737"><text:tab/>.<text:s/></text:span></text:p>
      <text:p text:style-name="P738">(nurodyti patvirtintos / registruotos veiklos pobūdį)</text:p>
      <text:p text:style-name="P739"/>
      <text:p text:style-name="P740">Sprendimas įsigalioja nuo jo įteikimo momento, jei pačiame sprendime nenustatyta jo įsigaliojimo vėlesnė data.</text:p>
      <text:p text:style-name="P741"><text:span text:style-name="T742">Sprendimas per 1 (vieną) mėnesį nuo jo įteikimo dienos gali būti skundžiamas<text:s/></text:span><text:span text:style-name="T743">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744"/>
      <text:p text:style-name="P745"/>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pareigūno pareigos)</text:p>
          </table:table-cell>
          <table:table-cell table:style-name="TableCell757">
            <text:p text:style-name="P758"/>
          </table:table-cell>
          <table:table-cell table:style-name="TableCell759">
            <text:p text:style-name="P760">(parašas)</text:p>
          </table:table-cell>
          <table:table-cell table:style-name="TableCell761">
            <text:p text:style-name="P762"/>
          </table:table-cell>
          <table:table-cell table:style-name="TableCell763">
            <text:p text:style-name="P764">(vardas, pavardė)</text:p>
          </table:table-cell>
        </table:table-row>
      </table:table>
      <text:p text:style-name="P765"/>
      <text:p text:style-name="P766">A. V.</text:p>
      <text:p text:style-name="P767"/>
      <text:p text:style-name="P768"/>
      <text:p text:style-name="P769">Su sprendimu susipažinau ir patvirtintą jo kopiją gavau</text:p>
      <text:p text:style-name="P770">(pildoma, jei ūkio subjektas ar jo atstovas atvyko į sprendimo priėmimą)<text:s/></text:p>
      <text:p text:style-name="P771"/>
      <table:table table:style-name="Table772">
        <table:table-columns>
          <table:table-column table:style-name="TableColumn773"/>
        </table:table-columns>
        <table:table-row table:style-name="TableRow774">
          <table:table-cell table:style-name="TableCell775">
            <text:p text:style-name="P776"/>
            <text:p text:style-name="P777">(parašas)</text:p>
          </table:table-cell>
        </table:table-row>
        <table:table-row table:style-name="TableRow778">
          <table:table-cell table:style-name="TableCell779">
            <text:p text:style-name="P780"/>
            <text:p text:style-name="P781">(ūkio subjekto ar jo atstovo vardas, pavardė)</text:p>
          </table:table-cell>
        </table:table-row>
        <table:table-row table:style-name="TableRow782">
          <table:table-cell table:style-name="TableCell783">
            <text:p text:style-name="P784"><text:tab/></text:p>
            <text:p text:style-name="P785">(data)</text:p>
          </table:table-cell>
        </table:table-row>
      </table:table>
      <text:p text:style-name="P786"/>
      <text:soft-page-break/>
      <text:p text:style-name="P787">Valstybinės maisto ir veterinarijos<text:s/></text:p>
      <text:p text:style-name="P794">tarnybos sprendimų dėl administracinių<text:s/></text:p>
      <text:p text:style-name="P795">poveikio priemonių taikymo priėmimo<text:s/></text:p>
      <text:p text:style-name="P796">tvarkos aprašo</text:p>
      <text:p text:style-name="P797"><text:span text:style-name="T798">3</text:span><text:span text:style-name="T799"><text:s/>priedas</text:span></text:p>
      <text:p text:style-name="P800"/>
      <text:p text:style-name="P801"><text:span text:style-name="T802">(Sprendimo formos pavyzdys)</text:span></text:p>
      <text:p text:style-name="P803"/>
      <text:p text:style-name="P804">VALSTYBINĖS MAISTO IR VETERINARIJOS TARNYBOS</text:p>
      <text:p text:style-name="P805">__________________________________________________</text:p>
      <text:p text:style-name="P806">(teritorinio padalinio pavadinimas)</text:p>
      <text:p text:style-name="P807"/>
      <text:p text:style-name="P808">SPRENDIMAS</text:p>
      <text:p text:style-name="P809"><text:span text:style-name="T810">DĖL PRODUKTO (-Ų) TIEKIMO RINKAI SUSTABDYMO, UŽDRAUDIMO</text:span></text:p>
      <text:p text:style-name="P811"><text:span text:style-name="T812">(kas nereikalinga, išbraukti</text:span><text:span text:style-name="T813">)</text:span></text:p>
      <text:p text:style-name="P814"/>
      <text:p text:style-name="P815"><text:span text:style-name="T816">20__m. ________ ___ d. Nr.</text:span><text:span text:style-name="T817"><text:s/></text:span><text:span text:style-name="T818">_____________</text:span></text:p>
      <text:p text:style-name="P819">__________________</text:p>
      <text:p text:style-name="P820">(vieta)</text:p>
      <text:p text:style-name="P821"/>
      <text:p text:style-name="P822">Aš, Valstybinės maisto ir veterinarijos tarnybos<text:s/><text:tab/></text:p>
      <text:p text:style-name="P823"><text:tab/>,</text:p>
      <text:p text:style-name="P824">(teritorinio padalinio pavadinimas, pareigūno pareigos, vardas, pavardė)</text:p>
      <text:p text:style-name="P825">išnagrinėjęs<text:s/><text:tab/></text:p>
      <text:p text:style-name="P826">(nurodyti ūkio subjekto pavadinimą / vardą ir pavardę, juridinio asmens kodą,<text:s/></text:p>
      <text:p text:style-name="P827">__________________________________________________________________________________________</text:p>
      <text:p text:style-name="P828">veiklos vietos adresą, patvirtinimo / registravimo datą ir numerį)</text:p>
      <text:p text:style-name="P829"><text:tab/></text:p>
      <text:p text:style-name="P830">(nurodyti patikrinimo akto datą, akto numerį, laboratorinių tyrimų protokolo sudarymo datą, numerį, kitą</text:p>
      <text:p text:style-name="P831">__________________________________________________________________medžiagą,</text:p>
      <text:p text:style-name="P832">reikalingą informaciją)</text:p>
      <text:p text:style-name="P833">patiektą rinkai produktą (-us)<text:s/><text:tab/></text:p>
      <text:p text:style-name="P834">(produkto (-ų) pavadinimas (-ai), identifikavimo duomenys (siuntos<text:s/></text:p>
      <text:p text:style-name="P835"><text:tab/></text:p>
      <text:p text:style-name="P836">Nr., partijos Nr., pagaminimo data, tinkamumo vartoti terminas, pakuotė, vienos pakuotės masė / tūris, bendra</text:p>
      <text:p text:style-name="P837"><text:tab/></text:p>
      <text:p text:style-name="P838">produkto masė / tūris, kiekis, įsigijimo dokumentų data ir Nr., krovinio važtaraščio data ir Nr. ir kt.)</text:p>
      <text:p text:style-name="P839"/>
      <text:p text:style-name="P840"><text:tab/></text:p>
      <text:p text:style-name="P841"/>
      <text:p text:style-name="P842"><text:tab/>,</text:p>
      <text:p text:style-name="P843">nustačiau, kad _________________________________________________________</text:p>
      <text:p text:style-name="P844"><text:span text:style-name="T845">(nurodyti</text:span><text:span text:style-name="T846"><text:s/></text:span><text:span text:style-name="T847">produkto (-ų) neatitikties esmę ir nustatytas aplinkybes)</text:span></text:p>
      <text:p text:style-name="P848">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________________________________________________________________________________</text:p>
      <text:p text:style-name="P853">________________________________________________________________________________</text:p>
      <text:soft-page-break/>
      <text:p text:style-name="P854">________________________________________________________________________________<text:s/></text:p>
      <text:p text:style-name="P855">________________________________________________________________________________<text:s/></text:p>
      <text:p text:style-name="P856">________________________________________________________________________________<text:s/></text:p>
      <text:p text:style-name="P857">________________________________________________________________________________<text:s/></text:p>
      <text:p text:style-name="P858">________________________________________________________________________________<text:s/></text:p>
      <text:p text:style-name="P859">________________________________________________________________________________<text:s/></text:p>
      <text:p text:style-name="P860">________________________________________________________________________________<text:s/></text:p>
      <text:p text:style-name="P861">________________________________________________________________________________<text:s/></text:p>
      <text:p text:style-name="P862">________________________________________________________________________________<text:s/></text:p>
      <text:p text:style-name="P863">________________________________________________________________________________</text:p>
      <text:p text:style-name="P864">ir tuo pažeidė<text:s/><text:tab/></text:p>
      <text:p text:style-name="P865">(nurodyti teisės akto pavadinimą, straipsnį, dalį, punktą, papunktį)</text:p>
      <text:p text:style-name="P866"><text:tab/></text:p>
      <text:p text:style-name="P867"/>
      <text:p text:style-name="P868"><text:tab/>reikalavimus.</text:p>
      <text:p text:style-name="P869"/>
      <text:p text:style-name="P870"><text:span text:style-name="T871">Vadovaudamasis 2017 m. kovo 15 d. Europos Parlamento ir Tarybos reglamento (ES) 2017/625<text:s/></text:span><text:span text:style-name="T872">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873">, 138 straipsniu,<text:s/></text:span><text:span text:style-name="T874">Lietuvos Respublikos viešojo administravimo įstatymo 8 straipsniu,<text:s/></text:span><text:span text:style-name="T875">Lietuvos Respublikos maisto įstatymo 11 straipsnio 7 dalimi, Lietuvos Respublikos geriamojo vandens įstatymo 12 straipsnio 4 dalimi, Lietuvos Respublikos veterinarijos įstatymo 6 straipsnio 1 dalies 13 punktu, Lietuvos Respublikos pašarų įstatymo 4 straipsnio 2 dalies 6 punktu,<text:s/></text:span><text:span text:style-name="T876">Valstybinės maisto ir veterinarijos tarnybos nuostatais, patvirtintais Lietuvos Respublikos Vyriausybės 2000 m. birželio 28 d. nutarimu Nr. 744 „Dėl Valstybinės maisto ir veterinarijos tarnybos nuostatų patvirtinimo“,</text:span><text:span text:style-name="T877"><text:s/>Valstybinės maisto ir veterinarijos tarnybos sprendimų dėl administracinių poveikio priemonių taikymo priėmimo tvarkos aprašo<text:s/></text:span><text:span text:style-name="T878">26 punkto 26.1, 26.2, 26.3, 26.4, 26.5, 26.6 papunkčiu (-iais) (</text:span><text:span text:style-name="T879">kas nereikalinga, išbraukti</text:span><text:span text:style-name="T880">), 31 punkto 31.1, 31.2, 31.3, 31.4, 31.5, 31.6 papunkčiu (-iais) (</text:span><text:span text:style-name="T881">kas nereikalinga, išbraukti</text:span><text:span text:style-name="T882">),</text:span></text:p>
      <text:p text:style-name="P883"><text:span text:style-name="T884">nusprendžiu</text:span><text:span text:style-name="T885">sustabdyti / uždrausti</text:span><text:span text:style-name="T886"><text:s/>(</text:span><text:span text:style-name="T887">kas nereikalinga, išbraukti</text:span><text:span text:style-name="T888">) aukščiau minėto (-ų) produkto (-ų) tiekimą rinkai ir</text:span></text:p>
      <text:p text:style-name="P889"><text:span text:style-name="T890">☐</text:span><text:span text:style-name="T891"><text:s/>įpareigoti ūkio subjektą pašalinti produktą (-us) iš rinkos;</text:span></text:p>
      <text:p text:style-name="P892"><text:span text:style-name="T893">☐</text:span><text:span text:style-name="T894"><text:s/>įpareigoti ūkio subjektą sunaikinti produktą (-us)</text:span><text:span text:style-name="T895"><text:s/>(</text:span><text:span text:style-name="T896">kas reikalinga, pažymėti varnele</text:span><text:span text:style-name="T897">)</text:span><text:span text:style-name="T898">.</text:span><text:span text:style-name="T899">*</text:span><text:span text:style-name="T900"><text:s/></text:span></text:p>
      <text:p text:style-name="P901"/>
      <text:p text:style-name="P902"/>
      <text:p text:style-name="P903"/>
      <text:soft-page-break/>
      <text:p text:style-name="P904"><text:span text:style-name="T905">*<text:s/></text:span><text:span text:style-name="T906">Vadovaudamasis Reglamento (ES) Nr. 2017/625 138 straipsnio 2 dalies g papunkčiu, Valstybinės maisto ir veterinarijos tarnybos teritorinis padalinys (departamentas) gali leisti ūkio subjektui, kai tikslinga ir neprieštarauja teisės aktų reikalavimams, produktą (-us) panaudoti kitais,</text:span><text:span text:style-name="T907"><text:s/></text:span><text:span text:style-name="T908">ne pirminės paskirties, tikslais.</text:span></text:p>
      <text:p text:style-name="P909"/>
      <text:p text:style-name="P910"><text:span text:style-name="T911">Sprendimą privaloma vykdyti nuo jo įteikimo dienos,<text:s/></text:span><text:span text:style-name="T912">jei pačiame sprendime nenustatyta jo įsigaliojimo vėlesnė data.</text:span></text:p>
      <text:p text:style-name="P913"><text:span text:style-name="T914">Sprendimas per 1 (vieną) mėnesį nuo jo įteikimo dienos gali būti skundžiamas<text:s/></text:span><text:span text:style-name="T915">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916">Skundo pateikimas nesustabdo sprendimo vykdymo.</text:p>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pareigūno pareigos)</text:p>
          </table:table-cell>
          <table:table-cell table:style-name="TableCell928">
            <text:p text:style-name="P929"/>
          </table:table-cell>
          <table:table-cell table:style-name="TableCell930">
            <text:p text:style-name="P931">(parašas)</text:p>
          </table:table-cell>
          <table:table-cell table:style-name="TableCell932">
            <text:p text:style-name="P933"/>
          </table:table-cell>
          <table:table-cell table:style-name="TableCell934">
            <text:p text:style-name="P935">(vardas, pavardė)</text:p>
          </table:table-cell>
        </table:table-row>
      </table:table>
      <text:p text:style-name="P936">A. V.</text:p>
      <text:p text:style-name="P937"/>
      <text:p text:style-name="P938"/>
      <text:p text:style-name="P939">Su sprendimu susipažinau ir patvirtintą jo kopiją gavau</text:p>
      <text:p text:style-name="P940">(pildoma, jei ūkio subjektas ar jo atstovas atvyko į sprendimo priėmimą)<text:s/></text:p>
      <text:p text:style-name="P941"/>
      <table:table table:style-name="Table942">
        <table:table-columns>
          <table:table-column table:style-name="TableColumn943"/>
        </table:table-columns>
        <table:table-row table:style-name="TableRow944">
          <table:table-cell table:style-name="TableCell945">
            <text:p text:style-name="P946"/>
            <text:p text:style-name="P947">(parašas)</text:p>
          </table:table-cell>
        </table:table-row>
        <table:table-row table:style-name="TableRow948">
          <table:table-cell table:style-name="TableCell949">
            <text:p text:style-name="P950"/>
            <text:p text:style-name="P951">(ūkio subjekto ar jo atstovo vardas, pavardė)</text:p>
          </table:table-cell>
        </table:table-row>
        <table:table-row table:style-name="TableRow952">
          <table:table-cell table:style-name="TableCell953">
            <text:p text:style-name="P954"><text:tab/></text:p>
            <text:p text:style-name="P955">(data)</text:p>
            <text:p text:style-name="P956"/>
            <text:p text:style-name="P957"/>
          </table:table-cell>
        </table:table-row>
      </table:table>
      <text:p text:style-name="P958"/>
      <text:p text:style-name="P959"/>
      <text:soft-page-break/>
      <text:p text:style-name="P960">Valstybinės maisto ir veterinarijos tarnybos<text:s/></text:p>
      <text:p text:style-name="P967">sprendimų dėl administracinių poveikio<text:s/></text:p>
      <text:p text:style-name="P968">priemonių taikymo priėmimo tvarkos aprašo</text:p>
      <text:p text:style-name="P969"><text:span text:style-name="T970">4</text:span><text:span text:style-name="T971"><text:s/>priedas</text:span></text:p>
      <text:p text:style-name="P972"/>
      <text:p text:style-name="P973"><text:span text:style-name="T974">(Sprendimo formos pavyzdys)</text:span></text:p>
      <text:p text:style-name="P975"/>
      <text:p text:style-name="P976">VALSTYBINĖS MAISTO IR VETERINARIJOS TARNYBOS</text:p>
      <text:p text:style-name="P977">______________________________________________</text:p>
      <text:p text:style-name="P978">(teritorinio padalinio pavadinimas)</text:p>
      <text:p text:style-name="P979"/>
      <text:p text:style-name="P980">SPRENDIMAS</text:p>
      <text:p text:style-name="P981"><text:span text:style-name="T982">DĖL LEIDIMO TIEKTI PRODUKTĄ (-US) RINKAI</text:span></text:p>
      <text:p text:style-name="P983"/>
      <text:p text:style-name="P984"><text:span text:style-name="T985">20__m. ___________ d. Nr.</text:span><text:span text:style-name="T986"><text:s/></text:span><text:span text:style-name="T987">___________</text:span></text:p>
      <text:p text:style-name="P988">__________________</text:p>
      <text:p text:style-name="P989">(vieta)</text:p>
      <text:p text:style-name="P990"/>
      <text:p text:style-name="P991">Aš, Valstybinės maisto ir veterinarijos tarnybos<text:s/><text:tab/></text:p>
      <text:p text:style-name="P992"><text:tab/>,</text:p>
      <text:p text:style-name="P993">(teritorinio padalinio pavadinimas, pareigūno pareigos, vardas, pavardė)</text:p>
      <text:p text:style-name="P994">atsižvelgęs į<text:s/><text:tab/></text:p>
      <text:p text:style-name="P995">(nurodyti ūkio subjekto pavadinimą / vardą ir pavardę, juridinio asmens kodą, veiklos vietos<text:s/></text:p>
      <text:p text:style-name="P996">__________________________________________________________________________________________</text:p>
      <text:p text:style-name="P997">adresą, patvirtinimo / registravimo datą ir numerį)</text:p>
      <text:p text:style-name="P998"><text:tab/>20___-___-___ prašymą</text:p>
      <text:p text:style-name="P999"/>
      <text:p text:style-name="P1000">ir išnagrinėjęs<text:s/><text:tab/></text:p>
      <text:p text:style-name="P1001">(nurodyti patikrinimo akto datą, numerį, laboratorinių tyrimų protokolo sudarymo datą, numerį,<text:s/></text:p>
      <text:p text:style-name="P1002">__________________________________________________________________ medžiagą,</text:p>
      <text:p text:style-name="P1003">kitą reikalingą informaciją)</text:p>
      <text:p text:style-name="P1004"><text:span text:style-name="T1005">nusprendžiu</text:span><text:span text:style-name="T1006"><text:s/>leisti tiekti produktą (-us) _______________________________</text:span></text:p>
      <text:p text:style-name="P1007"><text:tab/></text:p>
      <text:p text:style-name="P1008">(produkto (-ų) pavadinimas (-ai), identifikavimo duomenys (siuntos Nr., partijos Nr., pagaminimo data,<text:s/></text:p>
      <text:p text:style-name="P1009">___________________________________________________________________________</text:p>
      <text:p text:style-name="P1010">tinkamumo vartoti terminas, pakuotė, vienos pakuotės masė / tūris, bendra produkto masė / tūris, kiekis,<text:s/></text:p>
      <text:p text:style-name="P1011">__________________________________________________________________________</text:p>
      <text:p text:style-name="P1012">įsigijimo dokumentų data ir Nr., krovinio važtaraščio data ir Nr. ir kt.)</text:p>
      <text:p text:style-name="P1013"><text:tab/>,<text:s/></text:p>
      <text:p text:style-name="P1014">kurio (-ių) tiekimas buvo sustabdytas 20___ m. _____________ ___ d. sprendimu Nr. ______ „Dėl produkto (-ų) tiekimo rinkai sustabdymo“, rinkai.</text:p>
      <text:p text:style-name="P1015"/>
      <text:p text:style-name="P1016">Sprendimas įsigalioja nuo jo įteikimo momento, jei pačiame sprendime nenustatyta jo įsigaliojimo vėlesnė data.</text:p>
      <text:p text:style-name="P1017"><text:span text:style-name="T1018">Sprendimas per 1 (vieną) mėnesį nuo jo įteikimo dienos gali būti skundžiamas<text:s/></text:span><text:span text:style-name="T1019">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1020"/>
      <text:p text:style-name="P1021"/>
      <text:p text:style-name="P1022"/>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pareigūno pareigos)</text:p>
          </table:table-cell>
          <table:table-cell table:style-name="TableCell1034">
            <text:p text:style-name="P1035"/>
          </table:table-cell>
          <table:table-cell table:style-name="TableCell1036">
            <text:p text:style-name="P1037">(parašas)</text:p>
          </table:table-cell>
          <table:table-cell table:style-name="TableCell1038">
            <text:p text:style-name="P1039"/>
          </table:table-cell>
          <table:table-cell table:style-name="TableCell1040">
            <text:p text:style-name="P1041">(vardas, pavardė)</text:p>
          </table:table-cell>
        </table:table-row>
      </table:table>
      <text:p text:style-name="P1042"/>
      <text:p text:style-name="P1043">A. V.</text:p>
      <text:p text:style-name="P1044"/>
      <text:p text:style-name="P1045"/>
      <text:p text:style-name="P1046">Su sprendimu susipažinau ir patvirtintą jo kopiją gavau</text:p>
      <text:p text:style-name="P1047">(pildoma, jei ūkio subjektas ar jo atstovas atvyko į sprendimo priėmimą)<text:s/></text:p>
      <text:p text:style-name="P1048"/>
      <table:table table:style-name="Table1049">
        <table:table-columns>
          <table:table-column table:style-name="TableColumn1050"/>
        </table:table-columns>
        <table:table-row table:style-name="TableRow1051">
          <table:table-cell table:style-name="TableCell1052">
            <text:p text:style-name="P1053"/>
            <text:p text:style-name="P1054">(parašas)</text:p>
          </table:table-cell>
        </table:table-row>
        <table:table-row table:style-name="TableRow1055">
          <table:table-cell table:style-name="TableCell1056">
            <text:p text:style-name="P1057"/>
            <text:p text:style-name="P1058">(ūkio subjekto ar jo atstovo vardas, pavardė)</text:p>
          </table:table-cell>
        </table:table-row>
        <table:table-row table:style-name="TableRow1059">
          <table:table-cell table:style-name="TableCell1060">
            <text:p text:style-name="P1061"><text:tab/></text:p>
            <text:p text:style-name="P1062">(data)</text:p>
          </table:table-cell>
        </table:table-row>
      </table:table>
      <text:p text:style-name="P1063"/>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0" style:parent-style-name="DefaultParagraphFont" style:family="text">
      <style:text-properties style:font-name="TimesLT" style:font-name-complex="TimesLT" style:language-asian="zh" style:country-asian="CN"/>
    </style:style>
    <style:style style:name="P50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77" style:parent-style-name="DefaultParagraphFont" style:family="text">
      <style:text-properties style:font-name="TimesLT" style:font-name-complex="TimesLT" style:language-asian="zh" style:country-asian="CN"/>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89" style:parent-style-name="DefaultParagraphFont" style:family="text">
      <style:text-properties style:font-name="TimesLT" style:font-name-complex="TimesLT" style:language-asian="zh" style:country-asian="CN"/>
    </style:style>
    <style:style style:name="P79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62" style:parent-style-name="DefaultParagraphFont" style:family="text">
      <style:text-properties style:font-name="TimesLT" style:font-name-complex="TimesLT" style:language-asian="zh" style:country-asian="CN"/>
    </style:style>
    <style:style style:name="P96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99"><text:span text:style-name="T500"><text:page-number text:fixed="false">2</text:page-number></text:span></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676"><text:span text:style-name="T677"><text:page-number text:fixed="false">2</text:page-number></text:span></text:p>
        <text:p text:style-name="P678"/>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88"><text:span text:style-name="T789"><text:page-number text:fixed="false">2</text:page-number></text:span></text:p>
        <text:p text:style-name="P790"/>
      </style:header>
      <style:footer>
        <text:p text:style-name="P791"/>
      </style:footer>
    </style:master-page>
    <style:master-page style:next-style-name="MP4" style:name="MPF4" style:page-layout-name="PL4">
      <style:header>
        <text:p text:style-name="P792"/>
      </style:header>
      <style:footer>
        <text:p text:style-name="P793"/>
      </style:footer>
    </style:master-page>
    <style:master-page style:name="MP5" style:page-layout-name="PL5">
      <style:header>
        <text:p text:style-name="P961"><text:span text:style-name="T962"><text:page-number text:fixed="false">2</text:page-number></text:span></text:p>
        <text:p text:style-name="P963"/>
      </style:header>
      <style:footer>
        <text:p text:style-name="P964"/>
      </style:footer>
    </style:master-page>
    <style:master-page style:next-style-name="MP5" style:name="MPF5" style:page-layout-name="PL5">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0-12-17T20:19:00Z</meta:creation-date>
    <dc:date>2020-12-17T20:19:00Z</dc:date>
    <meta:print-date>2020-10-08T07:56:00Z</meta:print-date>
    <meta:template xlink:href="Normal.dotm" xlink:type="simple"/>
    <meta:editing-cycles>2</meta:editing-cycles>
    <meta:editing-duration>PT0S</meta:editing-duration>
    <meta:document-statistic meta:page-count="20" meta:paragraph-count="265" meta:word-count="6430" meta:character-count="47706" meta:row-count="1221" meta:non-whitespace-character-count="41541"/>
  </office:meta>
</office:document-meta>
</file>