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922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</text:span><text:span text:style-name="T16">IETUVOS RESPUBLIKOS VYRIAUSYBĖS 2002 M. BALANDŽIO 30 D. NUTARIMO NR. 598 „</text:span><text:span text:style-name="T17">DĖL PASIENIO TEISINIO REŽIMO TAISYKLIŲ PATVIRTINIMO</text:span><text:span text:style-name="T18">“ PRIPAŽINIMO NETEKUSIU GALIOS</text:span></text:p>
      <text:p text:style-name="P19"/>
      <text:p text:style-name="P20">2017 m. gruodžio 20 d. Nr. 113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ripažinti netekusiu galios Lietuvos Respublikos Vyriausybės 2002 m. balandžio 30</text:span><text:span text:style-name="T31"> d.<text:s/></text:span><text:span text:style-name="T32">nutarimą Nr. 598 „</text:span><text:span text:style-name="T33">Dėl Pasienio teisinio režimo taisyklių patvirtinimo</text:span><text:span text:style-name="T34">“ su visais pakeitimais ir papildymais</text:span><text:span text:style-name="T35">.</text:span></text:p>
      <text:p text:style-name="P36"><text:span text:style-name="T37">2</text:span><text:span text:style-name="T38">. </text:span><text:span text:style-name="T39">Šis nutarimas įsigalioja 2018 m. sausio 1 d.</text:span></text:p>
      <text:p text:style-name="P40"/>
      <text:p text:style-name="P41"/>
      <text:p text:style-name="P42"/>
      <text:p text:style-name="P43">Finansų ministras, pavaduojantis</text:p>
      <text:p text:style-name="P44">Ministrą Pirmininką<text:tab/>Vilius Šapoka</text:p>
      <text:p text:style-name="P45"/>
      <text:p text:style-name="P46"/>
      <text:p text:style-name="P47"/>
      <text:p text:style-name="P48">Teisingumo ministrė,</text:p>
      <text:p text:style-name="P49"><text:span text:style-name="T50">pavaduojanti vidaus reikalų ministrą</text:span><text:span text:style-name="T5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01T00:33:00Z</meta:creation-date>
    <dc:date>2018-01-01T00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3" meta:character-count="688" meta:row-count="29" meta:non-whitespace-character-count="593"/>
  </office:meta>
</office:document-meta>
</file>