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5%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master-page-name="MPF1" style:family="paragraph">
      <style:paragraph-properties fo:break-before="page" fo:margin-left="4.5284in" style:page-number="1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4.5284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0.4541in"/>
    </style:style>
    <style:style style:name="TableColumn71" style:family="table-column">
      <style:table-column-properties style:column-width="2.0486in"/>
    </style:style>
    <style:style style:name="TableColumn72" style:family="table-column">
      <style:table-column-properties style:column-width="1.2673in"/>
    </style:style>
    <style:style style:name="TableColumn73" style:family="table-column">
      <style:table-column-properties style:column-width="1.2625in"/>
    </style:style>
    <style:style style:name="TableColumn74" style:family="table-column">
      <style:table-column-properties style:column-width="1.2659in"/>
    </style:style>
    <style:style style:name="Table69" style:family="table">
      <style:table-properties style:width="6.2986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1.0305in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olumn188" style:family="table-column">
      <style:table-column-properties style:column-width="1.8423in"/>
    </style:style>
    <style:style style:name="TableColumn189" style:family="table-column">
      <style:table-column-properties style:column-width="0.0562in"/>
    </style:style>
    <style:style style:name="Table187" style:family="table">
      <style:table-properties style:width="1.898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style:vertical-align="middle" fo:padding-top="0.0104in" fo:padding-left="0.0104in" fo:padding-bottom="0.0104in" fo:padding-right="0.0104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none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" style:family="table-row">
      <style:table-row-properties style:min-row-height="1.4486in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center" fo:line-height="105%"/>
      <style:text-properties style:font-name-asian="Calibri" fo:font-weight="bold" style:font-weight-asian="bold" fo:color="#000000" style:font-size-complex="12pt"/>
    </style:style>
    <style:style style:name="P247" style:parent-style-name="Normal" style:family="paragraph">
      <style:text-properties fo:font-size="7pt" style:font-size-asian="7pt" style:font-size-complex="7pt"/>
    </style:style>
    <style:style style:name="P248" style:parent-style-name="Normal" style:family="paragraph">
      <style:paragraph-properties fo:text-align="center" fo:line-height="105%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KELMĖS RAJONO SAVIVALDYBĖS</text:p>
      <text:p text:style-name="P7">TARYBA</text:p>
      <text:p text:style-name="P8"/>
      <text:p text:style-name="P9"/>
      <text:p text:style-name="P10"><text:span text:style-name="T11">SPRENDIMAS</text:span></text:p>
      <text:p text:style-name="P12"><text:span text:style-name="T13">DĖL SOCIALINIŲ PASLAUGŲ<text:s/></text:span><text:span text:style-name="T14">KAINŲ NUSTATYMO KELMĖS RAJONO SAVIVALDYBĖS FINANSUOJAMOSE SOCIALINES PASLAUGAS TEIKIANČIOSE ĮSTAIGOSE</text:span></text:p>
      <text:p text:style-name="P15"/>
      <text:p text:style-name="P16">2018 m. lapkričio 29 d. Nr. T-355</text:p>
      <text:p text:style-name="P17">Kelmė</text:p>
      <text:p text:style-name="P18"/>
      <text:p text:style-name="P19"/>
      <text:p text:style-name="P20"><text:span text:style-name="T21">Vadovaudamasi<text:s/></text:span><text:a xlink:href="http://www3.lrs.lt/pls/inter3/dokpaieska.showdoc_l?p_id=5884&amp;p_query=&amp;p_tr2=2" office:target-frame-name="_top" xlink:show="replace"><text:span text:style-name="T22">Lietuvos Respublikos vietos savivaldos įstatymo</text:span></text:a><text:span text:style-name="T23"><text:s/>16 straipsnio 4 dalimi, 18 straipsnio 1 dalimi, Socialinių paslaugų finansavimo ir lėšų apskaičiavimo metodikos, patvirtintos Lietuvos Respublikos Vyriausybės<text:s/></text:span><text:span text:style-name="T24">2006 m. spalio 10 d. nutarimu Nr. 978</text:span><text:span text:style-name="T25">, IV skyriaus 21 punktu, Kelmės rajono<text:s/></text:span><text:span text:style-name="T26">savivaldybės tarybos 2014 m. spalio 27 d. sprendimu Nr. T-294</text:span><text:span text:style-name="T27"><text:s/>„Dėl Socialinės globos kainos apskaičiavimo metodikos patvirtinimo“ patvirtinta metodika,</text:span><text:span text:style-name="T28"><text:s/>atsižvelgdama į Kelmės rajono vaiko ir šeimos gerovės centro 2018-11-06 raštą Nr. S-396,</text:span><text:span text:style-name="T29"><text:s/>Liolių socialinės globos namų 2018-11-07 raštą Nr. S-151, Kelmės „Kūlverstuko“ lopšelio-darželio 2018-11-06 raštą Nr. SR-115, Kelmės rajono socialinių paslaugų centro 2018-11-07 raštą Nr. (2.8) S-820, Kelmės rajono savivaldybės taryba<text:s/></text:span><text:span text:style-name="T30">nusprendži</text:span><text:span text:style-name="T31">a:</text:span></text:p>
      <text:p text:style-name="P32"><text:span text:style-name="T33">1</text:span><text:span text:style-name="T34">.</text:span><text:span text:style-name="T35"><text:tab/>Nustatyti nuo 2019 m. sausio 1 d.<text:s/></text:span><text:span text:style-name="T36">Kelmės rajono vaiko ir šeimos gerovės centro</text:span><text:span text:style-name="T37">, Liolių socialinės globos namų, Kelmės „Kūlverstuko“ lopšelio-darželio ikimokyklinio ugdymo ir dienos socialinės globos grupės, Kelmės rajono socialinių paslaugų centro Grupinio gyvenimo namų socialinės globos kainas, nurodytas priede.</text:span></text:p>
      <text:p text:style-name="P38"><text:span text:style-name="T39">2</text:span><text:span text:style-name="T40">.</text:span><text:span text:style-name="T41"><text:tab/>Laikyti netekusiu galios Kelmės rajono savivaldybės tarybos<text:s/></text:span><text:span text:style-name="T42">2018 m. kovo 29 d. sprendimą Nr. T-</text:span><text:span text:style-name="T43">105<text:s/></text:span><text:span text:style-name="T44">„Dėl socialinės globos kainų nustatymo Kelmės rajono savivaldybės finansuojamose socialines paslaugas teikiančiose įstaigose“.</text:span></text:p>
      <text:p text:style-name="P45"><text:span text:style-name="T46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Vaclovas Andrulis</text:span></text:p>
      <text:soft-page-break/>
      <text:p text:style-name="P57">Kelmės rajono</text:p>
      <text:p text:style-name="P60">savivaldybės tarybos</text:p>
      <text:p text:style-name="P61">2018 m. lapkričio 29 d.</text:p>
      <text:p text:style-name="P62">sprendimo Nr. T-355</text:p>
      <text:p text:style-name="P63">priedas</text:p>
      <text:p text:style-name="P64"/>
      <text:p text:style-name="P65"><text:span text:style-name="T66">SOCIALINIŲ PASLAUGŲ<text:s/></text:span><text:span text:style-name="T67">KAINOS KELMĖS RAJONO SAVIVALDYBĖS FINANSUOJAMOSE SOCIALINES PASLAUGAS TEIKIANČIOSE ĮSTAIGOSE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Įstaigos pavadinimas, socialinių paslaugų pavadinimas</text:p>
          </table:table-cell>
          <table:table-cell table:style-name="TableCell80">
            <text:p text:style-name="P81">Socialinės globos kaina vienam asmeniui per mėnesį, Eur</text:p>
          </table:table-cell>
          <table:table-cell table:style-name="TableCell82">
            <text:p text:style-name="P83">Bendroji socialinės globos lėšų dalis,</text:p>
            <text:p text:style-name="P84">Eur</text:p>
          </table:table-cell>
          <table:table-cell table:style-name="TableCell85">
            <text:p text:style-name="P86">Kintamoji socialinės globos lėšų dalis, Eur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Liolių socialinės globos namai. Dienos socialinė globa<text:s/></text:p>
            <text:p text:style-name="P92">(suaugusiam asmeniui su negalia ir senyvo amžiaus asmeniui)</text:p>
          </table:table-cell>
          <table:table-cell table:style-name="TableCell93">
            <text:p text:style-name="P94">564</text:p>
          </table:table-cell>
          <table:table-cell table:style-name="TableCell95">
            <text:p text:style-name="P96">206.82</text:p>
            <text:p text:style-name="P97"/>
          </table:table-cell>
          <table:table-cell table:style-name="TableCell98">
            <text:p text:style-name="P99">357,18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Liolių socialinės globos namai. Dienos socialinė globa (asmeniui su sunkia negalia)</text:p>
          </table:table-cell>
          <table:table-cell table:style-name="TableCell105">
            <text:p text:style-name="P106">698</text:p>
          </table:table-cell>
          <table:table-cell table:style-name="TableCell107">
            <text:p text:style-name="P108">206,82</text:p>
            <text:p text:style-name="P109"/>
          </table:table-cell>
          <table:table-cell table:style-name="TableCell110">
            <text:p text:style-name="P111">491,18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Liolių socialinės globos namai. Ilgalaikė (trumpalaikė) socialinė globa (suaugusiam asmeniui su negalia ir senyvo amžiaus asmeniui)</text:p>
          </table:table-cell>
          <table:table-cell table:style-name="TableCell117">
            <text:p text:style-name="P118">594</text:p>
          </table:table-cell>
          <table:table-cell table:style-name="TableCell119">
            <text:p text:style-name="P120">206,82</text:p>
            <text:p text:style-name="P121"/>
          </table:table-cell>
          <table:table-cell table:style-name="TableCell122">
            <text:p text:style-name="P123">387,18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Liolių socialinės globos namai. Ilgalaikė (trumpalaikė) socialinė globa (asmeniui su sunkia negalia)</text:p>
          </table:table-cell>
          <table:table-cell table:style-name="TableCell129">
            <text:p text:style-name="P130">836</text:p>
          </table:table-cell>
          <table:table-cell table:style-name="TableCell131">
            <text:p text:style-name="P132">206,82</text:p>
            <text:p text:style-name="P133"/>
          </table:table-cell>
          <table:table-cell table:style-name="TableCell134">
            <text:p text:style-name="P135">629,18</text:p>
          </table:table-cell>
        </table:table-row>
        <table:table-row table:style-name="TableRow136">
          <table:table-cell table:style-name="TableCell137">
            <text:p text:style-name="P138">5.<text:s/></text:p>
          </table:table-cell>
          <table:table-cell table:style-name="TableCell139">
            <text:p text:style-name="P140">Liolių socialinės globos namai. Krizių centras</text:p>
          </table:table-cell>
          <table:table-cell table:style-name="TableCell141">
            <text:p text:style-name="P142">282</text:p>
          </table:table-cell>
          <table:table-cell table:style-name="TableCell143">
            <text:p text:style-name="P144">206,82</text:p>
          </table:table-cell>
          <table:table-cell table:style-name="TableCell145">
            <text:p text:style-name="P146">75,18</text:p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Liolių socialinės globos namai. Dienos socialinė globa namuose (integrali pagalba)</text:p>
          </table:table-cell>
          <table:table-cell table:style-name="TableCell152">
            <text:p text:style-name="P153">3,67 Eur/val.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Kelmės rajono vaiko ir šeimos gerovės centras. Ilgalaikė (trumpalaikė) socialinė globa vaikams, likusiems be tėvų globos</text:p>
          </table:table-cell>
          <table:table-cell table:style-name="TableCell163">
            <text:p text:style-name="P164">1076</text:p>
          </table:table-cell>
          <table:table-cell table:style-name="TableCell165">
            <text:p text:style-name="P166">295</text:p>
          </table:table-cell>
          <table:table-cell table:style-name="TableCell167">
            <text:p text:style-name="P168">781</text:p>
          </table:table-cell>
        </table:table-row>
        <table:table-row table:style-name="TableRow169">
          <table:table-cell table:style-name="TableCell170">
            <text:p text:style-name="P171">8.</text:p>
          </table:table-cell>
          <table:table-cell table:style-name="TableCell172">
            <text:p text:style-name="Normal"><text:span text:style-name="T173">Kelmės rajono vaiko ir šeimos gerovės centras. trumpalaikė socialinė globa vaikams, likusiems be tėvų globos</text:span><text:span text:style-name="T174"><text:s/>Bendruomeniniuose<text:s/></text:span><text:soft-page-break/><text:span text:style-name="T175">vaikų globos namuose „Šypsena“</text:span></text:p>
          </table:table-cell>
          <table:table-cell table:style-name="TableCell176">
            <text:p text:style-name="P177">1106</text:p>
          </table:table-cell>
          <table:table-cell table:style-name="TableCell178">
            <text:p text:style-name="P179">295</text:p>
          </table:table-cell>
          <table:table-cell table:style-name="TableCell180">
            <text:p text:style-name="P181">811</text:p>
          </table:table-cell>
        </table:table-row>
        <text:soft-page-break/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Kelmės rajono vaiko ir šeimos gerovės centras.</text:p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Pagalba globėjams (rūpintojams) ir įvaikintojams<text:s/></text:p>
                </table:table-cell>
                <table:table-cell table:style-name="TableCell193">
                  <text:p text:style-name="P194"/>
                </table:table-cell>
              </table:table-row>
            </table:table>
            <text:p text:style-name="P195"/>
          </table:table-cell>
          <table:table-cell table:style-name="TableCell196">
            <text:p text:style-name="P197">5 Eur/val.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Kelmės „Kūlverstuko“ lopšelio-darželio ikimokyklinio ugdymo ir dienos socialinės globos grupė. Dienos socialinė globa neįgaliems vaikams (su vidutine ir lengva negalia)</text:p>
          </table:table-cell>
          <table:table-cell table:style-name="TableCell207">
            <text:p text:style-name="P208">690</text:p>
          </table:table-cell>
          <table:table-cell table:style-name="TableCell209">
            <text:p text:style-name="P210">94</text:p>
          </table:table-cell>
          <table:table-cell table:style-name="TableCell211">
            <text:p text:style-name="P212">596</text:p>
          </table:table-cell>
        </table:table-row>
        <table:table-row table:style-name="TableRow213">
          <table:table-cell table:style-name="TableCell214">
            <text:p text:style-name="P215">11.<text:s/></text:p>
          </table:table-cell>
          <table:table-cell table:style-name="TableCell216">
            <text:p text:style-name="P217">Kelmės „Kūlverstuko“ lopšelio-darželio ikimokyklinio ugdymo ir dienos socialinės globos grupė. Dienos socialinė globa neįgaliems vaikams (su sunkia negalia)</text:p>
          </table:table-cell>
          <table:table-cell table:style-name="TableCell218">
            <text:p text:style-name="P219">1014</text:p>
          </table:table-cell>
          <table:table-cell table:style-name="TableCell220">
            <text:p text:style-name="P221">94</text:p>
          </table:table-cell>
          <table:table-cell table:style-name="TableCell222">
            <text:p text:style-name="P223">920</text:p>
          </table:table-cell>
        </table:table-row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Kelmės rajono socialinių paslaugų centro Grupinio gyvenimo namai. Ilgalaikė (trumpalaikė) socialinė globa asmenims su negalia</text:p>
          </table:table-cell>
          <table:table-cell table:style-name="TableCell229">
            <text:p text:style-name="P230">749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732</text:p>
          </table:table-cell>
        </table:table-row>
        <table:table-row table:style-name="TableRow235">
          <table:table-cell table:style-name="TableCell236">
            <text:p text:style-name="P237">13.</text:p>
          </table:table-cell>
          <table:table-cell table:style-name="TableCell238">
            <text:p text:style-name="P239">Kelmės rajono socialinių paslaugų centro Grupinio gyvenimo namai. Ilgalaikė (trumpalaikė) socialinė globa asmenims su sunkia negalia</text:p>
          </table:table-cell>
          <table:table-cell table:style-name="TableCell240">
            <text:p text:style-name="P241">887</text:p>
          </table:table-cell>
          <table:table-cell table:style-name="TableCell242">
            <text:p text:style-name="P243">17</text:p>
          </table:table-cell>
          <table:table-cell table:style-name="TableCell244">
            <text:p text:style-name="P245">870</text:p>
          </table:table-cell>
        </table:table-row>
      </table:table>
      <text:p text:style-name="P246"/>
      <text:p text:style-name="P247"/>
      <text:p text:style-name="P248"><text:span text:style-name="T24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Header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8-11-29 T1-368</meta:initial-creator>
    <dc:creator>adlibuser</dc:creator>
    <meta:creation-date>2019-11-28T22:31:00Z</meta:creation-date>
    <dc:date>2019-11-28T22:31:00Z</dc:date>
    <meta:template xlink:href="Normal.dotm" xlink:type="simple"/>
    <meta:editing-cycles>2</meta:editing-cycles>
    <meta:editing-duration>PT0S</meta:editing-duration>
    <meta:document-statistic meta:page-count="3" meta:paragraph-count="33" meta:word-count="521" meta:character-count="4121" meta:row-count="134" meta:non-whitespace-character-count="3633"/>
  </office:meta>
</office:document-meta>
</file>