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fo:line-height="115%" fo:text-indent="0.3937in">
        <style:tab-stops>
          <style:tab-stop style:type="left" style:position="0.6895in"/>
        </style:tab-stops>
      </style:paragraph-properties>
      <style:text-properties style:font-name-asian="Calibri"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3937in"/>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name-complex="Arial" style:font-weight-complex="bold" style:font-size-complex="12p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name-asian="Calibri" style:font-name-complex="Arial" style:font-weight-complex="bold" style:font-size-complex="12pt"/>
    </style:style>
    <style:style style:name="T122" style:parent-style-name="DefaultParagraphFont" style:family="text">
      <style:text-properties style:font-name-asian="Calibri" style:font-name-complex="Arial"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name-complex="Arial" style:font-weight-complex="bold" style:font-size-complex="12pt"/>
    </style:style>
    <style:style style:name="T125" style:parent-style-name="DefaultParagraphFont" style:family="text">
      <style:text-properties style:font-name-asian="Calibri" style:font-name-complex="Arial" style:font-weight-complex="bold" style:font-size-complex="12p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asian="Calibri" style:font-name-complex="Arial" style:font-weight-complex="bold" style:font-size-complex="12pt"/>
    </style:style>
    <style:style style:name="T128" style:parent-style-name="DefaultParagraphFont" style:family="text">
      <style:text-properties style:font-name-asian="Calibri" style:font-name-complex="Arial"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name-asian="Calibri" style:font-name-complex="Arial" style:font-weight-complex="bold" style:font-size-complex="12pt"/>
    </style:style>
    <style:style style:name="T132" style:parent-style-name="DefaultParagraphFont" style:family="text">
      <style:text-properties style:font-name-asian="Calibri" style:font-name-complex="Arial" style:font-weight-complex="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style:font-name-asian="Calibri" style:font-name-complex="Arial" style:font-weight-complex="bold" style:font-size-complex="12pt"/>
    </style:style>
    <style:style style:name="T160" style:parent-style-name="DefaultParagraphFont" style:family="text">
      <style:text-properties style:font-name-asian="Calibri" style:font-name-complex="Arial"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name-complex="Arial" style:font-weight-complex="bold" style:font-size-complex="12p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name-asian="Calibri" style:font-name-complex="Arial" style:font-weight-complex="bold" style:font-size-complex="12pt"/>
    </style:style>
    <style:style style:name="T165" style:parent-style-name="DefaultParagraphFont" style:family="text">
      <style:text-properties style:font-name-asian="Calibri" style:font-name-complex="Arial" style:font-weight-complex="bold" style:font-size-complex="12pt"/>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 style:type="right" style:position="5.768in"/>
        </style:tab-stops>
      </style:paragraph-properties>
    </style:style>
    <style:style style:name="P169" style:parent-style-name="Normal" style:family="paragraph">
      <style:paragraph-properties fo:text-align="center">
        <style:tab-stops>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26 D. NUTARIMO NR. 244 „DĖL ASMENŲ, NUKENTĖJUSIŲ NUO 1939–1990 METŲ OKUPACIJŲ, TEISINIO STATUSO PRIPAŽINIMO, PAŽYMĖJIMŲ IŠDAVIMO BEI JŲ APSKAITOS NUOSTATŲ PATVIRTINIMO“ PAKEITIMO</text:span></text:p>
      <text:p text:style-name="P17"/>
      <text:p text:style-name="P18">2017 m. sausio 11 d. Nr. 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8 m. vasario 26 d. nutarimą Nr. 244 „Dėl Asmenų, nukentėjusių nuo 1939–1990 metų okupacijų, teisinio statuso pripažinimo, pažymėjimų išdavimo bei jų apskaitos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ASMENŲ, NUKENTĖJUSIŲ NUO 1939–1990 METŲ OKUPACIJŲ, TEISINIO STATUSO PRIPAŽINIMO, PAŽYMĖJIMŲ IŠDAVIMO BEI JŲ APSKAITOS NUOSTATŲ PATVIRTINIMO</text:p>
      <text:p text:style-name="P35"/>
      <text:p text:style-name="P36"/>
      <text:p text:style-name="P37"/>
      <text:p text:style-name="P38"><text:span text:style-name="T39">Vadovaudamasi Lietuvos Respublikos asmenų, nukentėjusių nuo 1939–1990 metų okupacijų, teisinio statuso įstatymo 9 straipsnio 2 dalimi, Lietuvos Respublikos Vyriausybė</text:span><text:span text:style-name="T40"><text:s/>nutari</text:span><text:span text:style-name="T41">a:</text:span></text:p>
      <text:p text:style-name="P42"><text:span text:style-name="T43">Patvirtinti Asmenų, nukentėjusių nuo 1939–1990 metų okupacijų, teisinio statuso pripažinimo, pažymėjimų išdavimo bei jų apskaitos nuostatus (pridedama).“</text:span></text:p>
      <text:p text:style-name="P44"/>
      <text:p text:style-name="P45"/>
      <text:p text:style-name="P46"/>
      <text:p text:style-name="P47">Ministras Pirmininkas<text:tab/>Saulius Skvernelis</text:p>
      <text:p text:style-name="P48"/>
      <text:p text:style-name="P49"/>
      <text:p text:style-name="P50"/>
      <text:p text:style-name="P51"><text:span text:style-name="T52">Vidaus reikalų<text:s/></text:span><text:span text:style-name="T53">ministras</text:span><text:span text:style-name="T54"><text:tab/>Eimutis Misiūnas</text:span></text:p>
      <text:p text:style-name="P55"/>
      <text:soft-page-break/>
      <text:p text:style-name="P56"><text:span text:style-name="T57">PATVIRTINTA</text:span><text:span text:style-name="T58"><text:line-break/>Lietuvos Respublikos Vyriausybės</text:span><text:span text:style-name="T59"><text:line-break/></text:span><text:span text:style-name="T60">1998 m. vasario 26 d. nutarimu Nr. 244</text:span><text:span text:style-name="T61"><text:line-break/>(Lietuvos Respublikos Vyriausybės</text:span><text:span text:style-name="T62"><text:line-break/></text:span><text:span text:style-name="T63">2017 m. sausio 11 d.<text:s/></text:span><text:span text:style-name="T64">nutarimo<text:s/></text:span><text:span text:style-name="T65">Nr. 4<text:s/></text:span><text:span text:style-name="T66"><text:line-break/>redakcija)</text:span></text:p>
      <text:p text:style-name="P67"/>
      <text:p text:style-name="P68"/>
      <text:p text:style-name="P69"/>
      <text:p text:style-name="P70"><text:span text:style-name="T71">ASMENŲ, NUKENTĖJUSIŲ NUO 1939–1990 METŲ OKUPACIJŲ, TEISINIO STATUSO PRIPAŽINIMO, PAŽYMĖJIMŲ IŠDAVIMO BEI JŲ APSKAITOS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nukentėjusių nuo 1939–1990 metų okupacijų, teisinio statuso pripažinimo, pažymėjimų išdavimo bei jų apskaitos nuostatai (toliau – Nuostatai) reglamentuoja kreipimąsi į<text:s/></text:span><text:span text:style-name="T84">Lietuvos gyventojų genocido ir rezistencijos tyrimo centrą (toliau – Centras) dėl<text:s/></text:span><text:span text:style-name="T85">asmenų, nukentėjusių nuo 1939–1990 metų okupacijų, teisinio statuso (toliau – teisinis statusas) pripažinimo ir pažymėjimų išdavimą, taip pat šių pažymėjimų apskaitą.<text:s/></text:span></text:p>
      <text:p text:style-name="P86"/>
      <text:p text:style-name="P87"><text:span text:style-name="T88">II</text:span><text:span text:style-name="T89"><text:s/>SKYRIUS</text:span></text:p>
      <text:p text:style-name="P90"><text:span text:style-name="T91">KREIPIMASIS DĖL TEISINIO STATUSO PRIPAŽINIMO</text:span></text:p>
      <text:p text:style-name="P92"/>
      <text:p text:style-name="P93"><text:span text:style-name="T94">2</text:span><text:span text:style-name="T95">. Asmuo, nukentėjęs nuo 1939–1990 metų okupacijų ir pretenduojantis į<text:s/></text:span><text:span text:style-name="T96">Lietuvos Respublikos asmenų, nukentėjusių nuo 1939–1990 metų okupacijų, teisinio statuso įstatyme nustatytą teisinį statusą</text:span><text:span text:style-name="T97">, Centrui pateikia šiuos dokumentus:</text:span></text:p>
      <text:p text:style-name="P98"><text:span text:style-name="T99">2.1</text:span><text:span text:style-name="T100">. rašytinį prašymą pripažinti jam teisinį statusą;</text:span></text:p>
      <text:p text:style-name="P101"><text:span text:style-name="T102">2.2</text:span><text:span text:style-name="T103">. asmens tapatybę patvirtinantį dokumentą arba šio dokumento kopiją;</text:span></text:p>
      <text:p text:style-name="P104"><text:span text:style-name="T105">2.3</text:span><text:span text:style-name="T106">. anketą, užpildytą asmens, pretenduojančio į teisinį statusą (anketos formą nustato Centro generalinis direktorius);</text:span></text:p>
      <text:p text:style-name="P107"><text:span text:style-name="T108">2.4</text:span><text:span text:style-name="T109">. dvi fotografijas (2x3 cm);</text:span></text:p>
      <text:p text:style-name="P110"><text:span text:style-name="T111">2.5</text:span><text:span text:style-name="T112">. pažymėjimus apie nuteisimo, įkalinimo, ištrėmimo ar kitokio laisvės apribojimo laiką arba jų kopijas;</text:span></text:p>
      <text:p text:style-name="P113"><text:span text:style-name="T114">2.6</text:span><text:span text:style-name="T115">. kitus dokumentus, kurių pagrindu gali būti pripažintas teisinis statusas, arba jų kopijas.</text:span></text:p>
      <text:p text:style-name="P116"><text:span text:style-name="T117">3</text:span><text:span text:style-name="T118">. Asmenų rašytiniai prašymai gali būti pateikiami<text:s/></text:span><text:span text:style-name="T119">tiesiogiai asmeniui atvykus į Centrą arba per atstumą – atsiunčiami paštu (ar per pasiuntinį) ar elektroninėmis ryšių priemonėmis.</text:span></text:p>
      <text:p text:style-name="P120"><text:span text:style-name="T121">4</text:span><text:span text:style-name="T122">. Prie prašymo, teikiamo</text:span><text:span text:style-name="T123"><text:s/>tiesiogiai, turi būti pridedami Nuostatų 2 punkte nurodytų dokumentų originalai. Šių dokumentų kopijas padaro<text:s/></text:span><text:span text:style-name="T124">Centro valstybės tarnautojai ar<text:s/></text:span><text:soft-page-break/><text:span text:style-name="T125">darbuotojai, dirbantys pagal darbo sutartis, įgalioti tvirtinti dokumentų kopijų tikrumą, patvirtina jų tikrumą ir originalus grąžina juos pateikusiam asmeniui.<text:s/></text:span></text:p>
      <text:p text:style-name="P126"><text:span text:style-name="T127">5</text:span><text:span text:style-name="T128">. Prie prašymo, teikiamo per atstumą,<text:s/></text:span><text:span text:style-name="T129">turi būti pridedamos Nuostatų 2 punkte nurodytų dokumentų kopijos. Šios dokumentų kopijos turi būti patvirtintos dokumentus išdavusios Lietuvos Respublikos ar užsienio valstybės institucijos ar įstaigos, notaro ar kito asmens, įgalioto atlikti notarinius veiksmus, arba konsulinio pareigūno ar kito kompetentingo užsienio valstybės pareigūno.<text:s/></text:span></text:p>
      <text:p text:style-name="P130"><text:span text:style-name="T131">6</text:span><text:span text:style-name="T132">. Prašymas, teikiamas elektroninėmis ryšių priemonėmis, ir prie jo pridedami dokumentai ar dokumentų kopijos, patvirtintos Nuostatų 5 punkte nurodytų subjektų, turi būti asmens pasirašyti saugiu elektroniniu parašu, sukurtu saugia parašo formavimo įranga ir patvirtintu galiojančiu kvalifikuotu sertifikatu, arba suformuoti elektroninėmis priemonėmis, kurios leidžia užtikrinti teksto vientisumą ir nepakeičiamumą.<text:s/></text:span></text:p>
      <text:p text:style-name="P133"><text:span text:style-name="T134">7</text:span><text:span text:style-name="T135">. Nuostatų 2.6 papunktyje nurodyti dokumentai<text:s/></text:span><text:span text:style-name="T136">Centrui pateikiami tik tuo atveju, jeigu šiuose dokumentuose nurodytų duomenų nėra Lietuvos Respublikos gyventojų registre, kituose valstybės,<text:s/></text:span><text:span text:style-name="T137">žinybiniuose registruose, valstybės informacinėse sistemose arba valstybės archyvuose.</text:span></text:p>
      <text:p text:style-name="P138"/>
      <text:p text:style-name="P139"><text:span text:style-name="T140">III</text:span><text:span text:style-name="T141"><text:s/>SKYRIUS</text:span></text:p>
      <text:p text:style-name="P142"><text:span text:style-name="T143">TEISINIO STATUSO PRIPAŽINIMAS, PAŽYMĖJIMŲ IŠDAVIMAS BEI APSKAITA</text:span></text:p>
      <text:p text:style-name="P144"/>
      <text:p text:style-name="P145"><text:span text:style-name="T146">8</text:span><text:span text:style-name="T147">. Teisinis statusas asmenims pripažįstamas Centro generalinio direktoriaus įsakymu. Pripažinus asmenims teisinį statusą, jiems išduodami asmenų, nukentėjusių nuo</text:span><text:span text:style-name="T148"><text:line-break/>1939–1990 metų okupacijų, pažymėjimai (toliau – pažymėjimai).</text:span></text:p>
      <text:p text:style-name="P149"><text:span text:style-name="T150">9</text:span><text:span text:style-name="T151">. Pažymėjimus pasirašo ir išduoda Centro generalinis direktorius. Pažymėjimai tvirtinami Centro antspaudu ir laminuojami.</text:span></text:p>
      <text:p text:style-name="P152"><text:span text:style-name="T153">10</text:span><text:span text:style-name="T154">. Pažymėjimai apskaitomi ir registruojami pažymėjimų apskaitos žurnale.<text:s/></text:span></text:p>
      <text:p text:style-name="P155"><text:span text:style-name="T156">11</text:span><text:span text:style-name="T157">. Asmenys, gaudami pažymėjimus, pasirašo pažymėjimų apskaitos žurnale.</text:span></text:p>
      <text:p text:style-name="P158"><text:span text:style-name="T159">12</text:span><text:span text:style-name="T160">.<text:s/></text:span><text:span text:style-name="T161">Pažymėjimus pametę, sugadinę ar kitaip praradę asmenys apie tai per 30 dienų praneša<text:s/></text:span><text:span text:style-name="T162">Centrui, kuris per vieną darbo dieną nuo informacijos apie šį faktą gavimo savo interneto svetainėje paskelbia apie pažymėjimo negaliojimo faktą.</text:span></text:p>
      <text:p text:style-name="P163"><text:span text:style-name="T164">13</text:span><text:span text:style-name="T165">. Pažymėjimų dublikatai neišduodami. Centro generalinio direktoriaus sprendimu išduodamas naujas pažymėjimas, kuriame pažymimas prarastojo pažymėjimo numeris.</text:span></text:p>
      <text:p text:style-name="P166"/>
      <text:p text:style-name="P167"/>
      <text:p text:style-name="P168"/>
      <text:p text:style-name="P169"><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3T13:10:00Z</meta:creation-date>
    <dc:date>2017-01-13T13:10:00Z</dc:date>
    <meta:print-date>2017-01-10T06:16:00Z</meta:print-date>
    <meta:template xlink:href="Normal.dotm" xlink:type="simple"/>
    <meta:editing-cycles>2</meta:editing-cycles>
    <meta:editing-duration>PT0S</meta:editing-duration>
    <meta:document-statistic meta:page-count="3" meta:paragraph-count="147" meta:word-count="725" meta:character-count="5315" meta:row-count="296" meta:non-whitespace-character-count="4737"/>
  </office:meta>
</office:document-meta>
</file>