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page-number="1"/>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line-height="150%"/>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416in" fo:font-size="11pt" style:font-size-asian="11pt"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fo:line-height="107%"/>
    </style:style>
    <style:style style:name="P32" style:parent-style-name="Normal" style:family="paragraph">
      <style:paragraph-properties fo:text-align="center" fo:line-height="107%"/>
      <style:text-properties style:font-size-complex="12pt"/>
    </style:style>
    <style:style style:name="P33" style:parent-style-name="Normal" style:family="paragraph">
      <style:paragraph-properties fo:text-align="center" fo:line-height="107%"/>
      <style:text-properties fo:font-size="7pt" style:font-size-asian="7pt" style:font-size-complex="7pt"/>
    </style:style>
    <style:style style:name="P34" style:parent-style-name="Normal" style:family="paragraph">
      <style:paragraph-properties fo:line-height="107%"/>
      <style:text-properties style:font-size-complex="12pt"/>
    </style:style>
    <style:style style:name="P35" style:parent-style-name="Normal" style:master-page-name="MPF1" style:family="paragraph">
      <style:paragraph-properties fo:break-before="page" style:page-number="1">
        <style:tab-stops>
          <style:tab-stop style:type="char" style:char="." style:position="0.7875in"/>
          <style:tab-stop style:type="left" style:position="3.5437in"/>
        </style:tab-stops>
      </style:paragraph-properties>
      <style:text-properties fo:text-transform="uppercase" style:font-size-complex="12pt"/>
    </style:style>
    <style:style style:name="P37" style:parent-style-name="Normal" style:family="paragraph">
      <style:paragraph-properties fo:text-align="justify">
        <style:tab-stops>
          <style:tab-stop style:type="left" style:position="3.5437in"/>
        </style:tab-stops>
      </style:paragraph-properties>
    </style:style>
    <style:style style:name="T38" style:parent-style-name="DefaultParagraphFont" style:family="text">
      <style:text-properties fo:text-transform="uppercase"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fo:text-transform="uppercase" fo:font-size="11pt" style:font-size-asian="11pt" style:font-size-complex="11pt"/>
    </style:style>
    <style:style style:name="P41" style:parent-style-name="Normal" style:family="paragraph">
      <style:paragraph-properties fo:text-align="justify">
        <style:tab-stops>
          <style:tab-stop style:type="left" style:position="3.5437in"/>
        </style:tab-stops>
      </style:paragraph-properties>
      <style:text-properties fo:font-size="11pt" style:font-size-asian="11pt" style:font-size-complex="11pt" style:language-asian="lt" style:country-asian="LT"/>
    </style:style>
    <style:style style:name="P42" style:parent-style-name="Normal" style:family="paragraph">
      <style:paragraph-properties fo:text-align="justify">
        <style:tab-stops>
          <style:tab-stop style:type="left" style:position="3.5437in"/>
        </style:tab-stops>
      </style:paragraph-properties>
      <style:text-properties fo:font-size="11pt" style:font-size-asian="11pt" style:font-size-complex="11pt" style:language-asian="lt" style:country-asian="LT"/>
    </style:style>
    <style:style style:name="P43" style:parent-style-name="Normal" style:family="paragraph">
      <style:paragraph-properties fo:text-align="justify">
        <style:tab-stops>
          <style:tab-stop style:type="left" style:position="3.5437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fo:language="en" fo:country="US"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fo:language="en" fo:country="GB"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51"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52" style:parent-style-name="Normal" style:family="paragraph">
      <style:paragraph-properties fo:text-align="center">
        <style:tab-stops>
          <style:tab-stop style:type="left" style:position="0.7875in"/>
        </style:tab-stops>
      </style:paragraph-properties>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fo:line-height="150%" fo:text-indent="0.5909in">
        <style:tab-stops>
          <style:tab-stop style:type="left" style:position="0.7875in"/>
        </style:tab-stops>
      </style:paragraph-properties>
      <style:text-properties style:font-size-complex="12pt"/>
    </style:style>
    <style:style style:name="P55" style:parent-style-name="Normal" style:family="paragraph">
      <style:paragraph-properties fo:text-align="center">
        <style:tab-stops>
          <style:tab-stop style:type="left" style:position="0.787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787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61" style:parent-style-name="Normal" style:family="paragraph">
      <style:paragraph-properties fo:text-align="justify" fo:line-height="150%"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52" style:parent-style-name="DefaultParagraphFont" style:family="text">
      <style:text-properties style:font-size-complex="12pt" fo:language="en" fo:country="US"/>
    </style:style>
    <style:style style:name="P153" style:parent-style-name="Normal" style:family="paragraph">
      <style:paragraph-properties fo:line-height="150%" fo:margin-left="0.25in">
        <style:tab-stops>
          <style:tab-stop style:type="left" style:position="0.5375in"/>
        </style:tab-stops>
      </style:paragraph-properties>
    </style:style>
    <style:style style:name="P154" style:parent-style-name="Normal" style:family="paragraph">
      <style:paragraph-properties fo:text-align="center">
        <style:tab-stops>
          <style:tab-stop style:type="left" style:position="0.7875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ab-stops>
          <style:tab-stop style:type="left" style:position="0.7875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size-complex="12pt"/>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3937in"/>
          <style:tab-stop style:type="left" style:position="0.7875in"/>
        </style:tab-stops>
      </style:paragraph-properties>
    </style:style>
    <style:style style:name="P188" style:parent-style-name="Normal" style:family="paragraph">
      <style:paragraph-properties fo:text-align="center">
        <style:tab-stops>
          <style:tab-stop style:type="left" style:position="0.787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ab-stops>
          <style:tab-stop style:type="left" style:position="0.7875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194" style:parent-style-name="Normal" style:family="paragraph">
      <style:paragraph-properties fo:text-align="justify" fo:line-height="150%"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7875in"/>
        </style:tab-stops>
      </style:paragraph-properties>
    </style:style>
    <style:style style:name="P258" style:parent-style-name="Normal" style:family="paragraph">
      <style:paragraph-properties fo:text-align="center">
        <style:tab-stops>
          <style:tab-stop style:type="left" style:position="0.7875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ab-stops>
          <style:tab-stop style:type="left" style:position="0.7875in"/>
        </style:tab-stops>
      </style:paragraph-properties>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margin-left="0.5in">
        <style:tab-stops>
          <style:tab-stop style:type="left" style:position="0.2875in"/>
        </style:tab-stops>
      </style:paragraph-properties>
    </style:style>
    <style:style style:name="P286" style:parent-style-name="Normal" style:family="paragraph">
      <style:paragraph-properties fo:text-align="center">
        <style:tab-stops>
          <style:tab-stop style:type="left" style:position="0.8861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ab-stops>
          <style:tab-stop style:type="left" style:position="0.8861in"/>
        </style:tab-stops>
      </style:paragraph-properties>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50%">
        <style:tab-stops>
          <style:tab-stop style:type="left" style:position="0.8861in"/>
        </style:tab-stops>
      </style:paragraph-properties>
      <style:text-properties fo:font-weight="bold" style:font-weight-asian="bold" style:font-size-complex="12pt"/>
    </style:style>
    <style:style style:name="P292" style:parent-style-name="Normal" style:family="paragraph">
      <style:paragraph-properties fo:text-align="justify" fo:line-height="150%" fo:text-indent="0.5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8861in"/>
        </style:tab-stops>
      </style:paragraph-properties>
    </style:style>
    <style:style style:name="P308" style:parent-style-name="Normal" style:family="paragraph">
      <style:paragraph-properties fo:text-align="center">
        <style:tab-stops>
          <style:tab-stop style:type="left" style:position="0.8861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ab-stops>
          <style:tab-stop style:type="left" style:position="0.8861in"/>
        </style:tab-stops>
      </style:paragraph-properties>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50%">
        <style:tab-stops>
          <style:tab-stop style:type="left" style:position="0.8861in"/>
        </style:tab-stops>
      </style:paragraph-properties>
      <style:text-properties fo:font-weight="bold" style:font-weight-asian="bold" style:font-size-complex="12pt"/>
    </style:style>
    <style:style style:name="P314" style:parent-style-name="Normal" style:family="paragraph">
      <style:paragraph-properties fo:text-align="justify" fo:line-height="150%" fo:text-indent="0.5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style:tab-stops>
          <style:tab-stop style:type="left" style:position="0.7875in"/>
        </style:tab-stops>
      </style:paragraph-properties>
    </style:style>
    <style:style style:name="P335" style:parent-style-name="Normal" style:family="paragraph">
      <style:paragraph-properties fo:text-align="center">
        <style:tab-stops>
          <style:tab-stop style:type="left" style:position="0.7875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ab-stops>
          <style:tab-stop style:type="left" style:position="0.7875in"/>
        </style:tab-stops>
      </style:paragraph-properties>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341" style:parent-style-name="Normal" style:family="paragraph">
      <style:paragraph-properties fo:text-align="justify" fo:line-height="150%"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tab-stops>
          <style:tab-stop style:type="left" style:position="0.7875in"/>
        </style:tab-stops>
      </style:paragraph-properties>
    </style:style>
    <style:style style:name="P360" style:parent-style-name="Normal" style:family="paragraph">
      <style:paragraph-properties fo:text-align="center">
        <style:tab-stops>
          <style:tab-stop style:type="left" style:position="0.7875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ab-stops>
          <style:tab-stop style:type="left" style:position="0.7875in"/>
        </style:tab-stops>
      </style:paragraph-properties>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366" style:parent-style-name="Normal" style:family="paragraph">
      <style:paragraph-properties fo:text-align="justify" fo:line-height="150%" fo:text-indent="0.5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FF" style:font-size-complex="12pt" style:text-underline-type="single" style:text-underline-style="solid" style:text-underline-width="auto" style:text-underline-mode="continuous"/>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FF" style:font-size-complex="12pt" style:text-underline-type="single" style:text-underline-style="solid" style:text-underline-width="auto" style:text-underline-mode="continuous"/>
    </style:style>
    <style:style style:name="T395" style:parent-style-name="DefaultParagraphFont" style:family="text">
      <style:text-properties style:font-size-complex="12pt"/>
    </style:style>
    <style:style style:name="T396" style:parent-style-name="DefaultParagraphFont" style:family="text">
      <style:text-properties fo:color="#0000FF" style:font-size-complex="12pt" style:text-underline-type="single" style:text-underline-style="solid" style:text-underline-width="auto" style:text-underline-mode="continuous"/>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P399" style:parent-style-name="Normal" style:family="paragraph">
      <style:paragraph-properties fo:text-align="center">
        <style:tab-stops>
          <style:tab-stop style:type="left" style:position="0.7875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ab-stops>
          <style:tab-stop style:type="left" style:position="0.7875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P415" style:parent-style-name="Normal" style:family="paragraph">
      <style:paragraph-properties fo:text-align="center">
        <style:tab-stops>
          <style:tab-stop style:type="left" style:position="0.7875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ab-stops>
          <style:tab-stop style:type="left" style:position="0.7875in"/>
        </style:tab-stops>
      </style:paragraph-properties>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421" style:parent-style-name="Normal" style:family="paragraph">
      <style:paragraph-properties fo:text-align="justify" fo:line-height="150%" fo:text-indent="0.5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P428" style:parent-style-name="Normal" style:family="paragraph">
      <style:paragraph-properties fo:text-align="center">
        <style:tab-stops>
          <style:tab-stop style:type="left" style:position="0.7875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tab-stops>
          <style:tab-stop style:type="left" style:position="0.7875in"/>
        </style:tab-stops>
      </style:paragraph-properties>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line-height="150%">
        <style:tab-stops>
          <style:tab-stop style:type="left" style:position="0.7875in"/>
        </style:tab-stops>
      </style:paragraph-properties>
      <style:text-properties fo:font-weight="bold" style:font-weight-asian="bold" style:font-size-complex="12pt"/>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7875in"/>
        </style:tab-stops>
      </style:paragraph-properties>
    </style:style>
    <style:style style:name="P447" style:parent-style-name="Normal" style:family="paragraph">
      <style:paragraph-properties fo:text-align="center">
        <style:tab-stops>
          <style:tab-stop style:type="left" style:position="0.7875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tab-stops>
          <style:tab-stop style:type="left" style:position="0.7875in"/>
        </style:tab-stops>
      </style:paragraph-properties>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size-complex="12pt"/>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tab-stops>
          <style:tab-stop style:type="left" style:position="0.7875in"/>
        </style:tab-stops>
      </style:paragraph-properties>
    </style:style>
    <style:style style:name="P478" style:parent-style-name="Normal" style:family="paragraph">
      <style:paragraph-properties fo:text-align="center">
        <style:tab-stops>
          <style:tab-stop style:type="left" style:position="0.7875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tab-stops>
          <style:tab-stop style:type="left" style:position="0.7875in"/>
        </style:tab-stops>
      </style:paragraph-properties>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line-height="150%">
        <style:tab-stops>
          <style:tab-stop style:type="left" style:position="0.7875in"/>
        </style:tab-stops>
      </style:paragraph-properties>
      <style:text-properties style:font-size-complex="12p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line-height="150%">
        <style:tab-stops>
          <style:tab-stop style:type="left" style:position="0.7875in"/>
        </style:tab-stops>
      </style:paragraph-properties>
    </style:style>
    <style:style style:name="P491" style:parent-style-name="Normal" style:family="paragraph">
      <style:paragraph-properties fo:text-align="center">
        <style:tab-stops>
          <style:tab-stop style:type="left" style:position="0.7875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tab-stops>
          <style:tab-stop style:type="left" style:position="0.7875in"/>
        </style:tab-stops>
      </style:paragraph-properties>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center">
        <style:tab-stops>
          <style:tab-stop style:type="left" style:position="0.7875in"/>
        </style:tab-stops>
      </style:paragraph-properties>
    </style:style>
    <style:style style:name="P507" style:parent-style-name="Normal" style:family="paragraph">
      <style:paragraph-properties fo:text-align="center">
        <style:tab-stops>
          <style:tab-stop style:type="left" style:position="0.7875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ab-stops>
          <style:tab-stop style:type="left" style:position="0.7875in"/>
        </style:tab-stops>
      </style:paragraph-properties>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50%">
        <style:tab-stops>
          <style:tab-stop style:type="left" style:position="0.7875in"/>
        </style:tab-stops>
      </style:paragraph-properties>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P553" style:parent-style-name="Normal" style:family="paragraph">
      <style:paragraph-properties fo:text-align="center">
        <style:tab-stops>
          <style:tab-stop style:type="left" style:position="0.7875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tab-stops>
          <style:tab-stop style:type="left" style:position="0.7875in"/>
        </style:tab-stops>
      </style:paragraph-properties>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fo:line-height="150%">
        <style:tab-stops>
          <style:tab-stop style:type="left" style:position="0.7875in"/>
        </style:tab-stops>
      </style:paragraph-properties>
      <style:text-properties fo:font-weight="bold" style:font-weight-asian="bold"/>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style:tab-stops>
          <style:tab-stop style:type="left" style:position="0.7875in"/>
        </style:tab-stops>
      </style:paragraph-properties>
    </style:style>
    <style:style style:name="P566" style:parent-style-name="Normal" style:family="paragraph">
      <style:paragraph-properties fo:text-align="center">
        <style:tab-stops>
          <style:tab-stop style:type="left" style:position="0.7875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tab-stops>
          <style:tab-stop style:type="left" style:position="0.7875in"/>
        </style:tab-stops>
      </style:paragraph-properties>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fo:line-height="150%">
        <style:tab-stops>
          <style:tab-stop style:type="left" style:position="0.7875in"/>
        </style:tab-stops>
      </style:paragraph-properties>
    </style:style>
    <style:style style:name="P609" style:parent-style-name="Normal" style:family="paragraph">
      <style:paragraph-properties fo:text-align="center">
        <style:tab-stops>
          <style:tab-stop style:type="left" style:position="0.7875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ab-stops>
          <style:tab-stop style:type="left" style:position="0.7875in"/>
        </style:tab-stops>
      </style:paragraph-properties>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615" style:parent-style-name="Normal" style:family="paragraph">
      <style:paragraph-properties fo:text-align="justify" fo:line-height="150%" fo:text-indent="0.5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center" fo:text-indent="0.5909in">
        <style:tab-stops>
          <style:tab-stop style:type="left" style:position="0.7875in"/>
        </style:tab-stops>
      </style:paragraph-properties>
    </style:style>
    <style:style style:name="P622" style:parent-style-name="Normal" style:family="paragraph">
      <style:paragraph-properties fo:text-align="center">
        <style:tab-stops>
          <style:tab-stop style:type="left" style:position="0.7875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tab-stops>
          <style:tab-stop style:type="left" style:position="0.7875in"/>
        </style:tab-stops>
      </style:paragraph-properties>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margin-left="0.3937in">
        <style:tab-stops>
          <style:tab-stop style:type="left" style:position="0.3937in"/>
          <style:tab-stop style:type="left" style:position="0.7875in"/>
        </style:tab-stops>
      </style:paragraph-properties>
      <style:text-properties style:font-size-complex="12pt"/>
    </style:style>
    <style:style style:name="P628"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fo:line-height="150%">
        <style:tab-stops>
          <style:tab-stop style:type="left" style:position="0.7875in"/>
        </style:tab-stops>
      </style:paragraph-properties>
    </style:style>
    <style:style style:name="T650" style:parent-style-name="DefaultParagraphFont" style:family="text">
      <style:text-properties style:font-size-complex="12pt"/>
    </style:style>
    <style:style style:name="P651" style:parent-style-name="Normal" style:master-page-name="MPF2" style:family="paragraph">
      <style:paragraph-properties fo:break-before="page" fo:margin-left="3.2486in" style:page-number="1">
        <style:tab-stops/>
      </style:paragraph-properties>
      <style:text-properties style:font-size-complex="12pt"/>
    </style:style>
    <style:style style:name="P653" style:parent-style-name="Normal" style:family="paragraph">
      <style:paragraph-properties fo:margin-left="3.2486in">
        <style:tab-stops/>
      </style:paragraph-properties>
      <style:text-properties style:font-size-complex="12pt"/>
    </style:style>
    <style:style style:name="P654" style:parent-style-name="Normal" style:family="paragraph">
      <style:paragraph-properties fo:margin-left="3.2486in">
        <style:tab-stops/>
      </style:paragraph-properties>
      <style:text-properties style:font-size-complex="12pt"/>
    </style:style>
    <style:style style:name="P655" style:parent-style-name="Normal" style:family="paragraph">
      <style:paragraph-properties fo:text-indent="3.5437in"/>
      <style:text-properties fo:font-size="10pt" style:font-size-asian="10pt" fo:background-color="#FFFF00"/>
    </style:style>
    <style:style style:name="P656" style:parent-style-name="Normal" style:family="paragraph">
      <style:paragraph-properties fo:text-align="center" fo:text-indent="0.043in"/>
    </style:style>
    <style:style style:name="T657" style:parent-style-name="DefaultParagraphFont" style:family="text">
      <style:text-properties fo:font-weight="bold" style:font-weight-asian="bold" style:font-weight-complex="bold" fo:text-transform="uppercase"/>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fo:text-transform="uppercase"/>
    </style:style>
    <style:style style:name="P660" style:parent-style-name="Normal" style:family="paragraph">
      <style:paragraph-properties fo:text-align="center"/>
      <style:text-properties fo:font-size="11pt" style:font-size-asian="11pt"/>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style>
    <style:style style:name="T663" style:parent-style-name="DefaultParagraphFont" style:family="text">
      <style:text-properties fo:font-style="italic" style:font-style-asian="italic"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P665" style:parent-style-name="Normal" style:family="paragraph">
      <style:paragraph-properties fo:text-align="center"/>
      <style:text-properties fo:font-size="11pt" style:font-size-asian="11pt"/>
    </style:style>
    <style:style style:name="P666" style:parent-style-name="Normal" style:family="paragraph">
      <style:paragraph-properties fo:text-align="center"/>
    </style:style>
    <style:style style:name="P667" style:parent-style-name="Normal" style:family="paragraph">
      <style:paragraph-properties fo:text-indent="0.4923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center"/>
      <style:text-properties fo:font-weight="bold" style:font-weight-asian="bold"/>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center"/>
      <style:text-properties fo:font-weight="bold" style:font-weight-asian="bold" style:font-weight-complex="bold" fo:text-transform="uppercase"/>
    </style:style>
    <style:style style:name="P675" style:parent-style-name="Normal" style:family="paragraph">
      <style:paragraph-properties fo:text-align="justify" fo:text-indent="0.5909in"/>
      <style:text-properties fo:font-weight="bold" style:font-weight-asian="bold"/>
    </style:style>
    <style:style style:name="P676" style:parent-style-name="Normal" style:family="paragraph">
      <style:paragraph-properties fo:text-align="justify" fo:text-indent="0.5909in"/>
      <style:text-properties fo:font-weight="bold" style:font-weight-asian="bold"/>
    </style:style>
    <style:style style:name="P677" style:parent-style-name="Normal" style:family="paragraph">
      <style:paragraph-properties fo:text-align="justify" fo:text-indent="0.5909in"/>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5909in"/>
    </style:style>
    <style:style style:name="P680" style:parent-style-name="Normal" style:family="paragraph">
      <style:paragraph-properties fo:text-align="justify" fo:text-indent="0.5909in"/>
    </style:style>
    <style:style style:name="P681" style:parent-style-name="Normal" style:family="paragraph">
      <style:paragraph-properties fo:text-align="justify" fo:text-indent="0.5909in"/>
    </style:style>
    <style:style style:name="P682" style:parent-style-name="Normal" style:family="paragraph">
      <style:paragraph-properties fo:text-align="justify" fo:text-indent="0.5909in"/>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5909in"/>
    </style:style>
    <style:style style:name="P685" style:parent-style-name="Normal" style:family="paragraph">
      <style:paragraph-properties fo:text-align="justify" fo:text-indent="0.5909in"/>
    </style:style>
    <style:style style:name="P686" style:parent-style-name="Normal" style:family="paragraph">
      <style:paragraph-properties fo:text-align="justify" fo:text-indent="0.5909in"/>
    </style:style>
    <style:style style:name="P687" style:parent-style-name="Normal" style:family="paragraph">
      <style:paragraph-properties fo:text-align="justify" fo:text-indent="0.5909in"/>
    </style:style>
    <style:style style:name="P688" style:parent-style-name="Normal" style:family="paragraph">
      <style:paragraph-properties fo:text-align="justify" fo:text-indent="0.5909in"/>
    </style:style>
    <style:style style:name="P689" style:parent-style-name="Normal" style:family="paragraph">
      <style:paragraph-properties fo:text-align="justify" fo:text-indent="0.5909in"/>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6895in"/>
    </style:style>
    <style:style style:name="P692" style:parent-style-name="Normal" style:family="paragraph">
      <style:paragraph-properties fo:text-align="justify" fo:text-indent="0.6895in"/>
    </style:style>
    <style:style style:name="P693" style:parent-style-name="Normal" style:family="paragraph">
      <style:paragraph-properties fo:text-align="justify" fo:text-indent="0.6895in"/>
    </style:style>
    <style:style style:name="T694" style:parent-style-name="DefaultParagraphFont" style:family="text">
      <style:text-properties fo:font-weight="bold" style:font-weight-asian="bold"/>
    </style:style>
    <style:style style:name="TableColumn696" style:family="table-column">
      <style:table-column-properties style:column-width="2.8486in" style:use-optimal-column-width="false"/>
    </style:style>
    <style:style style:name="Table695" style:family="table">
      <style:table-properties style:width="2.8486in" fo:margin-left="-0.0986in" table:align="left"/>
    </style:style>
    <style:style style:name="TableRow697" style:family="table-row">
      <style:table-row-properties style:min-row-height="0.4784in" style:use-optimal-row-height="false"/>
    </style:style>
    <style:style style:name="TableCell698" style:family="table-cell">
      <style:table-cell-properties fo:border="none" style:writing-mode="lr-tb" style:vertical-align="middle" fo:padding-top="0in" fo:padding-left="0in" fo:padding-bottom="0in" fo:padding-right="0in"/>
    </style:style>
    <style:style style:name="TableRow699" style:family="table-row">
      <style:table-row-properties style:min-row-height="0.2993in" style:use-optimal-row-height="false"/>
    </style:style>
    <style:style style:name="TableCell700" style:family="table-cell">
      <style:table-cell-properties fo:border="none" style:writing-mode="lr-tb" style:vertical-align="middle" fo:padding-top="0in" fo:padding-left="0in" fo:padding-bottom="0in" fo:padding-right="0in"/>
    </style:style>
    <style:style style:name="P701" style:parent-style-name="Normal" style:family="paragraph">
      <style:paragraph-properties fo:text-align="center"/>
    </style:style>
    <style:style style:name="T702" style:parent-style-name="DefaultParagraphFont" style:family="text">
      <style:text-properties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ize="10pt" style:font-size-asian="10pt"/>
    </style:style>
    <style:style style:name="TableRow705" style:family="table-row">
      <style:table-row-properties style:min-row-height="0.6833in" style:use-optimal-row-height="false"/>
    </style:style>
    <style:style style:name="TableCell706" style:family="table-cell">
      <style:table-cell-properties fo:border="none" style:writing-mode="lr-tb" style:vertical-align="middle" fo:padding-top="0in" fo:padding-left="0in" fo:padding-bottom="0in" fo:padding-right="0in"/>
    </style:style>
    <style:style style:name="P707" style:parent-style-name="Normal" style:family="paragraph">
      <style:paragraph-properties fo:text-align="center"/>
    </style:style>
    <style:style style:name="T708" style:parent-style-name="DefaultParagraphFont" style:family="text">
      <style:text-properties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ize="10pt" style:font-size-asian="10pt"/>
    </style:style>
    <style:style style:name="TableRow711" style:family="table-row">
      <style:table-row-properties style:use-optimal-row-height="false"/>
    </style:style>
    <style:style style:name="TableCell712" style:family="table-cell">
      <style:table-cell-properties fo:border="none" style:writing-mode="lr-tb" style:vertical-align="middle" fo:padding-top="0in" fo:padding-left="0in" fo:padding-bottom="0in" fo:padding-right="0in"/>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ize="10pt" style:font-size-asian="10pt"/>
    </style:style>
    <style:style style:name="P717" style:parent-style-name="Normal" style:family="paragraph">
      <style:text-properties fo:font-size="7pt" style:font-size-asian="7pt" style:font-size-complex="7pt"/>
    </style:style>
    <style:style style:name="P718"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2083in" svg:height="0.5625in" style:rel-width="scale" style:rel-height="scale"><draw:image xlink:href="media/image1.png" xlink:type="simple" xlink:show="embed" xlink:actuate="onLoad"/><svg:title/><svg:desc/></draw:frame></text:span></text:p>
      <text:p text:style-name="P4">LIETUVOS RESPUBLIKOS</text:p>
      <text:p text:style-name="P5">VYRIAUSIOJI RINKIMŲ KOMISIJA</text:p>
      <text:p text:style-name="P6"/>
      <text:p text:style-name="P7">SPRENDIMAS</text:p>
      <text:p text:style-name="P8">DĖL ASMENS DUOMENŲ TVARKYMO LIETUVOS RESPUBLIKOS VYRIAUSIOJOJE RINKIMŲ KOMISIJOJE TVARKOS APRAŠO PATVIRTINIMO</text:p>
      <text:p text:style-name="P9"/>
      <text:p text:style-name="P10">2019 m. vasario 7 d. Nr. Sp-73</text:p>
      <text:p text:style-name="P11">Vilnius</text:p>
      <text:p text:style-name="P12"/>
      <text:p text:style-name="P13"/>
      <text:p text:style-name="P14"><text:span text:style-name="T15">Lietuvos Respublikos vyriausioji rinkimų komisija, vadovaudamasi Lietuvos Respublikos vyriausiosios rinkimų komisijos įstatymo 3 straipsnio 1 dalies 3 punktu,</text:span><text:span text:style-name="T16"><text:s/></text:span><text:span text:style-name="T17">nusprendži</text:span><text:span text:style-name="T18">a:</text:span></text:p>
      <text:p text:style-name="P19"><text:span text:style-name="T20">1</text:span><text:span text:style-name="T21">. Patvirtinti pridedamus:</text:span></text:p>
      <text:p text:style-name="P22"><text:span text:style-name="T23">1.1</text:span><text:span text:style-name="T24">. Asmens duomenų tvarkymo Lietuvos Respublikos vyriausiojoje rinkimų komisijoje tvarkos aprašą;</text:span></text:p>
      <text:p text:style-name="P25"><text:span text:style-name="T26">1.2</text:span><text:span text:style-name="T27">. Pasižadėjimo saugoti asmens duomenų paslaptį formą.</text:span></text:p>
      <text:p text:style-name="P28"><text:span text:style-name="T29">2</text:span><text:span text:style-name="T30">. Pripažinti netekusiu galios Lietuvos Respublikos vyriausiosios rinkimų komisijos 2015 m. spalio 7 d. sprendimą Nr. Sp-299 „Dėl Asmens duomenų tvarkymo Vyriausiojoje rinkimų komisijoje taisyklių patvirtinimo“.</text:span></text:p>
      <text:p text:style-name="P31"/>
      <text:p text:style-name="P32"/>
      <text:p text:style-name="P33"/>
      <text:p text:style-name="P34">Pirmininkė<text:tab/><text:tab/><text:tab/><text:tab/><text:tab/><text:tab/>Laura Matjošaitytė</text:p>
      <text:p text:style-name="Normal"/>
      <text:p text:style-name="P35"/>
      <text:p text:style-name="P37"><text:span text:style-name="T38">SUDERINTa</text:span><text:span text:style-name="T39"><text:tab/></text:span><text:span text:style-name="T40">Patvirtinta</text:span></text:p>
      <text:p text:style-name="P41">Asmens duomenų apsaugos pareigūnas<text:tab/>Lietuvos Respublikos<text:s/></text:p>
      <text:p text:style-name="P42">Rokas Stabingis<text:tab/>vyriausiosios rinkimų komisijos<text:s/></text:p>
      <text:p text:style-name="P43"><text:span text:style-name="T44"><text:tab/></text:span><text:span text:style-name="T45">20</text:span><text:span text:style-name="T46">19</text:span><text:span text:style-name="T47"><text:s/>m. vasario 7</text:span><text:span text:style-name="T48"><text:s/></text:span><text:span text:style-name="T49">d. sprendimu Nr. Sp-73 <text:s/></text:span></text:p>
      <text:p text:style-name="P50"/>
      <text:p text:style-name="P51"/>
      <text:p text:style-name="P52"><text:span text:style-name="T53">ASMENS DUOMENŲ TVARKYMO lietuvos respublikos vyriausiojoje rinkimų komisijoj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smens duomenų tvarkymo Lietuvos Respublikos vyriausiojoje rinkimų komisijoje tvarkos apraše (toliau – Aprašas) nustatomi asmens duomenų tvarkymo ir apsaugos reikalavimai, asmens duomenų tvarkymo tikslai, duomenų subjektų teisės ir jų įgyvendinimo tvarka, duomenų apsaugos techninės ir organizacinės priemonės.</text:span></text:p>
      <text:p text:style-name="P64"><text:span text:style-name="T65">2</text:span><text:span text:style-name="T66">. Aprašas parengtas vadovaujantis 2016 m. balandžio 27 d. Europos Parlamento ir Tarybos reglamentu (ES) 2016/679 dėl fizinių asmenų apsaugos tvarkant asmens duomenis ir dėl laisvo tokių duomenų judėjimo ir kuriuo panaikinama Direktyva 95/46/EB (Bendrasis duomenų apsaugos<text:s/></text:span><text:soft-page-break/><text:span text:style-name="T67">reglamentas) (OL 2016 L 119, p. 1) (toliau – BDAR), Lietuvos Respublikos asmens duomenų teisinės apsaugos įstatymu, Lietuvos Respublikos darbo kodeksu, Lietuvos Respublikos valstybės tarnybos įstatymu, Lietuvos Respublikos vyriausiosios rinkimų komisijos įstatymu, Lietuvos Respublikos Seimo rinkimų įstatymu, Lietuvos Respublikos Prezidento rinkimų įstatymu, Lietuvos Respublikos rinkimų į Europos Parlamentą įstatymu, Lietuvos Respublikos savivaldybių tarybų rinkimų įstatymu, Lietuvos Respublikos referendumo įstatymu, Lietuvos Respublikos piliečių įstatymų leidybos iniciatyvos įstatymu, Lietuvos Respublikos politinių partijų įstatymu, Lietuvos Respublikos politinių kampanijų finansavimo ir finansavimo kontrolės įstatymu ir kitais teisės aktais.</text:span></text:p>
      <text:p text:style-name="P68"><text:span text:style-name="T69">3</text:span><text:span text:style-name="T70">. Apraše vartojamos pagrindinės sąvokos:</text:span></text:p>
      <text:p text:style-name="P71"><text:span text:style-name="T72">3.1</text:span><text:span text:style-name="T73">.<text:s/></text:span><text:span text:style-name="T74">Asmens duomenys</text:span><text:span text:style-name="T75"><text:s/>– bet kokia informacija apie fizinį asmenį, kurio tapatybė nustatyta arba kurio tapatybę galima nustatyti (duomenų subjektas); fizinis asmuo, kurio tapatybę galima nustatyti, yra asmuo, kurio tapatybę tiesiogiai arba netiesiogiai galima nustatyti, visų pirma pagal identifikatorių, kaip antai: vardą ir pavardę, asmens identifikavimo numerį, buvimo vietos duomenis ir interneto identifikatorių arba pagal vieną ar kelis to fizinio asmens fizinės, fiziologinės, genetinės, psichinės, ekonominės, kultūrinės ar socialinės tapatybės požymius.</text:span></text:p>
      <text:p text:style-name="P76"><text:span text:style-name="T77">3.2</text:span><text:span text:style-name="T78">.<text:s/></text:span><text:span text:style-name="T79">Asmens duomenis tvarkantys asmenys</text:span><text:span text:style-name="T80"><text:s/>– Lietuvos Respublikos vyriausiosios rinkimų komisijos (toliau – VRK) nariai, VRK sekretoriato valstybės tarnautojai, darbuotojai, dirbantys pagal darbo sutartis, rinkimų, referendumų komisijų nariai, kurie pagal Lietuvos Respublikoje galiojančius teisės aktus turi teisę tvarkyti asmens duomenis arba kuriems tokia teisė nustatyta pareigybių aprašymuose, darbo sutartyse, arba kurie asmens duomenis tvarko atlikdami savo funkcijas.<text:s/></text:span></text:p>
      <text:p text:style-name="P81"><text:span text:style-name="T82">3.3</text:span><text:span text:style-name="T83">.<text:s/></text:span><text:span text:style-name="T84">Asmens duomenų saugumo pažeidimas</text:span><text:span text:style-name="T85"><text:s/>– saugumo pažeidimas, dėl kurio netyčia arba neteisėtai sunaikinami, prarandami, pakeičiami, be leidimo atskleidžiami persiųsti, saugomi arba kitaip tvarkomi asmens duomenys arba prie jų be leidimo gaunama prieiga (BDAR 4 straipsnio 12 punktas).</text:span></text:p>
      <text:p text:style-name="P86"><text:span text:style-name="T87">3.4</text:span><text:span text:style-name="T88">.<text:s/></text:span><text:span text:style-name="T89">Duomenų subjektas</text:span><text:span text:style-name="T90"><text:s/>– fizinis asmuo, kurio asmens duomenis tvarko VRK.</text:span></text:p>
      <text:p text:style-name="P91"><text:span text:style-name="T92">3.5</text:span><text:span text:style-name="T93">.<text:s/></text:span><text:span text:style-name="T94">Duomenų tvarkymas</text:span><text:span text:style-name="T95"><text:s/>– bet kokia automatinėmis arba neautomatinėmis priemonėmis su asmens duomenimis ar asmens duomenų rinkiniais atliekama operacija ar operacijų seka, kaip antai: duomenų rinkimas, įrašymas, rūšiavimas, sisteminimas, saugojimas, adaptavimas ar keitimas, išgava, susipažinimas, naudojimas, atskleidimas persiunčiant, platinant ar kitu būdu sudarant galimybę jais naudotis, taip pat sugretinimas ar sujungimas su kitais duomenimis, apribojimas, ištrynimas arba sunaikinimas.</text:span></text:p>
      <text:p text:style-name="P96"><text:span text:style-name="T97">3.6</text:span><text:span text:style-name="T98">.<text:s/></text:span><text:span text:style-name="T99">Duomenų tvarkymas automatiniu būdu</text:span><text:span text:style-name="T100"><text:s/>– duomenų tvarkymo veiksmai, visiškai ar iš dalies atliekami automatinėmis priemonėmis.<text:s/></text:span></text:p>
      <text:p text:style-name="P101"><text:span text:style-name="T102">3.7</text:span><text:span text:style-name="T103">.<text:s/></text:span><text:span text:style-name="T104">Duomenų tvarkymas neautomatiniu būdu</text:span><text:span text:style-name="T105"><text:s/>– duomenų tvarkymo veiksmai, atliekami neautomatinėmis priemonėmis susistemintame rinkinyje.</text:span></text:p>
      <text:p text:style-name="P106"><text:span text:style-name="T107">3.8</text:span><text:span text:style-name="T108">.<text:s/></text:span><text:span text:style-name="T109">Duomenų tvarkytojas</text:span><text:span text:style-name="T110"><text:s/>– juridinis ar fizinis (kuris nėra duomenų valdytojo darbuotojas) asmuo, duomenų valdytojo įgaliotas tvarkyti asmens duomenis. Duomenų tvarkytojas ir (arba) jo skyrimo tvarka gali būti nustatyti kituose teisės aktuose.</text:span></text:p>
      <text:p text:style-name="P111"><text:span text:style-name="T112">3.9</text:span><text:span text:style-name="T113">.<text:s/></text:span><text:span text:style-name="T114">Duomenų valdytoja</text:span><text:span text:style-name="T115"><text:s/>– VRK.</text:span></text:p>
      <text:p text:style-name="P116"><text:span text:style-name="T117">3.10</text:span><text:span text:style-name="T118">.<text:s/></text:span><text:span text:style-name="T119">Kandidatas (pretendentas)</text:span><text:span text:style-name="T120"><text:s/>– asmuo, kuris pasinaudoja pasyviąja rinkimų teise.</text:span></text:p>
      <text:p text:style-name="P121"><text:span text:style-name="T122">3.11</text:span><text:span text:style-name="T123">.<text:s/></text:span><text:span text:style-name="T124">Rinkimų, referendumų komisijos, jų nariai ir darbuotojai</text:span><text:span text:style-name="T125"><text:s/>– rinkimų, referendumų organizavimo metu veikiančių rinkimų komisijų nariai, jų darbuotojai, dirbantys pagal darbo sutartis, vykdantys rinkimų, referendumų organizavimo ir kitas funkcijas.</text:span></text:p>
      <text:p text:style-name="P126"><text:span text:style-name="T127">3.12</text:span><text:span text:style-name="T128">.<text:s/></text:span><text:span text:style-name="T129">Susistemintas rinkinys</text:span><text:span text:style-name="T130"><text:s/>– bet kuris prieinamų asmens duomenų rinkinys, sistemiškai sutvarkytas pagal specialius kriterijus, leidžiantis lengviau surasti ir pateikti asmens duomenis.</text:span></text:p>
      <text:p text:style-name="P131"><text:span text:style-name="T132">3.13</text:span><text:span text:style-name="T133">.<text:s/></text:span><text:span text:style-name="T134">Trečioji šalis</text:span><text:span text:style-name="T135"><text:s/>– fizinis ar juridinis asmuo, valdžios institucija ar kita įstaiga, kuri nėra duomenų subjektas, duomenų valdytojas, duomenų tvarkytojas, arba asmenys, kuriems tiesioginiu duomenų valdytojo ar duomenų tvarkytojo įgaliojimu leidžiama tvarkyti asmens duomenis.<text:s/></text:span></text:p>
      <text:p text:style-name="P136"><text:span text:style-name="T137">3.14</text:span><text:span text:style-name="T138">.<text:s/></text:span><text:span text:style-name="T139">VRK sekretoriatas</text:span><text:span text:style-name="T140"><text:s/>– VRK struktūrinis padalinys, kurį sudaro valstybės tarnautojai ir darbuotojai, dirbantys pagal darbo sutartis.<text:s/></text:span></text:p>
      <text:p text:style-name="P141"><text:span text:style-name="T142">4</text:span><text:span text:style-name="T143">. Aprašas taikomas VRK, VRK nariams, VRK sekretoriato valstybės tarnautojams, darbuotojams, dirbantiems pagal darbo sutartis, apygardų, savivaldybių, miestų (rajonų), balsavimo komisijų, apylinkių rinkimų komisijų nariams, šių komisijų samdomiems darbuotojams, dirbantiems pagal darbo sutartis, rinkimų stebėtojams, atstovams rinkimams, kitiems asmenims, tvarkantiems asmens duomenis rinkimų metu, taip pat juridiniams asmenims, kurie įstatymų nustatyta tvarka teikia VRK ar iš jos gauna VRK tvarkomus asmens duomenis. Aprašas taikomas tvarkant duomenis automatiniu ir neautomatiniu būdu.</text:span></text:p>
      <text:p text:style-name="P144"><text:span text:style-name="T145">5</text:span><text:span text:style-name="T146">. Apraše vartojamos sąvokos suprantamos taip, kaip jos yra apibrėžtos BDAR, Lietuvos Respublikos asmens duomenų teisinės apsaugos įstatyme, kituose teisės aktuose.</text:span></text:p>
      <text:p text:style-name="P147"><text:span text:style-name="T148">6</text:span><text:span text:style-name="T149">. Vyriausioji rinkimų komisija paskiria asmens duomenų apsaugos pareigūną, atsakingą už asmens duomenų apsaugos reikalavimų įgyvendinimą, jų laikymosi stebėseną ir priežiūrą Vyriausiojoje rinkimų komisijoje. Vyriausiosios rinkimų komisijos paskirtas asmens duomenų apsaugos pareigūnas – Rokas Stabingis, tel. (8 5) 239 6423, el. p.<text:s/></text:span><text:span text:style-name="T150">rokas.stabingis</text:span><text:span text:style-name="T151">@vrk.lt</text:span><text:span text:style-name="T152">.<text:s/></text:span></text:p>
      <text:p text:style-name="P153"/>
      <text:p text:style-name="P154"><text:span text:style-name="T155">II</text:span><text:span text:style-name="T156"><text:s/>SKYRIUS</text:span></text:p>
      <text:p text:style-name="P157"><text:span text:style-name="T158">ASMENS DUOMENŲ TVARKYMO PAGRINDAI</text:span></text:p>
      <text:p text:style-name="P159"/>
      <text:p text:style-name="P160"><text:span text:style-name="T161">7</text:span><text:span text:style-name="T162">. Asmens duomenys VRK tvarkomi Vyriausiosios rinkimų komisijos įstatymo, Seimo rinkimų įstatymo, Respublikos Prezidento rinkimų įstatymo, Savivaldybių tarybų rinkimų įstatymo, Rinkimų į Europos Parlamentą įstatymo, Referendumo įstatymo, Politinių partijų įstatymo, Politinių kampanijų finansavimo ir finansavimo kontrolės įstatymo, Lietuvos Respublikos piliečių įstatymų leidybos iniciatyvos įstatymo, kitų įstatymų nustatytais pagrindais atliekant užduotis, vykdomas viešojo intereso labui, vykdant duomenų valdytojui pavestas viešosios valdžios funkcijas, vykdant sutartis, teisines prievoles.<text:s/></text:span></text:p>
      <text:p text:style-name="P163"><text:span text:style-name="T164">8</text:span><text:span text:style-name="T165">. Asmens duomenys tvarkomi įstatymuose ir kituose teisės aktuose nurodytais tikslais, įskaitant rinkimų, referendumo, Lietuvos Respublikos piliečių įstatymų leidybos iniciatyvos, Europos Sąjungos piliečių iniciatyvos, politinių kampanijų, politinių partijų finansavimo, rinkėjų informavimo, rinkimų ir referendumų procesų skaidrumo ir demokratinės sistemos veikimo valstybėje užtikrinimo, kandidatų sąžiningos konkurencijos, rinkėjų sąrašų sudarymo, kandidatų kėlimo, politinių kampanijų kontrolės, rinkimų rezultatų nustatymo, vidaus administravimo tikslais ir kitais Apraše nurodytais tikslais.<text:s/></text:span></text:p>
      <text:p text:style-name="P166"><text:span text:style-name="T167">9</text:span><text:span text:style-name="T168">. Asmens duomenys tvarkomi vadovaujantis šiais principais:</text:span></text:p>
      <text:p text:style-name="P169"><text:span text:style-name="T170">9.1</text:span><text:span text:style-name="T171">. teisėtumo, sąžiningumo ir skaidrumo – asmens duomenys duomenų subjekto atžvilgiu tvarkomi teisėtu, sąžiningu, skaidriu būdu;</text:span></text:p>
      <text:p text:style-name="P172"><text:span text:style-name="T173">9.2</text:span><text:span text:style-name="T174">. tikslo apribojimo principu – asmens duomenys renkami apibrėžtais bei teisėtais tikslais ir tvarkomi su šiais tikslais suderintais būdais;</text:span></text:p>
      <text:p text:style-name="P175"><text:span text:style-name="T176">9.3</text:span><text:span text:style-name="T177">. duomenų kiekio mažinimo principu – asmens duomenys turi būti adekvatūs, tinkami ir tik tokie, kurių reikia siekiant tikslų, dėl kurių jie tvarkomi;</text:span></text:p>
      <text:p text:style-name="P178"><text:span text:style-name="T179">9.4</text:span><text:span text:style-name="T180">. tikslumo principu – asmens duomenys turi būti tikslūs ir prireikus atnaujinami; turi būti imamasi visų turimų ir pagrįstų priemonių užtikrinti, kad asmens duomenys, kurie nėra tikslūs, atsižvelgiant į jų tvarkymo tikslus, būtų nedelsiant ištrinami, šalinami arba ištaisomi;</text:span></text:p>
      <text:p text:style-name="P181"><text:span text:style-name="T182">9.5</text:span><text:span text:style-name="T183">. saugojimo trukmės apribojimo principu – asmens duomenys laikomi tokia forma, kad duomenų subjektų tapatybę būtų galima nustatyti ne ilgiau, nei tai yra būtina tais tikslais, kuriais asmens duomenys yra tvarkomi; asmens duomenis galima saugoti ilgesnius laikotarpius, jeigu asmens duomenys bus tvarkomi archyvavimo tikslais viešojo intereso labui;</text:span></text:p>
      <text:p text:style-name="P184"><text:span text:style-name="T185">9.6</text:span><text:span text:style-name="T186">. vientisumo ir konfidencialumo principu – asmens duomenys tvarkomi tokiu būdu, kad taikant atitinkamas technines ar organizacines priemones būtų užtikrintas tinkamas asmens duomenų saugumas, įskaitant apsaugą nuo duomenų tvarkymo be leidimo arba neteisėto duomenų tvarkymo ir nuo netyčinio praradimo, sunaikinimo ar sugadinimo.</text:span></text:p>
      <text:p text:style-name="P187"/>
      <text:p text:style-name="P188"><text:span text:style-name="T189">III</text:span><text:span text:style-name="T190"><text:s/>SKYRIUS</text:span></text:p>
      <text:p text:style-name="P191"><text:span text:style-name="T192">TVARKOMI ASMENS DUOMENYS</text:span></text:p>
      <text:p text:style-name="P193"/>
      <text:p text:style-name="P194"><text:span text:style-name="T195">10</text:span><text:span text:style-name="T196">. VRK tvarkomi šių duomenų subjektų asmens duomenys: VRK narių; VRK sekretoriato valstybės tarnautojų ir darbuotojų, dirbančių pagal darbo sutartis; pretendentų į valstybės tarnautojo pareigas; apygardų / savivaldybių / miestų (rajonų) / apylinkių rinkimų komisijų, balsavimo komisijų narių; apygardų / savivaldybių / miestų (rajonų) / apylinkių rinkimų komisijų narių darbo laikos apskaitos ir darbo užmokesčio duomenys; asmenų, gaunančių darbo užmokestį iš VRK; rinkimų stebėtojų; atstovų rinkimams; kandidatų į Respublikos Prezidentus patikėtinių; pretendentų (kandidatų) į Respublikos Prezidentus; kandidatų į Lietuvos Respublikos Seimo narius; kandidatų į savivaldybių tarybų narius / narius – merus; kandidatų į Europos Parlamento narius; kandidatų, dalyvavusių balsavime Lietuvos Respublikos Seimo, Lietuvos Respublikos Prezidento, savivaldybių tarybų ir merų rinkimuose, rinkimuose į Europos Parlamentą; asmenų, išrinktų Respublikos Prezidentu; asmenų, išrinktų Seimo nariais; asmenų, išrinktų Europos Parlamento nariais; asmenų, išrinktų savivaldybių tarybų nariais / nariais – merais; rinkėjų, remiančių kandidatų iškėlimą rinkimuose; asmenų, renkančių rinkėjų parašus dėl kandidatų iškėlimo; rinkėjų; politinės kampanijos dalyvių; aukotojų; viešosios informacijos rengėjų ir (ar)<text:s/></text:span><text:soft-page-break/><text:span text:style-name="T197">skleidėjų; iždininkų; auditorių / auditorių padėjėjų; Lietuvos Respublikos piliečių įstatymų leidybos iniciatyvinės grupės narių / piliečių, remiančių įstatymų leidybos iniciatyvą; referendumo iniciatyvinės grupės narių; piliečių, palaikančių referendumo iniciatyvą; Europos Sąjungos piliečių iniciatyvos organizatorių / kontaktinių asmenų; piliečių, pasirašiusių Europos Sąjungos piliečių iniciatyvos pritarimo pareiškimą; politinių partijų pirmininkų / skyrių pirmininkų; už politinės partijos apskaitą atsakingų asmenų /</text:span><text:s/><text:span text:style-name="T198">partijos nario mokesčio žurnalą pildančių asmenų; asmenų, mokančių partijos nario mokesčius; politinės kampanijos stebėtojų; visuomeninių rinkimų komitetų narių / atstovų; administracinėn atsakomybėn traukiamų asmenų; administracinės procedūros dalyvių; asmenų, dalyvaujančių VRK vidaus viešojo administravimo procedūrose; VRK posėdžių vaizdo ir garso įrašuose užfiksuotų asmenų; kandidatų, dalyvavusių rinkimų agitacijos diskusijų laidose; VRK IS naudotojų.</text:span></text:p>
      <text:p text:style-name="P199"><text:span text:style-name="T200">11</text:span><text:span text:style-name="T201">. Aprašo 10 punkte nurodytų duomenų subjektų asmens duomenys VRK tvarkomi šiais tikslais:</text:span></text:p>
      <text:p text:style-name="P202"><text:span text:style-name="T203">11.1</text:span><text:span text:style-name="T204">. Vidaus administravimo (VRK institucinės struktūros tvarkymas, informacijos apie VRK narius, valstybės tarnautojus, darbuotojus valdymas, dokumentų valdymas, materialinių ir finansinių išteklių valdymas) tikslu tvarkomi šie asmens duomenys: vardas; pavardė; pilietybės; asmens kodas; gimimo data; deklaruota gyvenamoji vieta; asmens tapatybės dokumento serija,<text:s/></text:span><text:soft-page-break/><text:span text:style-name="T205">numeris; nuotrauka; parašas; socialinio draudimo pažymėjimo numeris; valstybės tarnautojo pažymėjimo numeris; asmens bylos duomenys (su tarnybos (darbo) pradžia, eiga ir pabaiga susijusių dokumentų, jų kopijų duomenys); darbo sutarčių ir jų priedų duomenys; į pareigas pasiūlęs subjektas; priesaikos data; įdarbinimo data; atleidimo data; atleidimo pagrindas; darbo užmokesčio duomenys; socialinio draudimo įmokų, kitų mokesčių duomenys; atsiskaitomosios sąskaitos numeris; telefono ryšio numeris; elektroninio pašto adresas; pareigos; pareigų aprašymas; darbo funkcijų aprašymas, gyvenimo ir veiklos aprašymas; duomenys apie išsilavinimą ir kvalifikaciją; duomenys apie darbo stažą; duomenys apie priėmimą (perkėlimą) į pareigas;</text:span><text:s/><text:span text:style-name="T206">duomenys apie atostogas (trukmė, laikotarpis, apmokėjimas); duomenys apie komandiruotes (trukmė, laikotarpis, apmokėjimas); duomenys apie atskirą darbo grafiką; duomenys apie išmokas, kompensacijas, pašalpas; informacija apie dirbtą darbo laiką; informacija apie skatinimus ir nuobaudas, tarnybinius ar darbo pareigų pažeidimus; duomenys apie veiklos vertinimą; išduotos darbo priemonės ir įranga; vidaus administravimo dokumentuose nurodyti duomenys; kiti asmens duomenys, kuriuos pateikia pats asmuo.</text:span></text:p>
      <text:p text:style-name="P207"><text:span text:style-name="T208">11.2</text:span><text:span text:style-name="T209">. Rinkimų organizavimo tikslu (rinkimų, referendumų komisijų sudarymas, jų narių ir darbuotojų informacijos valdymas, dokumentų valdymas, materialinių ir finansinių išteklių valdymas) tvarkomi šie asmens duomenys: vardas; pavardė; pilietybės; asmens kodas; gimimo<text:s/></text:span><text:soft-page-break/><text:span text:style-name="T210">data; deklaruota gyvenamoji vieta; asmens tapatybės dokumento serija, numeris; parašas; išsilavinimas; paskutinė darbovietė; pareigos; sprendimą priėmęs subjektas; sprendimo data; sprendimo numeris; kuruojamos sritys; priesaikos (rašytinio pasižadėjimo) data; pažymėjimo numeris; sprendimą dėl atleidimo priėmęs subjektas; sprendimo data; sprendimo numeris; atleidimo data; atleidimo priežastis; atestacijos išvada; telefono ryšio numeris; elektroninio pašto adresas; rinkimai; apygarda; apylinkė; pareigų pradžios data; pareigų pabaigos data; darbo užmokesčio duomenys; socialinio draudimo įmokų duomenys; atsiskaitomosios sąskaitos numeris; darbo laiko žiniaraščio (tabelio) duomenys (dirbtų dienų, valandų skaičius, atlyginimo suma); duomenys apie priskaitytą ir išmokėtą darbo užmokestį.<text:s/></text:span></text:p>
      <text:p text:style-name="P211"><text:span text:style-name="T212">11.3</text:span><text:span text:style-name="T213">. Pasyviosios rinkimų teisės realizavimo tikslu (kandidatų kėlimo ir registravimo proceso, rinkimų stebėtojų, atstovų rinkimams, kandidatų į Respublikos Prezidentus patikėtinių informacijos valdymas; informacijos apie rinkimų rezultatus ir mandatus valdymas) tvarkomi šie asmens duomenys: rinkimų pavadinimas; asmens kodas; vardas; pavardė; gimimo data; gimimo vieta; tautybė; duomenys apie išsilavinimą; duomenys apie užsienio kalbų mokėjimą; lytis; deklaruota gyvenamoji vieta; paso numeris; asmens tapatybės kortelės numeris; pilietybės duomenys; nuotrauka; sprendimų dėl kandidatų registracijos duomenys; rinkimų apygarda; iškėlimo kandidatu duomenys; numeris kandidatų sąraše; pažymėjimo numeris; telefono ryšio<text:s/></text:span><text:soft-page-break/><text:span text:style-name="T214">numeris; elektroninio pašto adresas; nuolatinės gyvenamosios vietos adresas; duomenys apie priesaiką ar pasižadėjimą užsienio valstybei; duomenys apie turėtus teismo nuosprendžius (apkaltinamojo nuosprendžio (sprendimo) priėmimo valstybė (vieta); nuosprendį (sprendimą) priėmusios institucijos pavadinimas; apkaltinamojo nuosprendžio (sprendimo) priėmimo data; nusikalstama veika); duomenys apie nusikalstamos veikos dekriminalizavimą; duomenys apie tai, kad nurodyta nusikalstama veika nėra laikoma nusikalstama užsienio valstybėje; duomenys apie tai, kad nurodyta nusikalstama veika yra laikoma politiniu persekiojimu; duomenys apie asmens atliekamą tikrąją karo arba alternatyviąją krašto apsaugos tarnybą; duomenys, kad asmuo yra į atsargą išleistas krašto apsaugos sistemos, policijos ir vidaus tarnybos karininkas, puskarininkis ar liktinis, kitos sukarintos ar saugumo tarnybos apmokamas pareigūnas; duomenys apie darbą buvusių sovietinių respublikų ir kitų užsienio valstybių atitinkamose tarnybose (struktūrose), apie mokymąsi šių tarnybų (struktūrų) mokyklose ar apie bendradarbiavimą su šiomis tarnybomis (struktūromis) (tarnybos (struktūros) pavadinimas ir pavaldumas; asmens pareigos; laipsnis; rangas ir funkcijos; darbo ar mokslo laikas ir vieta; apdovanojimai); duomenys apie pareigų nesuderinamumą su tarybos nario pareigomis; duomenys apie pasyviosios rinkimų teisės apribojimą; duomenys apie turėtas kitų valstybių pilietybes ir kitų valstybių pilietybes patvirtinančius ar jų atsisakymo dokumentus; duomenys apie sąmoningą bendradarbiavimą su kitos<text:s/></text:span><text:soft-page-break/><text:span text:style-name="T215">valstybės specialiosiomis tarnybomis; duomenys apie priklausymą partijai; duomenys apie išrinkimą į Lietuvos Respublikos Aukščiausiąją Tarybą, Seimą, savivaldybių tarybas, merus; kitų Europos Sąjungos valstybių narių parlamentus, savivaldybių institucijas; Europos Parlamentą; darbovietė; pareigos; visuomeninė veikla; pomėgiai; šeiminė padėtis; vyro, žmonos vardas, pavardė; vaikų vardai, pavardės; kita kandidato savanoriškai nurodyta informacija; biografija; prašymo grąžinti rinkimų užstatą duomenys; pasižadėjimo duomenys; pažymos apie sveikatos būklę duomenys; pajamų deklaracijos išrašo duomenys; turto deklaracijos išrašo duomenys; privačių interesų deklaracijos duomenys; kadencija; priesaikos data; sprendimo dėl tvirtinimo duomenys; įgaliojimų pabaiga; duomenys apie vietą priešrinkiminiame ir porinkiminiame sąrašuose; įgaliojimų nutraukimo duomenys (sprendimo data; numeris; įgaliojimų nutraukimo priežastis); duomenys apie grąžinimą į porinkiminį sąrašą (sprendimo data; numeris); duomenys apie gautus balsus, pirmumo balsus; parašas; VRK organizuojamų diskusijų laidų dalyvių sąrašas; diskusijų laidų vaizdo ir garso įrašai.</text:span></text:p>
      <text:p text:style-name="P216"><text:span text:style-name="T217">11.4</text:span><text:span text:style-name="T218">. Aktyviosios rinkimų teisės realizavimo tikslu (informacijos apie rinkėjus ir rinkėjų sąrašus valdymas; rinkėjų, remiančių kandidatų iškėlimą rinkimuose, duomenų valdymas; asmenų, renkančių rinkėjų parašus dėl kandidatų iškėlimo, duomenų valdymas) tvarkomi šie asmens duomenys: rinkimai; vardas; pavardė; asmens kodas; gimimo data; gyvenamosios vietos adresas;<text:s/></text:span><text:soft-page-break/><text:span text:style-name="T219">adreso įrašymo į Gyventojų registrą pagrindas; kilmės valstybė; Lietuvos Respublikos ar kitos Europos Sąjungos valstybės narės pilietybę patvirtinančio asmens dokumento numeris; dokumento, patvirtinančio kitos Europos Sąjungos valstybės narės piliečio pragyventą Lietuvos Respublikoje laiką, duomenys; valstybės narės vietovė ar rinkimų apygarda, kurios rinkėjų sąraše rinkėjas buvo įrašytas paskutinį kartą; apygarda; apylinkė; rinkėjo kortelės / pažymėjimo numeris; duomenys apie rinkėjo kortelės / pažymėjimo įteikimą; duomenys apie rinkėjo balsavimą namuose; duomenys apie rinkėjo balsavimą specialiame balsavimo punkte, Lietuvos Respublikos diplomatinėje atstovybėje, konsulinėje įstaigoje, laive, sveikatos priežiūros (išskyrus ambulatorines), socialinės rūpybos ir globos įstaigose, kariniame vienete, areštinėje, tardymo izoliatoriuje (sulaikymo namuose); duomenys apie rinkėjo atvykimą balsuoti; rinkėjo prašyme balsuoti namuose (P6 forma) nurodyti papildomi duomenys apie rinkėjo nedarbingumą, neįgalumą; rinkėjo prašyme įrašyti į apylinkės rinkėjų sąrašą (forma F5) nurodyti papildomi duomenys dėl faktinio gyvenamosios vietos adreso, telefono ryšio numeris; liudijime dėl rinkėjo asmens tapatybės nurodyti duomenys (liudytojų vardai; pavardės; asmens tapatybę patvirtinančio dokumento duomenys; gyvenamoji vieta; rinkėjo kortelės / pažymėjimo numeris); kandidato vardas, pavardė; kandidatų sąrašo pavadinimas; parašas.</text:span></text:p>
      <text:p text:style-name="P220"><text:span text:style-name="T221">11.5</text:span><text:span text:style-name="T222">. Referendumų, įstatymo leidybos, Europos Sąjungos piliečių iniciatyvos tikslu (iniciatyvinės grupės): vardas; pavardė; asmens kodas; deklaruota gyvenamoji vieta; paso arba asmens tapatybės kortelės numeris; gimimo data; pasirašymo data; parašas; duomenys apie paskyrimą koordinatoriumi.</text:span></text:p>
      <text:p text:style-name="P223"><text:span text:style-name="T224">11.6</text:span><text:span text:style-name="T225">. Politinių partijų, politinių kampanijų finansavimo ir finansavimo kontrolės tikslu (politinės kampanijos dalyvių registravimo duomenų valdymas; aukotojų duomenų valdymas; auditorių ir jų padėjėjų duomenų valdymas; politinių partijų pirmininkų ir skyrių pirmininkų duomenų valdymas; už politinės partijos apskaitą atsakingų asmenų / partijos nario mokesčio žurnalą pildančių asmenų duomenų valdymas;</text:span><text:s/><text:span text:style-name="T226">asmenų, mokančių partijos nario mokesčius, ir politinės reklamos stebėtojų duomenų valdymas) tvarkomi šie asmens duomenys: politinės kampanijos pavadinimas; registravimo statusas (savarankiškas / atstovaujamasis); registruoti teikiantis subjektas; rinkimų apygarda; statusas politinėje kampanijoje; dalyvio asmens kodas / kodas; dalyvio vardas, pavardė / pavadinimas; visas dalyvio pavadinimas; telefono ryšio numeris; elektroninio pašto adresas; išlaidų limitas; atstovaujančio savarankiško politinės kampanijos dalyvio informacija; prašymo / teikimo data; išlaidų iki politinės kampanijos pradžios duomenys; banko pavadinimas, kuriame yra politinės kampanijos sąskaita; politinės kampanijos sąskaitos numeris; politinės kampanijos sąskaitos atidarymo data; pažymos apie politinės kampanijos<text:s/></text:span><text:soft-page-break/><text:span text:style-name="T227">sąskaitos likutį išdavimo data; duomenys apie likutį pagal pažymą; politinės kampanijos sąskaitos uždarymo data; registravimo būsena; registravimo politinės kampanijos dalyviu sprendimo duomenys (priėmimo data; numeris; VRK nario vardas, pavardė, parašas); pažymos numeris; pažymą pasirašiusio VRK darbuotojo vardas, pavardė; politinės kampanijos dalyvio statuso praradimo data; politinės kampanijos dalyvio statuso praradimo pagrindas; statuso praradimo priežastis ir pasirašiusio VRK darbuotojo vardas, pavardė; duomenys apie atsiskaitymą; iždininko vardas, pavardė; telefono ryšio numeris; elektroninio pašto adresas; VRK teikiamų dokumentų duomenys: politinės kampanijos sąskaitos banko išrašas; sudarytų sutarčių registro duomenys; politinės kampanijos finansavimo apskaitos žiniaraštis (Pajamų registras: dokumento data; dokumento serija ir numeris; fizinis / juridinis asmuo; kodas; vardas, pavardė / pavadinimas; aukotojų skaičius; pajamų paskirtis; piniginės / nepinginės lėšos / auka grynaisiais; informacija apie aukos priimtinumą; informacija apie pajamų priėmimą; suma; savarankiško politinės kampanijos dalyvio pavadinimas; politinės kampanijos pavadinimas; VRK sprendimo, pagal kurį pripažintos pajamos, numeris, data; Išlaidų registro duomenys: data; dokumento serija ir numeris; paslaugos teikėjo kodas; suma; apmokėjimo iš politinės kampanijos / ne politinės kampanijos sąskaitos duomenys; skola; padengta skolos dalis po politinės kampanijos; likusi skolos dalis po politinės kampanijos; išlaidų paskirtis; savarankiško politinės kampanijos dalyvio pavadinimas;<text:s/></text:span><text:soft-page-break/><text:span text:style-name="T228">politinės kampanijos pavadinimas; VRK sprendimo numeris, data); politinės kampanijos finansavimo ataskaitos duomenys; ataskaitos dėl politinės reklamos paskleidimo ir jos finansavimo šaltinių duomenys; dėl politinės kampanijos dalyvio finansavimo priimtų VRK sprendimų numeriai, data, pavadinimas; auditoriaus tipas (auditorius / audito įmonė); auditoriaus vardas, pavardė / pavadinimas; auditoriaus asmens kodas; audito įmonės pavadinimas; telefono ryšio numeris; elektroninio pašto numeris; sutarties su auditoriumi / audito įmone duomenys; auditoriaus ataskaita; tikrinamo politinės kampanijos dalyvio pavadinimas; politinės kampanijos pavadinimas; politinė kampanija; politinės kampanijos dalyvis; vardas; pavardė; asmens kodas; aukos suma; aukos data; duomenys, ar auka priimtina; auka piniginė / nepiniginė; auka grynais / pavedimu; duomenys apie aukos grąžinimą / pervedimą į biudžetą; politinės partijos pirmininko vardas, pavardė; asmens kodas; adresas; telefono ryšio numeris; elektroninio pašto adresas; politinės partijos skyriaus pavadinimas; partijos skyriaus pirmininko vardas, pavardė; telefono ryšio numeris; elektroninio pašto adresas; už politinės partijos apskaitą atsakingo asmens / partijos nario mokesčio žurnalą pildančio asmens vardas, pavardė; asmens kodas; telefono ryšio numeris; elektroninio pašto adresas; asmens, mokančio partijos nario mokestį, vardas, pavardė; mokėjimo data; metai; partijos nario asmens kodas; partijos skyrius; laikotarpis, už kurį sumokėtas nario mokestis; mokesčio tipas; nario mokesčio gavimo būdas; operacijos tipas; nario mokesčio suma;<text:s/></text:span><text:soft-page-break/><text:span text:style-name="T229">duomenys apie mokesčio patikrinimą pagal Valstybinės mokesčių inspekcijos deklaruotas pajamas; duomenys apie patikrinimą, ar pagal Lietuvos Respublikos teisingumo ministerijos duomenis asmuo yra partijos narys; duomenys apie nario mokesčio priimtinumą; politinės reklamos stebėtojo vardas, pavardė; asmens kodas; telefono ryšio numeris; elektroninio pašto adresas; politinė kampanija; rinkimų apygarda; politinės reklamos stebėtojo tipas (profesionalus / paskirtas rinkimų komisijos; savanoris); politinės reklamos stebėtojo pavadinimas; politinės reklamos stebėtojo trumpinys.</text:span></text:p>
      <text:p text:style-name="P230"><text:span text:style-name="T231">11.7</text:span><text:span text:style-name="T232">. Viešosios informacijos skleidėjų ir (ar) leidėjų priežiūros ir kontrolės tikslu tvarkomi šie asmens duomenys: viešosios informacijos skleidėjo ir (ar) leidėjo pavadinimas; atstovo vardas; pavardė; asmens kodas; viešosios informacijos rengėjo ir (ar) skleidėjo pavadinimas; viešosios informacijos rengėjo ir (ar) skleidėjo tipas; sutarties su viešosios informacijos skleidėju ir (ar) rengėju duomenys; telefono ryšio numeris; elektroninio pašto adresas; regionas; periodiškumas.</text:span></text:p>
      <text:p text:style-name="P233"><text:span text:style-name="T234">11.8</text:span><text:span text:style-name="T235">. Visuomeninių rinkimų komitetų registravimo tikslu tvarkomi šie duomenys: visuomeninio rinkimų komiteto nario, atstovo (koordinatoriaus) vardas, pavardė; asmens kodas; gimimo data; deklaruota gyvenamoji vieta; deklaravimo laikotarpis; telefono ryšio numeris; elektroninio pašto adresas; įgaliojimų pradžia; įgaliojimų pabaiga; neturtinio įnašo aprašymas.</text:span></text:p>
      <text:p text:style-name="P236"><text:span text:style-name="T237">11.9</text:span><text:span text:style-name="T238">. Asmenų patraukimo administracinėn atsakomybėn tikslu tvarkomi šie asmens duomenys: vardas; pavardė; asmens kodas; adresas; darbo vieta; telefono ryšio numeris; gimimo metai; administracinio nusižengimo padarymo vieta, laikas ir esmė; Lietuvos Respublikos administracinių nusižengimų kodekso straipsnis, straipsnio dalis ar kitas atsakomybę už nusižengimą nustatantis teisės aktas, kurio reikalavimus pažeidė asmuo; liudytojų ir nukentėjusiųjų, jeigu jų yra, vardai, pavardės, adresai, telefono ryšio numeriai; administracinėn atsakomybėn traukiamo asmens paaiškinimas dėl administracinio nusižengimo, jo aplinkybių; administracinėn atsakomybėn traukiamo asmens prašymas nerašyti administracinio nurodymo; bylos nagrinėjimo data, laikas ir vieta; administracinėn atsakomybėn traukiamo asmens pageidavimu – jo prašymas siųsti ir gauti procesinius dokumentus elektroninių ryšių priemonėmis; administracinėn atsakomybėn traukiamo asmens reikalavimas nagrinėti bylą žodinio proceso tvarka; kiti bylai išnagrinėti būtini duomenys.</text:span></text:p>
      <text:p text:style-name="P239"><text:span text:style-name="T240">11.10</text:span><text:span text:style-name="T241">. Administracinių aktų priėmimo, priežiūros ir kontrolės tikslu tvarkomi šie asmens duomenys: vardas, pavardė, asmens kodas; deklaruota gyvenamoji vieta; gimimo data; kiti dokumentuose nurodyti duomenys.</text:span></text:p>
      <text:p text:style-name="P242"><text:span text:style-name="T243">11.11</text:span><text:span text:style-name="T244">. Asmenų skundų, prašymų, pareiškimų nagrinėjimo tikslu tvarkomi šie asmens duomenys: vardas; pavardė; asmens kodas; adresas; telefono ryšio numeris; elektroninio pašto adresas; parašas; skundo; prašymo ar pareiškimo data ir numeris; skunde, prašyme ar pareiškime nurodyta informacija; skundo, prašymo ar pareiškimo nagrinėjimo rezultatas; skundo, prašymo ar pareiškimo nagrinėjimo metu gauta informacija.</text:span></text:p>
      <text:p text:style-name="P245"><text:span text:style-name="T246">11.12</text:span><text:span text:style-name="T247">. VRK veiklos viešinimo ir posėdžių viešumo tikslu tvarkomi šie duomenys: VRK posėdžių salės vaizdo kameros vaizdo ir garso įrašai.</text:span></text:p>
      <text:p text:style-name="P248"><text:span text:style-name="T249">11.13</text:span><text:span text:style-name="T250">. Informacinių sistemų autentifikavimo ir naudotojo paskyros administravimo tikslu tvarkomi šie asmens duomenys: vardas, pavardė; IP; duomenų teikimo (gavimo) el. būdu sutarčių registro duomenys; informacinio pranešimo VRK IS naudotojams registro duomenys; naudotojo vaidmuo.</text:span></text:p>
      <text:p text:style-name="P251"><text:span text:style-name="T252">11.14</text:span><text:span text:style-name="T253">. Kandidatų į valstybės tarnybą administravimo tikslu tvarkomi šie asmens duomenys: duomenų subjekto vardas, pavardė; asmens kodas; gyvenimo ir veiklos aprašymas ir jame pateikti duomenys – nuotrauka; asmeniniai telefono ryšio numeriai; elektroninio pašto adresas; pareigos; kiti kandidato savanoriškai pateikti asmeniniai duomenys.</text:span></text:p>
      <text:p text:style-name="P254"><text:span text:style-name="T255">11.15</text:span><text:span text:style-name="T256">. Viešųjų pirkimų vykdymo tikslu tvarkomi šie asmens duomenys: vardas, pavardė; pareigos; telefono ryšio numeris; elektroninio pašto adresas; kiti viešojo pirkimo dokumentuose nurodyti duomenys.</text:span></text:p>
      <text:p text:style-name="P257"/>
      <text:p text:style-name="P258"><text:span text:style-name="T259">IV</text:span><text:span text:style-name="T260"><text:s/>SKYRIUS</text:span></text:p>
      <text:p text:style-name="P261"><text:span text:style-name="T262">DUOMENŲ SUBJEKTŲ TEISĖS<text:s/></text:span></text:p>
      <text:p text:style-name="P263"/>
      <text:p text:style-name="P264"><text:span text:style-name="T265">12</text:span><text:span text:style-name="T266">. Duomenų subjektas turi šias teises:</text:span></text:p>
      <text:p text:style-name="P267"><text:span text:style-name="T268">12.1</text:span><text:span text:style-name="T269">. gauti informaciją apie duomenų tvarkymą pagal BDAR 13 ir 14 straipsnius – duomenų valdytojas informuoja duomenų subjektus apie tvarkomus asmens duomenis apie juos;<text:s/></text:span></text:p>
      <text:p text:style-name="P270"><text:span text:style-name="T271">12.2</text:span><text:span text:style-name="T272">. susipažinti su duomenimis pagal BDAR 15 straipsnį – duomenų valdytojas sudaro galimybę duomenų subjektams susipažinti su apie juos tvarkomais duomenimis. Šia teise duomenų subjektas gali pasinaudoti elektroniniu būdu per portalą www.rinkejopuslapis.lt;</text:span></text:p>
      <text:p text:style-name="P273"><text:span text:style-name="T274">12.3</text:span><text:span text:style-name="T275">. reikalauti ištaisyti duomenis pagal BDAR 16 straipsnį – duomenų subjektas turi teisę reikalauti, kad netikslūs asmens duomenys apie jį būtų ištaisyti, o neišsamūs papildyti. Tokia teise duomenų subjektas gali pasinaudoti, jeigu ji atitinka įstatymų reikalavimus. Siekiant įsitikinti, kad tvarkomi duomenų subjekto asmens duomenys yra netikslūs ar neišsamūs, duomenų valdytojas gali duomenų subjekto paprašyti pateikti tai patvirtinančius įrodymus;</text:span></text:p>
      <text:p text:style-name="P276"><text:span text:style-name="T277">12.4</text:span><text:span text:style-name="T278">. reikalauti ištrinti duomenis apie save („teisę būti pamirštam“) pagal BDAR 17 straipsnį – duomenų subjektas turi teisę reikalauti ištrinti duomenis apie save. Ši duomenų subjekto teisė nėra taikoma tuo atveju, kad duomenų valdytojas vykdo teisinę pareigą tvarkyti asmens duomenis pagal Europos Sąjungos ar nacionalinę teisę, atlieka užduotį viešojo intereso labui arba vykdo duomenų valdytojui pavestas viešosios valdžios funkcijas. Duomenų valdytojas kiekvienu atveju pagal duomenų subjekto kreipimąsi įvertina, ar yra pagrindas reikalauti ištrinti asmens duomenis;</text:span></text:p>
      <text:p text:style-name="P279"><text:span text:style-name="T280">12.5</text:span><text:span text:style-name="T281">. <text:s/>apriboti savo duomenų tvarkymą – duomenų subjektas turi teisę prašyti apriboti jo duomenų tvarkymą BDAR 18 straipsnyje nustatytais atvejais; duomenų valdytojas įvertina galimybę apriboti besikreipiančio asmens duomenų tvarkymą, atsižvelgdamas į teisės aktuose nustatytus duomenų skelbimo ir saugojimo terminus;</text:span></text:p>
      <text:p text:style-name="P282"><text:span text:style-name="T283">12.6</text:span><text:span text:style-name="T284">. teisę nesutikti su duomenų tvarkymu pagal BDAR 21 straipsnį – duomenų subjektas BDAR 21 straipsnyje nustatytais atvejais turi teisę nesutikti dėl jo duomenų tvarkymo; duomenų valdytojas gali savo iniciatyva nebetvarkyti asmens duomenų, jeigu tam nėra teisėtų priežasčių (teisėto pagrindo).</text:span></text:p>
      <text:p text:style-name="P285"/>
      <text:p text:style-name="P286"><text:span text:style-name="T287">V</text:span><text:span text:style-name="T288"><text:s/>SKYRIUS</text:span></text:p>
      <text:p text:style-name="P289"><text:span text:style-name="T290">PRAŠYMO ĮGYVENDINTI DUOMENŲ SUBJEKTO TEISES PATEIKIMAS<text:s/></text:span></text:p>
      <text:p text:style-name="P291"/>
      <text:p text:style-name="P292"><text:span text:style-name="T293">13</text:span><text:span text:style-name="T294">. Kreiptis dėl duomenų subjekto teisių įgyvendinimo duomenų subjektas turi teisę žodžiu arba raštu, pateikdamas prašymą asmeniškai, paštu ar elektroninių ryšių priemonėmis. Kreipdamasis pareiškėjas turi patvirtinti savo tapatybę, duomenų valdytojas turi teisę prašyti tai patvirtinančių dokumentų. To nepadarius, duomenų subjekto teisės nėra įgyvendinamos.<text:s/></text:span></text:p>
      <text:p text:style-name="P295"><text:span text:style-name="T296">14</text:span><text:span text:style-name="T297">. Prašymas įgyvendinti duomenų subjekto teises turi būti surašytas valstybine lietuvių kalba, įskaitomas, asmens pasirašytas, jame turi būti nurodyti duomenų subjekto vardas, pavardė, adresas ir (ar) kiti kontaktiniai duomenys ryšiui palaikyti ar kuriais pageidaujama gauti atsakymą dėl duomenų subjekto teisių įgyvendinimo.<text:s/></text:span></text:p>
      <text:p text:style-name="P298"><text:span text:style-name="T299">15</text:span><text:span text:style-name="T300">. Savo teises duomenų subjektas gali įgyvendinti pats arba per įgaliotą atstovą. Asmens įgaliotas atstovas prašyme turi nurodyti savo vardą, pavardę, adresą ir (ar) kitus kontaktinius duomenis ryšiui palaikyti, kuriais asmens atstovas pageidauja gauti atsakymą, taip pat atstovaujamo asmens vardą, pavardę, gimimo datą, adresą bei pateikti atstovavimą patvirtinantį dokumentą ar jo kopiją.</text:span></text:p>
      <text:p text:style-name="P301"><text:span text:style-name="T302">16</text:span><text:span text:style-name="T303">. Visais klausimais, susijusiais su duomenų subjekto asmens duomenų tvarkymu ir naudojimusi savo teisėmis, duomenų subjektas turi teisę kreiptis į VRK paskirtą duomenų apsaugos pareigūną.</text:span></text:p>
      <text:p text:style-name="P304"><text:span text:style-name="T305">17</text:span><text:span text:style-name="T306">. Siekiant užtikrinti konfidencialumą, kreipiantis į duomenų apsaugos pareigūną paštu, ant voko užrašoma, kad korespondencija skirta duomenų apsaugos pareigūnui.</text:span></text:p>
      <text:p text:style-name="P307"/>
      <text:p text:style-name="P308"><text:span text:style-name="T309">VI</text:span><text:span text:style-name="T310"><text:s/>SKYRIUS</text:span></text:p>
      <text:p text:style-name="P311"><text:span text:style-name="T312">PRAŠYMO ĮGYVENDINTI DUOMENŲ SUBJEKTO TEISES NAGRINĖJIMAS</text:span></text:p>
      <text:p text:style-name="P313"/>
      <text:p text:style-name="P314"><text:span text:style-name="T315">18</text:span><text:span text:style-name="T316">. Gavus duomenų subjekto prašymą, ne vėliau kaip per vieną mėnesį nuo prašymo gavimo dienos, jam pateikiama informacija apie tai, kokių veiksmų buvo imtasi pagal gautą prašymą. Jeigu vėluojama pateikti atsakymą per nurodytą terminą, duomenų subjektas apie tai informuojamas.</text:span></text:p>
      <text:p text:style-name="P317"><text:span text:style-name="T318">19</text:span><text:span text:style-name="T319">. Jeigu prašymas pateiktas nesilaikant Aprašo V skyriuje nustatytos tvarkos ir reikalavimų, jis nenagrinėjamas, ir nedelsiant, ne vėliau kaip per 14 kalendorinių dienų, duomenų subjektas apie tai informuojamas raštu arba jo nurodytu el. paštu nurodant priežastis.</text:span></text:p>
      <text:p text:style-name="P320"><text:span text:style-name="T321">20</text:span><text:span text:style-name="T322">. Jeigu prašymo nagrinėjimo metu nustatoma, kad duomenų subjekto teisės yra apribotos BDAR 23 straipsnio 1 dalyje numatytais pagrindais, duomenų subjektas apie tai informuojamas raštu.</text:span></text:p>
      <text:p text:style-name="P323"><text:span text:style-name="T324">21</text:span><text:span text:style-name="T325">. Informacija pagal duomenų subjekto prašymą dėl jo teisių įgyvendinimo pateikiama valstybine lietuvių kalba.</text:span></text:p>
      <text:p text:style-name="P326"><text:span text:style-name="T327">22</text:span><text:span text:style-name="T328">. Duomenų subjektui informacija teikiama nemokamai.<text:s/></text:span></text:p>
      <text:p text:style-name="P329"><text:span text:style-name="T330">23</text:span><text:span text:style-name="T331">. VRK</text:span><text:span text:style-name="T332"><text:s/></text:span><text:span text:style-name="T333">veiksmus ar neveikimą įgyvendinant duomenų subjekto teises duomenų subjektas turi teisę skųsti Valstybinei duomenų apsaugos inspekcijai arba Vilniaus apygardos administraciniam teismui teisės aktų nustatyta tvarka.</text:span></text:p>
      <text:p text:style-name="P334"/>
      <text:p text:style-name="P335"><text:span text:style-name="T336">VII</text:span><text:span text:style-name="T337"><text:s/>SKYRIUS</text:span></text:p>
      <text:p text:style-name="P338"><text:span text:style-name="T339">ASMENS DUOMENŲ APSAUGA IR KONFIDENCIALUMAS</text:span></text:p>
      <text:p text:style-name="P340"/>
      <text:p text:style-name="P341"><text:span text:style-name="T342">24</text:span><text:span text:style-name="T343">. Už tvarkomų asmens duomenų apsaugą yra atsakingas duomenų valdytojas, kuris nustato tinkamas duomenų tvarkymo priemones bei įgyvendina tinkamas technines ir organizacines priemones, skirtas asmens duomenims nuo atsitiktinio ar neteisėto sunaikinimo, pakeitimo, atskleidimo, taip pat nuo bet kokio kito neteisėto tvarkymo apsaugoti.<text:s/></text:span></text:p>
      <text:p text:style-name="P344"><text:span text:style-name="T345">25</text:span><text:span text:style-name="T346">. Asmens duomenis tvarkantys asmenys asmens duomenis gali tvarkyti tik pagal duomenų valdytojo nurodymą, išskyrus atvejus, kai jų tvarkymas jiems yra numatytas pagal įstatymus arba pagal jų pareigines funkcijas. Asmens duomenų tvarkymas be teisėto pagrindo arba ne pagal nustatytas pareigines funkcijas yra draudžiamas.<text:s/></text:span></text:p>
      <text:p text:style-name="P347"><text:span text:style-name="T348">26</text:span><text:span text:style-name="T349">. Asmens duomenis tvarkantys asmenys, siekdami užkirsti kelią atsitiktiniam ar neteisėtam asmens duomenų sunaikinimui, pakeitimui, atskleidimui, taip pat bet kokiam neteisėtam tvarkymui, turi saugoti dokumentus, įskaitant elektroninius, bei dokumentų rinkmenas tinkamai ir saugiai bei vengti nereikalingų kopijų darymo.<text:s/></text:span></text:p>
      <text:p text:style-name="P350"><text:span text:style-name="T351">27</text:span><text:span text:style-name="T352">. Asmens duomenis tvarkantys asmenys, kurie su asmens duomenimis susipažino eidami pareigas ar atlikdami jiems pavestas funkcijas, privalo tokią informaciją laikyti paslaptyje ir jos viešai neskelbti, išskyrus atvejus, kai tokia informacija yra vieša pagal galiojančių teisės aktų nuostatas. Asmens duomenys negali būti skelbiami viešai, išskyrus teisės aktuose nustatytus atvejus. Asmens kodą skelbti viešai draudžiama.</text:span></text:p>
      <text:p text:style-name="P353"><text:span text:style-name="T354">28</text:span><text:span text:style-name="T355">. Asmens duomenys turi būti pašalinti (uždengti) dokumentuose, kurie yra skelbiami viešai arba gali būti paviešinti, išskyrus teisės aktuose nustatytus atvejus.<text:s/></text:span></text:p>
      <text:p text:style-name="P356"><text:span text:style-name="T357">29</text:span><text:span text:style-name="T358">. Perduodant dokumentus, kuriuose yra asmens duomenų, yra daromi tokių dokumentų išrašai, vadovaujantis Lietuvos vyriausiojo archyvaro nustatyta tvarka.</text:span></text:p>
      <text:p text:style-name="P359"/>
      <text:p text:style-name="P360"><text:span text:style-name="T361">VIII</text:span><text:span text:style-name="T362"><text:s/>SKYRIUS</text:span></text:p>
      <text:p text:style-name="P363"><text:span text:style-name="T364">ASMENS DUOMENŲ SKELBIMAS</text:span></text:p>
      <text:p text:style-name="P365"/>
      <text:p text:style-name="P366"><text:span text:style-name="T367">30</text:span><text:span text:style-name="T368">. VRK asmens duomenis skelbia viešai Seimo rinkimų įstatyme, Respublikos Prezidento rinkimų įstatyme, Rinkimų į Europos Parlamentą įstatyme, Savivaldybių tarybų rinkimų įstatyme, Referendumo įstatyme, Vyriausiosios rinkimų komisijos įstatyme nustatyta apimtimi. Šie duomenys skelbiami VRK interneto svetainėje<text:s/></text:span><text:span text:style-name="T369">www.vrk.lt</text:span><text:span text:style-name="T370"><text:s/>ir portale<text:s/></text:span><text:span text:style-name="T371">www.rinkejopuslapis.lt</text:span><text:span text:style-name="T372"><text:s/>VRK nustatyta tvarka.<text:s/></text:span></text:p>
      <text:p text:style-name="P373"><text:span text:style-name="T374">31</text:span><text:span text:style-name="T375">. Kandidatų, gavusių balsų Lietuvos Respublikos Seimo, Lietuvos Respublikos Prezidento, savivaldybių tarybų ir mero rinkimuose, rinkimuose į Europos Parlamentą (rinkimų rezultatai) duomenys (rinkimai; vardas; kandidatų sąrašas; pavardė; gauti balsai; pirmumo balsai; priešrinkiminis numeris kandidatų sąraše; porinkiminis numeris kandidatų sąraše), kurių skelbimas yra privalomas pagal įstatymus, yra skelbiami 100 metų, išskyrus, kai teisės aktuose nustatyta kitaip.<text:s/></text:span></text:p>
      <text:p text:style-name="P376"><text:span text:style-name="T377">32</text:span><text:span text:style-name="T378">. Politinės kampanijos dalyvių, aukotojų, kurių skelbimas yra privalomas pagal įstatymus, yra skelbiami 100 metų, išskyrus atvejus, kai teisės aktuose nustatyta kitaip.</text:span></text:p>
      <text:p text:style-name="P379"><text:span text:style-name="T380">33</text:span><text:span text:style-name="T381">. Kandidatų pareiškinių dokumentų duomenys, kurių skelbimas yra privalomas pagal įstatymus, yra skelbiami 100 metų, išskyrus atvejus, kai teisės aktuose nustatyta kitaip.</text:span></text:p>
      <text:p text:style-name="P382"><text:span text:style-name="T383">34</text:span><text:span text:style-name="T384">. VRK narių, VRK sekretoriate dirbančių asmenų kontaktiniai duomenys skelbiami jų kadencijos ar pareigų ėjimo laikotarpiu, išskyrus atvejus, kai teisės aktuose nustatyta kitaip.</text:span></text:p>
      <text:p text:style-name="P385"><text:span text:style-name="T386">35</text:span><text:span text:style-name="T387">. Rinkimų, referendumų komisijų, jų narių ir darbuotojų, politinės kampanijos iždininkų, auditorių, atstovų rinkimams, visuomeninių rinkimų komitetų narių, rinkimų stebėtojų, viešosios informacijos skleidėjų ir leidėjų duomenys, referendumų iniciatyvinės grupės, įstatymo leidybos iniciatyvinės grupės – politinės kampanijos laikotarpiu, o Europos Sąjungos piliečių iniciatyvos atstovų duomenys – jų veiklos laikotarpiu, išskyrus atvejus, kai teisės aktuose nustatyta kitaip.</text:span></text:p>
      <text:p text:style-name="P388"><text:span text:style-name="T389">36</text:span><text:span text:style-name="T390">. Kitų asmenų kategorijų asmens duomenys gali būti skelbiami tik Apraše numatytais tikslais ir pagrindais, išskyrus atvejus, kai teisės aktuose nustatyta kitaip.</text:span></text:p>
      <text:p text:style-name="P391"><text:span text:style-name="T392">37</text:span><text:span text:style-name="T393">. Pasibaigus asmens duomenų skelbimo terminui, duomenų publikavimas interneto svetainėje<text:s/></text:span><text:span text:style-name="T394">www.vrk.lt</text:span><text:span text:style-name="T395"><text:s/>ir portale<text:s/></text:span><text:span text:style-name="T396">www.rinkejopuslapis.lt</text:span><text:span text:style-name="T397"><text:s/>nutraukiamas ir duomenys yra perduodami saugojimui, archyvavimui ar sunaikinimui.</text:span></text:p>
      <text:p text:style-name="P398"/>
      <text:p text:style-name="P399"><text:span text:style-name="T400">IX</text:span><text:span text:style-name="T401"><text:s/>SKYRIUS</text:span></text:p>
      <text:p text:style-name="P402"><text:span text:style-name="T403">ASMENS DUOMENŲ SAUGOJIMAS IR ARCHYVAVIMAS</text:span></text:p>
      <text:p text:style-name="P404"/>
      <text:p text:style-name="P405"><text:span text:style-name="T406">38</text:span><text:span text:style-name="T407">. VRK asmens duomenis, tvarkomus automatizuotu būdu, saugo VRK informacinėje sistemoje, o tvarkomus neautomatizuotu būdu – susistemintuose rinkiniuose – VRK patalpose ir archyvuose, vadovaujantis Lietuvos Respublikos dokumentų ir archyvų įstatyme bei VRK dokumentacijos planuose nustatyta tvarka ir terminais.<text:s/></text:span></text:p>
      <text:p text:style-name="P408"><text:span text:style-name="T409">39</text:span><text:span text:style-name="T410">. Aprašo 11.1–11.3, 11.6–11.15 papunkčiuose nurodyti duomenys saugomi 60 metų; Aprašo 11.4, 11.5 papunkčiuose nurodyti duomenys saugomi 10 metų; Aprašo XVIII skyriuje nurodyti duomenys saugomi 10 metų.</text:span></text:p>
      <text:p text:style-name="P411"><text:span text:style-name="T412">40</text:span><text:span text:style-name="T413">. Pasibaigus asmens duomenų saugojimo terminui, duomenys archyvuojami teisės aktų nustatyta tvarka, perduodami valstybės archyvui vadovaujantis Dokumentų ir archyvų įstatymu, VRK dokumentacijos planais arba sunaikinami VRK nustatyta tvarka.<text:s/></text:span></text:p>
      <text:p text:style-name="P414"/>
      <text:p text:style-name="P415"><text:span text:style-name="T416">X</text:span><text:span text:style-name="T417"><text:s/>SKYRIUS</text:span></text:p>
      <text:p text:style-name="P418"><text:span text:style-name="T419">ASMENS DUOMENŲ APSAUGOS PRIEMONĖS</text:span></text:p>
      <text:p text:style-name="P420"/>
      <text:p text:style-name="P421"><text:span text:style-name="T422">41</text:span><text:span text:style-name="T423">. VRK, vadovaudamasi Lietuvos Respublikos vyriausiosios rinkimų komisijos informacinės sistemos duomenų saugos nuostatais, patvirtintais Lietuvos Respublikos vyriausiosios rinkimų komisijos 2018 m. gegužės 8 d. sprendimu Nr. Sp-47 „Dėl Lietuvos Respublikos vyriausiosios rinkimų komisijos informacinės sistemos duomenų saugos nuostatų patvirtinimo“, Vyriausiosios rinkimų komisijos informacinės sistemos elektroninės informacijos saugaus tvarkymo taisyklėmis, patvirtintomis Lietuvos Respublikos vyriausiosios rinkimų komisijos pirmininko 2018 m. gegužės 9 d. įsakymu Nr. Į1-17 „Dėl Vyriausiosios rinkimų komisijos informacinės sistemos elektroninės informacijos saugaus tvarkymo taisyklių patvirtinimo“, tvarkydama asmens duomenis, imasi organizacinių ir techninių asmens duomenų apsaugos priemonių pagal II (antrąjį) automatiniu būdu tvarkomų asmens duomenų saugumo lygį.</text:span></text:p>
      <text:p text:style-name="P424"><text:span text:style-name="T425">42</text:span><text:span text:style-name="T426">. Už tinkamą asmens duomenų apsaugos priemonių įgyvendinimą atsako VRK informacinės sistemos administratoriai, duomenų saugos įgaliotinis, VRK asmens duomenis tvarkantys asmenys, VRK informacinės sistemos naudotojai.<text:s/></text:span></text:p>
      <text:p text:style-name="P427"/>
      <text:p text:style-name="P428"><text:span text:style-name="T429">XI</text:span><text:span text:style-name="T430"><text:s/>SKYRIUS</text:span></text:p>
      <text:p text:style-name="P431"><text:span text:style-name="T432">PRANEŠIMAS APIE ASMENS DUOMENŲ SAUGUMO PAŽEIDIMĄ</text:span></text:p>
      <text:p text:style-name="P433"/>
      <text:p text:style-name="P434"><text:span text:style-name="T435">43</text:span><text:span text:style-name="T436">. Asmens duomenų saugumo pažeidimo atveju duomenų valdytojas nedelsdamas, kai tik sužino apie asmens duomenų saugumo pažeidimą, apie tai praneša Valstybinei duomenų apsaugos inspekcijai, nebent asmens duomenų saugumo pažeidimas neturėtų kelti pavojaus fizinių asmenų teisėms ir laisvėms.<text:s/></text:span></text:p>
      <text:p text:style-name="P437"><text:span text:style-name="T438">44</text:span><text:span text:style-name="T439">. Apie asmens duomenų saugumo pažeidimą Valstybinei duomenų apsaugos inspekcijai pranešama pateikiant Valstybinės duomenų apsaugos inspekcijos direktoriaus nustatytos formos pranešimą.<text:s/></text:span></text:p>
      <text:p text:style-name="P440"><text:span text:style-name="T441">45</text:span><text:span text:style-name="T442">. Duomenų valdytojas dokumentuoja visus asmens duomenų saugumo pažeidimus, įskaitant su asmens duomenų pažeidimu susijusius faktus, jo poveikį ir veiksmus, kurių buvo imtasi, kad būtų pašalintas asmens duomenų saugumo pažeidimas. Duomenų valdytojas patvirtina Pažeidimų aptikimo, sustabdymo (pašalinimo) ir pranešimo apie juos tvarkos aprašą.<text:s/></text:span></text:p>
      <text:p text:style-name="P443"><text:span text:style-name="T444">46</text:span><text:span text:style-name="T445">. Duomenų tvarkytojas, sužinojęs apie asmens duomenų saugumo pažeidimą, nedelsdamas apie tai praneša duomenų valdytojui.</text:span></text:p>
      <text:p text:style-name="P446"/>
      <text:p text:style-name="P447"><text:span text:style-name="T448">XII</text:span><text:span text:style-name="T449"><text:s/>SKYRIUS</text:span></text:p>
      <text:p text:style-name="P450"><text:span text:style-name="T451">POVEIKIO DUOMENŲ APSAUGAI VERTINIMAS</text:span></text:p>
      <text:p text:style-name="P452"/>
      <text:p text:style-name="P453"><text:span text:style-name="T454">47</text:span><text:span text:style-name="T455">. Tais atvejais, kai dėl duomenų tvarkymo rūšies, visų pirma, kai naudojamos naujos technologijos, ir atsižvelgiant į duomenų tvarkymo pobūdį, aprėptį, kontekstą ir tikslus, fizinių asmenų teisėms bei laisvėms gali kilti didelis pavojus, duomenų valdytojas, prieš pradėdamas tvarkyti duomenis, atlieka numatytų duomenų tvarkymo operacijų poveikio asmens duomenų apsaugai vertinimą.<text:s/></text:span></text:p>
      <text:p text:style-name="P456"><text:span text:style-name="T457">48</text:span><text:span text:style-name="T458">. Atlikdamas poveikio duomenų apsaugai vertinimą, duomenų valdytojas konsultuojasi su duomenų apsaugos pareigūnu.</text:span></text:p>
      <text:p text:style-name="P459"><text:span text:style-name="T460">49</text:span><text:span text:style-name="T461">. Įvertinime pateikiama:<text:s/></text:span></text:p>
      <text:p text:style-name="P462"><text:span text:style-name="T463">49.1</text:span><text:span text:style-name="T464">. sistemingas numatytų duomenų tvarkymo operacijų aprašymas ir duomenų tvarkymo tikslai, įskaitant, kai taikoma, teisėtus interesus, kurių siekia duomenų valdytojas;<text:s/></text:span></text:p>
      <text:p text:style-name="P465"><text:span text:style-name="T466">49.2</text:span><text:span text:style-name="T467">. duomenų tvarkymo operacijų reikalingumo ir proporcingumo, palyginti su tikslais, vertinimas;<text:s/></text:span></text:p>
      <text:p text:style-name="P468"><text:span text:style-name="T469">49.3</text:span><text:span text:style-name="T470">. duomenų subjektų teisėms ir laisvėms kylančių pavojų vertinimas;<text:s/></text:span></text:p>
      <text:p text:style-name="P471"><text:span text:style-name="T472">49.4</text:span><text:span text:style-name="T473">. pavojams pašalinti numatytos priemonės, įskaitant apsaugos priemones, saugumo priemones ir mechanizmus, kuriais užtikrinama asmens duomenų apsauga ir įrodoma, kad laikomasi Aprašo ir BDAR reikalavimų, atsižvelgiant į duomenų subjektų ir kitų susijusių asmenų teises ir teisėtus interesus.</text:span></text:p>
      <text:p text:style-name="P474"><text:span text:style-name="T475">50</text:span><text:span text:style-name="T476">. Duomenų valdytojas poveikio duomenų apsaugai vertinimą atlieka BDAR numatytais atvejais, taip pat vadovaudamasis 29 straipsnio duomenų apsaugos darbo grupės, įkurtos 1995 m. spalio 24 d. Europos Parlamento ir Tarybos Direktyvos 95/46 EB dėl asmenų apsaugos tvarkant asmens duomenis ir dėl laisvo tokių duomenų judėjimo pagrindu 2017 m. spalio 4 d. „Poveikio duomenų apsaugai vertinimo (PDAV) gairėmis, kuriomis Reglamento 2016/679 taikymo tikslais nurodoma, kaip nustatyti, ar duomenų tvarkymo operacijos gali sukelti didelį pavojų“.</text:span></text:p>
      <text:p text:style-name="P477"/>
      <text:p text:style-name="P478"><text:span text:style-name="T479">XIII</text:span><text:span text:style-name="T480"><text:s/>SKYRIUS</text:span></text:p>
      <text:p text:style-name="P481"><text:span text:style-name="T482">ASMENS DUOMENŲ GAVIMAS IŠ TREČIŲJŲ ŠALIŲ</text:span></text:p>
      <text:p text:style-name="P483"/>
      <text:p text:style-name="P484"><text:span text:style-name="T485">51</text:span><text:span text:style-name="T486">. VRK viešosios valdžios funkcijoms atlikti asmens duomenis gauna iš valstybės institucijų, įmonių, įstaigų, organizacijų, kitų juridinių, fizinių asmenų pagal Seimo rinkimų, Respublikos Prezidento rinkimų, Rinkimų į Europos Parlamentą, Savivaldybių tarybų rinkimų, Referendumo, Vyriausiosios rinkimų komisijos įstatymus ir kitus teisės aktus.<text:s/></text:span></text:p>
      <text:p text:style-name="P487"><text:span text:style-name="T488">52</text:span><text:span text:style-name="T489">. Duomenų valdytojo tvarkomų asmens duomenų teikėjai yra nurodyti VRK informacinės sistemos nuostatuose.</text:span></text:p>
      <text:p text:style-name="P490"/>
      <text:p text:style-name="P491"><text:span text:style-name="T492">XIV</text:span><text:span text:style-name="T493"><text:s/>SKYRIUS</text:span></text:p>
      <text:p text:style-name="P494"><text:span text:style-name="T495">ASMENS DUOMENŲ TEIKIMAS TREČIOSIOMS ŠALIMS</text:span></text:p>
      <text:p text:style-name="P496"/>
      <text:p text:style-name="P497"><text:span text:style-name="T498">53</text:span><text:span text:style-name="T499">. Asmens duomenys trečiosioms šalims gali būti teikiami įstatymų, sutarčių pagrindu ar kitais teisės aktuose nustatytais pagrindais.</text:span></text:p>
      <text:p text:style-name="P500"><text:span text:style-name="T501">54</text:span><text:span text:style-name="T502">. Asmens duomenys trečiosioms šalims gali būti teikiami tik pagal motyvuotą prašymą, kuriame yra nurodytas asmens duomenų naudojimo tikslas, duomenų gavimo teisinis pagrindas ir prašomų pateikti asmens duomenų apimtis.<text:s/></text:span></text:p>
      <text:p text:style-name="P503"><text:span text:style-name="T504">55</text:span><text:span text:style-name="T505">. Duomenų valdytojas informaciją, turinčią asmens duomenų, gali teikti žiniasklaidos priemonėms tokia apimtimi, kiek to reikalauja viešasis interesas, nepažeisdamas teisės į asmens duomenų apsaugą.</text:span></text:p>
      <text:p text:style-name="P506"/>
      <text:p text:style-name="P507"><text:span text:style-name="T508">XV</text:span><text:span text:style-name="T509"><text:s/>SKYRIUS</text:span></text:p>
      <text:p text:style-name="P510"><text:span text:style-name="T511">DUOMENŲ VALDYTOJAS</text:span></text:p>
      <text:p text:style-name="P512"/>
      <text:p text:style-name="P513"><text:span text:style-name="T514">56</text:span><text:span text:style-name="T515">. VRK, kaip duomenų valdytoja:</text:span></text:p>
      <text:p text:style-name="P516"><text:span text:style-name="T517">56.1</text:span><text:span text:style-name="T518">. užtikrina duomenų subjekto teisių įgyvendinimą ir vykdo teisės aktuose, reglamentuojančiuose asmens duomenų tvarkymą, nustatytas asmens duomenų valdytojo pareigas;</text:span></text:p>
      <text:p text:style-name="P519"><text:span text:style-name="T520">56.2</text:span><text:span text:style-name="T521">. paskiria duomenų apsaugos pareigūną ir kitus asmenis, atsakingus už asmens duomenų tvarkymą VRK;</text:span></text:p>
      <text:p text:style-name="P522"><text:span text:style-name="T523">56.3</text:span><text:span text:style-name="T524">. užtikrina, kad duomenų apsaugos pareigūnas būtų įgaliotas atsakyti į duomenų subjektų prašymus ir skundus, tinkamai ir laiku įtraukiamus į visų su asmens duomenų apsauga susijusių klausimų nagrinėjimą;</text:span></text:p>
      <text:p text:style-name="P525"><text:span text:style-name="T526">56.4</text:span><text:span text:style-name="T527">. užtikrina būtinas priemones, kurios reikalingos duomenų apsaugos pareigūnui vykdant jam pavestas užduotis;<text:s/></text:span></text:p>
      <text:p text:style-name="P528"><text:span text:style-name="T529">56.5</text:span><text:span text:style-name="T530">. suteikia galimybę duomenų apsaugos pareigūnui tobulinti kvalifikaciją, užtikrina darbuotojų mokymą ir kvalifikacijos tobulinimą asmens duomenų teisinės apsaugos srityje;</text:span></text:p>
      <text:p text:style-name="P531"><text:span text:style-name="T532">56.6</text:span><text:span text:style-name="T533">. tvirtina asmens duomenų apsaugą ir tvarkymą reglamentuojančius teisės aktus.<text:s/></text:span></text:p>
      <text:p text:style-name="P534"><text:span text:style-name="T535">57</text:span><text:span text:style-name="T536">. VRK asmens duomenis tvarkantys asmenys:</text:span></text:p>
      <text:p text:style-name="P537"><text:span text:style-name="T538">57.1</text:span><text:span text:style-name="T539">. užtikrina, kad asmens duomenys būtų tvarkomi laikantis Apraše ir kituose teisės aktuose nustatytų reikalavimų;</text:span></text:p>
      <text:p text:style-name="P540"><text:span text:style-name="T541">57.2</text:span><text:span text:style-name="T542">. užtikrina, kad asmens duomenys būtų tvarkomi laikantis nustatytų tikslų, organizacinių ir techninių duomenų saugumo priemonių;</text:span></text:p>
      <text:p text:style-name="P543"><text:span text:style-name="T544">57.3</text:span><text:span text:style-name="T545">. atsako už asmens duomenų tvarkymui reikalingų dokumentų (įsakymų, susitarimų, protokolų, sutarčių, pranešimų ir pan.) parengimą, registravimą ir pateikimą duomenų apsaugos pareigūnui VRK ir įstatymuose nustatyta tvarka (įgyvendinant duomenų subjektų teises);</text:span></text:p>
      <text:p text:style-name="P546"><text:span text:style-name="T547">57.4</text:span><text:span text:style-name="T548">. užtikrina elektroninių ir (ar) popierinių dokumentų su asmens duomenimis sunaikinimą, pasibaigus nustatytiems asmens duomenų saugojimo terminams;</text:span></text:p>
      <text:p text:style-name="P549"><text:span text:style-name="T550">57.5</text:span><text:span text:style-name="T551">. užtikrina tinkamų organizacinių priemonių, skirtų tvarkomiems asmens duomenims nuo atsitiktinio ar neteisėto sunaikinimo, pakeitimo, atskleidimo, taip pat nuo bet kokio kito neteisėto tvarkymo apsaugoti, įgyvendinimą pagal galimybes ir turimus išteklius.</text:span></text:p>
      <text:p text:style-name="P552"/>
      <text:p text:style-name="P553"><text:span text:style-name="T554">XVI</text:span><text:span text:style-name="T555"><text:s/>SKYRIUS</text:span></text:p>
      <text:p text:style-name="P556"><text:span text:style-name="T557">DUOMENŲ TVARKYTOJAS</text:span></text:p>
      <text:p text:style-name="P558"/>
      <text:p text:style-name="P559"><text:span text:style-name="T560">58</text:span><text:span text:style-name="T561">. Duomenų valdytojas asmens duomenims tvarkyti turi teisę pasitelkti duomenų tvarkytoją.<text:s/></text:span></text:p>
      <text:p text:style-name="P562"><text:span text:style-name="T563">59</text:span><text:span text:style-name="T564">. Duomenų tvarkytojo atliekamas duomenų tvarkymas reglamentuojamas sutartimi ar teisės aktu, kuriame nustatomos duomenų tvarkytojo teisės ir pareigos, tvarkomų asmens duomenų apsaugos techninės ir organizacinės priemonės, jų įgyvendinimo tvarka.<text:s/></text:span></text:p>
      <text:p text:style-name="P565"/>
      <text:p text:style-name="P566"><text:span text:style-name="T567">XVII</text:span><text:span text:style-name="T568"><text:s/>SKYRIUS</text:span></text:p>
      <text:p text:style-name="P569"><text:span text:style-name="T570">DUOMENŲ APSAUGOS PAREIGŪNAS</text:span></text:p>
      <text:p text:style-name="P571"/>
      <text:p text:style-name="P572"><text:span text:style-name="T573">60</text:span><text:span text:style-name="T574">. Duomenų valdytojo vykdomą asmens duomenų tvarkymo veiklą pagal savo kompetenciją prižiūri duomenų apsaugos pareigūnas.<text:s/></text:span></text:p>
      <text:p text:style-name="P575"><text:span text:style-name="T576">61</text:span><text:span text:style-name="T577">. Duomenų apsaugos pareigūnas:<text:s/></text:span></text:p>
      <text:p text:style-name="P578"><text:span text:style-name="T579">61.1</text:span><text:span text:style-name="T580">. kontroliuoja, kaip VRK asmens duomenis tvarkantys asmenys ir kiti VRK valdomų asmens duomenų tvarkytojai vykdo Apraše nustatytas asmens duomenų tvarkymo pareigas ir tvarko asmens duomenis;<text:s/></text:span></text:p>
      <text:p text:style-name="P581"><text:span text:style-name="T582">61.2</text:span><text:span text:style-name="T583">. teikia VRK pirmininkui siūlymus ir išvadas dėl duomenų apsaugos ir duomenų tvarkymo priemonių nustatymo, prižiūri, kaip šios priemonės įgyvendinamos ir naudojamos;<text:s/></text:span></text:p>
      <text:p text:style-name="P584"><text:span text:style-name="T585">61.3</text:span><text:span text:style-name="T586">. supažindina darbuotojus, įgaliotus tvarkyti asmens duomenis, su teisės aktų, reglamentuojančių asmens duomenų apsaugą, nuostatomis ir nedelsdamas informuoja apie jų pakeitimus;<text:s/></text:span></text:p>
      <text:p text:style-name="P587"><text:span text:style-name="T588">61.4</text:span><text:span text:style-name="T589">. inicijuoja ir organizuoja poveikio tvarkant asmens duomenis vertinimus;<text:s/></text:span></text:p>
      <text:p text:style-name="P590"><text:span text:style-name="T591">61.5</text:span><text:span text:style-name="T592">. padeda duomenų subjektams įgyvendinti jų teises;<text:s/></text:span></text:p>
      <text:p text:style-name="P593"><text:span text:style-name="T594">61.6</text:span><text:span text:style-name="T595">. konsultuoja asmens duomenų tvarkytojus asmens duomenų tvarkymo ir apsaugos klausimais;<text:s/></text:span></text:p>
      <text:p text:style-name="P596"><text:span text:style-name="T597">61.7</text:span><text:span text:style-name="T598">. yra atsakingas už duomenų tvarkymo veiklos įrašų tvarkymą;<text:s/></text:span></text:p>
      <text:p text:style-name="P599"><text:span text:style-name="T600">61.8</text:span><text:span text:style-name="T601">. užtikrina slaptumą ir konfidencialumą, susijusį su jo užduočių vykdymu, laikydamasis teisės aktuose nustatytų reikalavimų;<text:s/></text:span></text:p>
      <text:p text:style-name="P602"><text:span text:style-name="T603">61.9</text:span><text:span text:style-name="T604">. ne rečiau kaip kartą per metus atlieka asmens duomenų tvarkymo rizikos vertinimą, parengia ataskaitą ir prireikus imasi priemonių rizikai pašalinti arba sumažinti;</text:span></text:p>
      <text:p text:style-name="P605"><text:span text:style-name="T606">61.10</text:span><text:span text:style-name="T607">. vykdo kitas teisės aktuose priskirtas užduotis ir pareigas.</text:span></text:p>
      <text:p text:style-name="P608"/>
      <text:p text:style-name="P609"><text:span text:style-name="T610">XVIII</text:span><text:span text:style-name="T611"><text:s/>SKYRIUS</text:span></text:p>
      <text:p text:style-name="P612"><text:span text:style-name="T613">VAIZDO IR GARSO ĮRAŠAI</text:span></text:p>
      <text:p text:style-name="P614"/>
      <text:p text:style-name="P615"><text:span text:style-name="T616">62</text:span><text:span text:style-name="T617">. VRK veiklos viešinimo ir posėdžių viešumo tikslu yra daromi VRK posėdžių vaizdo ir garso įrašai. Šie įrašai daromi, skelbiami ir saugomi VRK nustatyta tvarka.</text:span></text:p>
      <text:p text:style-name="P618"><text:span text:style-name="T619">63</text:span><text:span text:style-name="T620">. Turto ir asmenų apsaugos tikslu VRK darbo patalpose gali būti daromi vaizdo ir garso įrašai. Šie įrašai daromi ir saugomi VRK nustatyta tvarka.</text:span></text:p>
      <text:p text:style-name="P621"/>
      <text:p text:style-name="P622"><text:span text:style-name="T623">XIX</text:span><text:span text:style-name="T624"><text:s/>SKYRIUS</text:span></text:p>
      <text:p text:style-name="P625"><text:span text:style-name="T626">BAIGIAMOSIOS NUOSTATOS</text:span></text:p>
      <text:p text:style-name="P627"/>
      <text:p text:style-name="P628"><text:span text:style-name="T629">64</text:span><text:span text:style-name="T630">. Asmens duomenis tvarkantys asmenys privalo laikytis Aprašo, duomenų apsaugą reglamentuojančių teisės aktų reikalavimų ir kitų teisės aktų reikalavimų.</text:span></text:p>
      <text:p text:style-name="P631"><text:span text:style-name="T632">65</text:span><text:span text:style-name="T633">. Su Aprašu visi VRK asmens duomenis tvarkantys asmenys supažindinami pasirašytinai.<text:s/></text:span></text:p>
      <text:p text:style-name="P634"><text:span text:style-name="T635">66</text:span><text:span text:style-name="T636">. Už Aprašo laikymąsi ir kontrolę yra atsakingi rinkimų komisijų pirmininkai, kurių darbuotojai ar komisijų nariai tvarko asmens duomenis, ir VRK sekretoriato skyrių vedėjai – už jų skyriui priskirtus valstybės tarnautojus ir darbuotojus.<text:s/></text:span></text:p>
      <text:p text:style-name="P637"><text:span text:style-name="T638">67</text:span><text:span text:style-name="T639">. VRK organizuoja mokymus apie asmens duomenų tvarkymo ir apsaugos reikalavimus ir jų laikymąsi.</text:span></text:p>
      <text:p text:style-name="P640"><text:span text:style-name="T641">68</text:span><text:span text:style-name="T642">. Asmenys, pažeidę Aprašo nuostatas, atsako įstatymų nustatyta tvarka.<text:s/></text:span></text:p>
      <text:p text:style-name="P643"><text:span text:style-name="T644">69</text:span><text:span text:style-name="T645">. Aprašas, jo pakeitimai ar papildymai tvirtinami VRK sprendimu, skelbiami VRK interneto svetainėje.<text:s/></text:span></text:p>
      <text:p text:style-name="P646"><text:span text:style-name="T647">70</text:span><text:span text:style-name="T648">. Įsigaliojus Aprašui, yra nustatomas vienų metų pereinamasis laikotarpis, per kurį VRK parengia technines priemones, skirtas Aprašo reikalavimams įgyvendinti.<text:s/></text:span></text:p>
      <text:p text:style-name="P649"><text:span text:style-name="T650">_______________________</text:span></text:p>
      <text:p text:style-name="P651">Forma <text:s/>patvirtinta Lietuvos Respublikos<text:s/></text:p>
      <text:p text:style-name="P653">vyriausiosios rinkimų komisijos<text:s/></text:p>
      <text:p text:style-name="P654">2019 m. vasario 7 d. sprendimu Nr. Sp-73</text:p>
      <text:p text:style-name="P655"/>
      <text:p text:style-name="P656"><text:span text:style-name="T657">(</text:span><text:span text:style-name="T658">Pasižadėjimo saugoti asmens duomenų paslaptį forma</text:span><text:span text:style-name="T659">)</text:span></text:p>
      <text:p text:style-name="Normal"/>
      <text:p text:style-name="P660">___________________________________________________________________________</text:p>
      <text:p text:style-name="P661"><text:span text:style-name="T662">(</text:span><text:span text:style-name="T663">institucijos/įstaigos/įmonės/padalinio pavadinimas; pareigos</text:span><text:span text:style-name="T664">)</text:span></text:p>
      <text:p text:style-name="P665"><text:line-break/>___________________________________________________________________________</text:p>
      <text:p text:style-name="P666"/>
      <text:p text:style-name="P667">_____________________________________________________________________</text:p>
      <text:p text:style-name="P668"><text:span text:style-name="T669">(</text:span><text:span text:style-name="T670">dirbančiojo su asmens duomenimis vardas, pavardė</text:span><text:span text:style-name="T671">)</text:span></text:p>
      <text:p text:style-name="P672"/>
      <text:p text:style-name="P673"/>
      <text:p text:style-name="P674">Pasižadėjimas saugoti asmens duomenų paslaptĮ</text:p>
      <text:p text:style-name="P675"/>
      <text:p text:style-name="P676"/>
      <text:p text:style-name="P677"><text:span text:style-name="T678">Aš suprantu</text:span>:<text:s/></text:p>
      <text:p text:style-name="P679">– kad dirbdamas naudosiu ir tvarkysiu asmens duomenis, kurie negali būti atskleisti ar perduoti neįgaliotiems asmenims ar institucijoms;</text:p>
      <text:p text:style-name="P680">– kad netinkamas asmens duomenų tvarkymas gali užtraukti atsakomybę pagal Lietuvos Respublikos įstatymus;</text:p>
      <text:p text:style-name="P681">– kad draudžiama perduoti ar dalytis su kitais asmenimis slaptažodžiais, leidžiančiais programinėmis ir techninėmis priemonėmis naudotis bet kokios formos asmens duomenimis.</text:p>
      <text:p text:style-name="P682"><text:span text:style-name="T683">Aš pasižadu</text:span>:</text:p>
      <text:p text:style-name="P684">– saugoti asmens duomenų paslaptį visą darbo (sutartinių santykių) laiką ir pasibaigus darbo santykiams, jeigu šie duomenys neskirti skelbti viešai;</text:p>
      <text:p text:style-name="P685">– tvarkyti asmens duomenis tik teisėtais tikslais;</text:p>
      <text:p text:style-name="P686">– neatskleisti, neperduoti tvarkomos informacijos nė vienam asmeniui, kuris nėra įgaliotas naudotis šia informacija;</text:p>
      <text:p text:style-name="P687">– pranešti rinkimų komisijos pirmininkui, duomenų apsaugos pareigūnui ar saugos įgaliotiniui apie bet kokį įtartiną elgesį ar situaciją, kurie gali kelti grėsmę asmens duomenų saugumui;</text:p>
      <text:p text:style-name="P688">– asmens duomenis tvarkyti tik tokios apimties, kuri būtina jiems tvarkyti ir vykdomai funkcijai atlikti.</text:p>
      <text:p text:style-name="P689"><text:span text:style-name="T690">Aš žinau</text:span>:</text:p>
      <text:p text:style-name="P691">– kad už šio pasižadėjimo nesilaikymą turėsiu atsakyti pagal galiojančius Lietuvos Respublikos įstatymus;</text:p>
      <text:p text:style-name="P692">– kad šis pasižadėjimas galios visą mano darbo rinkimų komisijoje arba paslaugų teikimo rinkimų komisijai laiką ir pasibaigus darbo joje ar paslaugų teikimo laikui.</text:p>
      <text:p text:style-name="P693"><text:span text:style-name="T694">Aš esu susipažinęs</text:span><text:s/>su Europos Parlamento ir Tarybos reglamentu (ES) 2016/679 <text:s/>(Bendruoju duomenų apsaugos reglamentu), Lietuvos Respublikos asmens duomenų teisinės apsaugos įstatymu, kitais teisės aktais, reglamentuojančiais atsakomybę už asmens duomenų apsaugą.</text:p>
      <table:table table:style-name="Table695">
        <table:table-columns>
          <table:table-column table:style-name="TableColumn696"/>
        </table:table-columns>
        <table:table-row table:style-name="TableRow697">
          <table:table-cell table:style-name="TableCell698">
            <text:p text:style-name="Normal"/>
            <text:p text:style-name="Normal"/>
          </table:table-cell>
        </table:table-row>
        <table:table-row table:style-name="TableRow699">
          <table:table-cell table:style-name="TableCell700">
            <text:p text:style-name="P701">_________________________<text:line-break/><text:span text:style-name="T702">(</text:span><text:span text:style-name="T703">vardas, pavardė</text:span><text:span text:style-name="T704">)</text:span></text:p>
          </table:table-cell>
        </table:table-row>
        <table:table-row table:style-name="TableRow705">
          <table:table-cell table:style-name="TableCell706">
            <text:p text:style-name="P707">________________________<text:line-break/><text:span text:style-name="T708">(</text:span><text:span text:style-name="T709">pareigos</text:span><text:span text:style-name="T710">)</text:span></text:p>
          </table:table-cell>
        </table:table-row>
        <table:table-row table:style-name="TableRow711">
          <table:table-cell table:style-name="TableCell712">
            <text:p text:style-name="P713">_______________<text:line-break/><text:span text:style-name="T714">(</text:span><text:span text:style-name="T715">data, parašas</text:span><text:span text:style-name="T716">)</text:span></text:p>
          </table:table-cell>
        </table:table-row>
      </table:table>
      <text:p text:style-name="Normal"/>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ame="MP1" style:page-layout-name="PL1">
      <style:header>
        <text:p text:style-name="P36"><text:page-number text:fixed="false">1</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652"><text:page-number text:fixed="false">1</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BINGIS Rokas</meta:initial-creator>
    <dc:creator>adlibuser</dc:creator>
    <meta:creation-date>2022-12-08T14:04:00Z</meta:creation-date>
    <dc:date>2022-12-08T14:04:00Z</dc:date>
    <meta:template xlink:href="Normal.dotm" xlink:type="simple"/>
    <meta:editing-cycles>2</meta:editing-cycles>
    <meta:editing-duration>PT0S</meta:editing-duration>
    <meta:document-statistic meta:page-count="20" meta:paragraph-count="251" meta:word-count="6133" meta:character-count="51147" meta:row-count="1104" meta:non-whitespace-character-count="45265"/>
  </office:meta>
</office:document-meta>
</file>