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LEIDINIUOSE „LAZDIJŲ ŽVAIGŽDĖ“ IR „MANO DRUSKININKAI“ PUBLIKUOTŲ JUSTO PANKAUSKO SVEIKINIMŲ</text:p>
      <text:p text:style-name="P18"/>
      <text:p text:style-name="P19">2020 m. gegužės 5 d. Nr. Sp-55</text:p>
      <text:p text:style-name="P20">Vilnius</text:p>
      <text:p text:style-name="P21"/>
      <text:p text:style-name="P22"><text:span text:style-name="T23">Lietuvos Respublikos vyriausioji rinkimų komisija, vadovaudamasi Lietuvos Respublikos politinių kampanijų finansavimo ir finansavimo kontrolės įstatymo 2 straipsnio 8 dalimi, 15 straipsnio 1 ir 2 dalimis, 16 straipsnio 6 dalies 1 punktu ir atsižvelgdama į<text:s/></text:span><text:span text:style-name="T24">Politinių partijų ir politinių kampanijų finansavimo kontrolės skyriaus 2020 m. kovo 31 d. pažymą Nr. 3-39 (1.2) „Dėl leidiniuose „Lazdijų žvaigždė“ ir „Mano Druskininkai“ publikuotos Justo Pankausko nepažymėtos politinės reklamos“ (pridedama),<text:s/></text:span><text:span text:style-name="T25">nusprendži</text:span><text:span text:style-name="T26">a</text:span><text:span text:style-name="T27">:</text:span></text:p>
      <text:p text:style-name="P28"><text:span text:style-name="T29">Nepripažinti 2020 m. vasario 13 d. laikraštyje „Mano Druskininkai“ ir 2020 m. vasario 14 d. laikraštyje „Lazdijų žvaigždė“ publikuotus Justo Pankausko sveikinimus politine reklama.</text:span></text:p>
      <text:p text:style-name="P30"/>
      <text:p text:style-name="P31"/>
      <text:p text:style-name="P32"/>
      <text:p text:style-name="P33"><text:span text:style-name="T34">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5-06T12:17:00Z</meta:creation-date>
    <dc:date>2020-05-06T12:17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981" meta:row-count="39" meta:non-whitespace-character-count="865"/>
  </office:meta>
</office:document-meta>
</file>