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P53" style:parent-style-name="Normal" style:family="paragraph">
      <style:paragraph-properties fo:widows="0" fo:orphans="0" fo:text-align="justify" fo:text-indent="0.5in"/>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margin-left="0.5in">
        <style:tab-stops/>
      </style:paragraph-properties>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6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07%"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6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7%"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1875in" fo:text-indent="0.3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ableColumn116" style:family="table-column">
      <style:table-column-properties style:column-width="6.559in" style:use-optimal-column-width="false"/>
    </style:style>
    <style:style style:name="Table115" style:family="table">
      <style:table-properties style:width="6.559in" fo:margin-left="0in" table:align="left"/>
    </style:style>
    <style:style style:name="TableRow117" style:family="table-row">
      <style:table-row-properties style:min-row-height="1.311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TableColumn123" style:family="table-column">
      <style:table-column-properties style:column-width="0.4111in" style:use-optimal-column-width="false"/>
    </style:style>
    <style:style style:name="TableColumn124" style:family="table-column">
      <style:table-column-properties style:column-width="0.5673in" style:use-optimal-column-width="false"/>
    </style:style>
    <style:style style:name="TableColumn125" style:family="table-column">
      <style:table-column-properties style:column-width="0.875in" style:use-optimal-column-width="false"/>
    </style:style>
    <style:style style:name="TableColumn126" style:family="table-column">
      <style:table-column-properties style:column-width="2.3125in" style:use-optimal-column-width="false"/>
    </style:style>
    <style:style style:name="TableColumn127" style:family="table-column">
      <style:table-column-properties style:column-width="1.0625in" style:use-optimal-column-width="false"/>
    </style:style>
    <style:style style:name="TableColumn128" style:family="table-column">
      <style:table-column-properties style:column-width="1.1875in" style:use-optimal-column-width="false"/>
    </style:style>
    <style:style style:name="Table122" style:family="table">
      <style:table-properties style:width="6.4159in" fo:margin-left="0in" table:align="left"/>
    </style:style>
    <style:style style:name="TableRow129" style:family="table-row">
      <style:table-row-properties style:use-optimal-row-height="false"/>
    </style:style>
    <style:style style:name="TableCell130" style:family="table-cell">
      <style:table-cell-properties fo:border="0.0104in solid #000000" fo:background-color="#C0E1FF"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TableCell133" style:family="table-cell">
      <style:table-cell-properties fo:border="0.0104in solid #000000" fo:background-color="#C0E1FF"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104in solid #000000" fo:background-color="#C0E1FF"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104in solid #000000" fo:background-color="#C0E1FF"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104in solid #000000" fo:background-color="#C0E1FF"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Cell141" style:family="table-cell">
      <style:table-cell-properties fo:border="0.0104in solid #000000" fo:background-color="#C0E1FF"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Row143" style:family="table-row">
      <style:table-row-properties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center"/>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104in solid #000000" style:writing-mode="lr-tb"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fo:language="lt"/>
    </style:style>
    <style:style style:name="P193" style:parent-style-name="Normal" style:family="paragraph">
      <style:text-properties style:font-size-complex="12pt"/>
    </style:style>
    <style:style style:name="P194"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text-properties style:font-size-complex="12pt" fo:language="lt"/>
    </style:style>
    <style:style style:name="P195" style:parent-style-name="Normal" style:family="paragraph">
      <style:text-properties style:font-size-complex="12pt"/>
    </style:style>
    <style:style style:name="P196" style:parent-style-name="Normal" style:family="paragraph">
      <style:text-properties style:font-size-complex="12pt" fo:language="l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fo:language="l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text-properties fo:font-style="italic" style:font-style-asian="italic" style:font-style-complex="italic" style:font-size-complex="12p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style:text-properties fo:font-style="italic" style:font-style-asian="italic" style:font-style-complex="italic"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style:text-properties fo:font-style="italic" style:font-style-asian="italic" style:font-style-complex="italic"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style:font-size-complex="12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fo:font-style="italic" style:font-style-asian="italic" style:font-style-complex="italic" style:font-size-complex="12pt"/>
    </style:style>
    <style:style style:name="P232" style:parent-style-name="Normal" style:family="paragraph">
      <style:paragraph-properties fo:text-align="justify"/>
      <style:text-properties fo:font-weight="bold" style:font-weight-asian="bold" style:font-style-complex="italic"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5.5125in"/>
        </style:tab-stops>
      </style:paragraph-properties>
    </style:style>
    <style:style style:name="P251" style:parent-style-name="Normal" style:family="paragraph">
      <style:paragraph-properties fo:text-align="justify">
        <style:tab-stops>
          <style:tab-stop style:type="left" style:position="5.5125in"/>
        </style:tab-stops>
      </style:paragraph-properties>
    </style:style>
    <style:style style:name="P252" style:parent-style-name="Normal" style:family="paragraph">
      <style:paragraph-properties fo:text-align="justify">
        <style:tab-stops>
          <style:tab-stop style:type="left" style:position="5.5125in"/>
        </style:tab-stops>
      </style:paragraph-properties>
    </style:style>
    <style:style style:name="P253"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lietuvos respublikos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2 m. rugpjūčio<text:s/><text:span text:style-name="T19">23 d.<text:s/></text:span>Nr.<text:s/><text:span text:style-name="T20">1-253</text:span></text:p>
      <text:p text:style-name="P21">Vilnius</text:p>
      <text:p text:style-name="P22"/>
      <text:p text:style-name="P23"/>
      <text:p text:style-name="P24"><text:span text:style-name="T25">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text:s/><text:span text:style-name="T26">Lietuvos Respublikos energetikos ministro<text:s/></text:span>2022 m. birželio 15 d.<text:s/><text:span text:style-name="T27">įsakymu</text:span><text:s/>Nr. 1-192<text:span text:style-name="T28"><text:s/>„Dėl 2021–2030 metų plėtros programos valdytojos Lietuvos Respublikos energetikos ministerijos energetikos plėtros programos pažangos priemonės Nr. 03-001-06-03-03 „Įgyvendinti <text:s/></text:span><text:soft-page-break/><text:span text:style-name="T29">degalų iš AEI gamybos priemones ir plėtoti jų panaudojimo infrastruktūrą transporto sektoriuje“ aprašo patvirtinimo“:</text:span></text:p>
      <text:p text:style-name="P30">1. Pakeičiu 1 priedą:</text:p>
      <text:p text:style-name="P31">1.1. Pakeičiu 1.1.6 papunktį ir jį išdėstau taip:</text:p>
      <text:p text:style-name="P32">„1.1.6.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33">1.2. Pakeičiu 1.2 papunktį ir jį išdėstau taip:</text:p>
      <text:p text:style-name="P34">„1.2. Apraše vartojamos sąvokos suprantamos taip, kaip jos apibrėžtos Taisyklėse, Lietuvos Respublikos alternatyviųjų degalų įstatyme, Lietuvos Respublikos strateginio valdymo įstatyme, Lietuvos Respublikos technologijų ir inovacijų įstatyme, Lietuvos Respublikos daugiabučių gyvenamųjų namų ir kitos paskirties pastatų savininkų bendrijų įstatyme, Lietuvos Respublikos statybos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r 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 programą“.“</text:p>
      <text:p text:style-name="P35">1.3. Pakeičiu 2.3 papunktį ir jį išdėstau taip:</text:p>
      <text:p text:style-name="P36">„2.3. JP turi atitikti Taisyklių 2 priede nustatytus bendruosius projektų atrankos kriterijus.“</text:p>
      <text:p text:style-name="P37">1.4. Pakeičiu 2.11 papunktį ir jį išdėstau taip:</text:p>
      <text:p text:style-name="P38">„2.11. JP vykdytojas turi įgyvendinti privalomus matomumo ir informavimo reikalavimus,<text:s/><text:soft-page-break/>numatytus Taisyklėse. Papildomai JP vykdytojas turi:“</text:p>
      <text:p text:style-name="P39">1.5. Pakeičiu 2.13 papunktį ir jį išdėstau taip:</text:p>
      <text:p text:style-name="P40">„2.13. Taikomi JP parengtumo reikalavimai: JP vykdytojas teikdamas projekto įgyvendinimo planą (toliau – PĮP), turi pateikti Lietuvos Respublikos Energetikos ministerijai patvirtinto vidaus procedūrų aprašo, kuriame būtų numatyta Taisyklėse JP vykdytojui numatytų funkcijų ir atsakomybių atlikimo tvarka, kopiją.“</text:p>
      <text:p text:style-name="P41">1.6. Pakeičiu 2.17.2.4 papunktį ir jį išdėstau taip:</text:p>
      <text:p text:style-name="P42">„2.17.2.4. JP projektų paraiškos teikiamos, vertinamos ir atrenkamos vadovaujantis Taisyklėse, kvietime teikti paraiškas nustatyta tvarka ir JP vykdytojo vidaus procedūrų aprašu;“</text:p>
      <text:p text:style-name="P43">1.7. Pakeičiu 2.17.2.7 papunktį ir jį išdėstau taip:</text:p>
      <text:p text:style-name="P44">„2.17.2.7. JP projektas turi atitikti Taisyklių 2 priede nustatytus bendruosius projektų atrankos kriterijus;“</text:p>
      <text:p text:style-name="P45">1.8. Pakeičiu 2.17.2.11 papunktį ir jį išdėstau taip:</text:p>
      <text:p text:style-name="P46">„2.17.2.11. JP projekto paraiška atmetama, jei pateikta pasibaigus kvietime teikti paraiškas nustatytam terminui arba neatitinka bent vieno Taisyklių 2 priede nustatyto bendrojo projektų atrankos kriterijaus (įskaitant šiame Apraše nustatytus reikalavimus) ir (arba) JP projekto pareiškėjas veikia<text:s/><text:span text:style-name="T47">De minimis</text:span><text:s/>reglamento 1 straipsnio 1 dalyje nurodytame neremtiname sektoriuje ir (arba) kai su JP projekto paraiška nepateikus visų šiame Apraše reikalaujamų pateikti dokumentų, tokie dokumentai nėra pateikiami vieną kartą paprašius JP vykdytojui, per JP vykdytojo nurodytą terminą.“</text:p>
      <text:p text:style-name="P48">1.9. Pakeičiu 2.17.3.5.6 papunktį ir jį išdėstau taip:</text:p>
      <text:p text:style-name="P49">„2.17.3.5.6. JP projekto pareiškėjas, atitinkantis Taisyklių 314 punkte nustatytas sąlygas, su JP projekto paraiška pateikia užpildytą kvietime teikti paraiškas nurodytą formą dėl mišraus PVM ir PVM, kurio pagal Lietuvos Respublikos teisės aktus negalima įtraukti į PVM atskaitą, apmokėjimo valstybės biudžeto lėšomis.“</text:p>
      <text:p text:style-name="P50">1.10. Pakeičiu 2.17.3.5.12 papunktį ir jį išdėstau taip:</text:p>
      <text:p text:style-name="P51">„2.17.3.5.12. Taisyklių 314 punkte nurodytų pareiškėjų JP projektams tinkamų finansuoti išlaidų apskaičiavimui taikomas Aprašo 10.1 papunktyje nurodytas fiksuotas įkainis juridiniams asmenims su PVM.“</text:p>
      <text:p text:style-name="P52">1.11. Pakeičiu 9.1 papunktį ir jį išdėstau taip:</text:p>
      <text:p text:style-name="P53">„9.1. Tinkamos finansuoti JP vykdytojo išlaidos ir tinkamos finansuoti JP projekto išlaidos turi atitikti Taisyklėse išdėstytus projekto išlaidoms taikomus reikalavimus.“</text:p>
      <text:p text:style-name="P54">1.12. Pakeičiu 9.2 papunktį ir jį išdėstau taip:</text:p>
      <text:p text:style-name="P55">„9.2. JP vykdytojo prašymu, avanso mokėjimai atliekami Taisyklėse nustatyta tvarka.“</text:p>
      <text:p text:style-name="P56">1.13. Pakeičiu 9.5 papunktį ir jį išdėstau taip:</text:p>
      <text:p text:style-name="P57">„9.5. JP projekto finansavimo, mokėjimų prašymų teikimo, atsiskaitymo detalius reikalavimus, kurie nedetalizuoti Taisyklėse, nustato JP vykdytojas kvietime teikti paraiškas.“</text:p>
      <text:p text:style-name="P58"><text:span text:style-name="T59">2</text:span><text:span text:style-name="T60">. Pakeičiu 2 priedą:</text:span></text:p>
      <text:p text:style-name="P61"><text:span text:style-name="T62">2.1</text:span><text:span text:style-name="T63">. Pakeičiu priedo žymą ir ją išdėstau taip:</text:span></text:p>
      <text:p text:style-name="P64"><text:span text:style-name="T65">„2021–2030 metų Plėtros programos valdytojos Lietuvos Respublikos energetikos ministerijos energetikos plėtros programos pažangos priemonės Nr. 03-001-06-03-01 „Įgyvendinti degalų iš AEI gamybos priemones ir plėtoti jų panaudojimo infrastruktūrą transporto sektoriuje“ aprašo 2 priedas“.</text:span></text:p>
      <text:p text:style-name="P66"><text:span text:style-name="T67">2.2</text:span><text:span text:style-name="T68">. Pakeičiu 1.1.10 papunktį ir jį išdėstau taip:</text:span></text:p>
      <text:p text:style-name="P69"><text:span text:style-name="T70">„</text:span><text:span text:style-name="T71">1.1.10</text:span><text:span text:style-name="T72">.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73"><text:span text:style-name="T74">2.3</text:span><text:span text:style-name="T75">. Pakeičiu 2.1 papunktį ir jį išdėstau taip:</text:span></text:p>
      <text:p text:style-name="P76"><text:span text:style-name="T77">„</text:span><text:span text:style-name="T78">2.1</text:span><text:span text:style-name="T79">.<text:s/></text:span><text:span text:style-name="T80">Projektų atrankos būdas – konkursas. Projektai turi atitikti bendruosius projektų atrankos kriterijus, kurių sąrašas ir vertinimo metodika nustatyti Taisyklių 2 priede.“</text:span></text:p>
      <text:p text:style-name="P81"><text:span text:style-name="T82">2.4</text:span><text:span text:style-name="T83">. Pakeičiu 2.18.15 papunktį ir jį išdėstau taip:</text:span></text:p>
      <text:p text:style-name="P84">„2.18.<text:span text:style-name="T85">15</text:span>.<text:s/><text:span text:style-name="T86">informaciją apie pareiškėjui suteiktą valstybės pagalbą (Taisyklių 1 priedo 4 priedas).“</text:span></text:p>
      <text:p text:style-name="P87"><text:span text:style-name="T88">2.5</text:span><text:span text:style-name="T89">. Pakeičiu 2.20 papunktį ir jį išdėstau taip:</text:span></text:p>
      <text:p text:style-name="P90"><text:span text:style-name="T91">„</text:span><text:span text:style-name="T92">2.20</text:span><text:span text:style-name="T93">. Papildomi matomumo (</text:span>viešinimo<text:span text:style-name="T94">) reikalavimai, kurie nenumatyti Taisyklėse, nėra taikomi.“</text:span></text:p>
      <text:p text:style-name="P95"><text:span text:style-name="T96">2.6</text:span><text:span text:style-name="T97">. Pakeičiu 5.7 papunktį ir jį išdėstau taip:<text:s/></text:span></text:p>
      <text:p text:style-name="P98"><text:span text:style-name="T99">„</text:span><text:span text:style-name="T100">5.7</text:span><text:span text:style-name="T101">.</text:span><text:span text:style-name="T102"><text:s/></text:span><text:span text:style-name="T103">Administruojančioji institucija Projekto įgyvendinimo plano vertinimo metu patikrina pareiškėjo teisę gauti valstybės pagalbą pagal BBIR, o Ministerija priėmusi sprendimą finansuoti projektą, per 20 darbo dienų registruoja suteiktos valstybės pagalbos sumą Suteiktos valstybės pagalbos ir nereikšmingos (de minimis) pagalbos registre, kurio nuostatai patvirtinti Lietuvos Respublikos Vyriausybės 2005 m. sausio 19 d. nutarimu Nr. 35 „Dėl Suteiktos valstybės pagalbos ir nereikšmingos (de minimis) pagalbos registro nuostatų patvirtinimo“.</text:span></text:p>
      <text:p text:style-name="P104"><text:span text:style-name="T105">2.7</text:span><text:span text:style-name="T106">. Pripažįstu netekusiu galios 5.12 papunktį.</text:span></text:p>
      <text:p text:style-name="P107"><text:span text:style-name="T108">2.8</text:span><text:span text:style-name="T109">. Pakeičiu 6 punktą ir jį išdėstau taip:</text:span></text:p>
      <text:p text:style-name="P110"><text:span text:style-name="T111">„</text:span><text:span text:style-name="T112">6.</text:span><text:span text:style-name="T113"><text:s/></text:span><text:span text:style-name="T114">Projektų atrankos kriterijai</text:span></text:p>
      <table:table table:style-name="Table115">
        <table:table-columns>
          <table:table-column table:style-name="TableColumn116"/>
        </table:table-columns>
        <table:table-row table:style-name="TableRow117">
          <table:table-cell table:style-name="TableCell118">
            <text:p text:style-name="P119"><text:span text:style-name="T120">Specialieji atrankos kriterijai nenustatomi.</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text:p>
                  <text:p text:style-name="P132">Nr.</text:p>
                </table:table-cell>
                <table:table-cell table:style-name="TableCell133">
                  <text:p text:style-name="P134">Kriterijaus tipas</text:p>
                </table:table-cell>
                <table:table-cell table:style-name="TableCell135">
                  <text:p text:style-name="P136">Kriterijus</text:p>
                </table:table-cell>
                <table:table-cell table:style-name="TableCell137">
                  <text:p text:style-name="P138">Kriterijaus vertinimo metodas</text:p>
                </table:table-cell>
                <table:table-cell table:style-name="TableCell139">
                  <text:p text:style-name="P140">Didžiausias galimas kriterijaus balas</text:p>
                </table:table-cell>
                <table:table-cell table:style-name="TableCell141">
                  <text:p text:style-name="P142">Kriterijaus svorio koeficientas</text:p>
                </table:table-cell>
              </table:table-row>
              <table:table-row table:style-name="TableRow143">
                <table:table-cell table:style-name="TableCell144">
                  <text:p text:style-name="P145">1.</text:p>
                </table:table-cell>
                <table:table-cell table:style-name="TableCell146">
                  <text:p text:style-name="P147"><text:span text:style-name="T148">Prioritetinis</text:span></text:p>
                </table:table-cell>
                <table:table-cell table:style-name="TableCell149">
                  <text:p text:style-name="P150"><text:span text:style-name="T151">Didžiausias biometano dujų<text:s/></text:span><text:soft-page-break/><text:span text:style-name="T152">gamybos įrenginio pajėgumas tenkantis<text:s/></text:span><text:span text:style-name="T153">vienam tūkstančiui viešųjų investicijų</text:span><text:span text:style-name="T154"><text:s/></text:span></text:p>
                </table:table-cell>
                <table:table-cell table:style-name="TableCell155">
                  <text:p text:style-name="P156">Įvertinamas biometano dujų<text:s/><text:soft-page-break/>gamybos įrenginio pajėgumas <text:s/>tenkantis vienam tūkstančiui viešųjų investicijų (GPP):</text:p>
                  <text:p text:style-name="P157"/>
                  <text:p text:style-name="P158"><text:span text:style-name="T159"><draw:frame draw:z-index="251659264" draw:id="id0" draw:style-name="a1" draw:name="TextBox 1" text:anchor-type="paragraph" svg:x="0.03125in" svg:y="0.04583in" svg:width="2.33333in" svg:height="0.35486in" style:rel-width="scale" style:rel-height="scale"><draw:text-box><text:p text:style-name="P160"><draw:frame draw:style-name="a2" text:anchor-type="as-char" svg:x="0in" svg:y="0in" svg:width="2.09375in" svg:height="0.38542in" style:rel-width="scale" style:rel-height="scale"><draw:object xlink:href="Object 1/" xlink:type="simple" xlink:show="embed" xlink:actuate="onLoad"/></draw:frame></text:p></draw:text-box><svg:title/><svg:desc/></draw:frame></text:span></text:p>
                  <text:p text:style-name="P161"/>
                  <text:p text:style-name="P162"/>
                  <text:p text:style-name="P163"><text:span text:style-name="T164">GP –<text:s/></text:span><text:span text:style-name="T165">gamybos įrenginio pajėgumas <text:s/>kubiniais metrais per valandą;</text:span></text:p>
                  <text:p text:style-name="P166"><text:span text:style-name="T167">BPI –<text:s/></text:span><text:span text:style-name="T168">bendra projekto tinkamų finansuoti išlaidų suma, eurais;</text:span></text:p>
                  <text:p text:style-name="P169"><text:span text:style-name="T170">FI% -<text:s/></text:span><text:span text:style-name="T171">taikomas finansavimo intensyvumas, procentais;</text:span></text:p>
                  <text:p text:style-name="P172"/>
                  <text:p text:style-name="P173">Jeigu GPP ≥0,4, skiriami 4 balai;</text:p>
                  <text:p text:style-name="P174">Jeigu GPP ≥0,3, skiriami 3 balai;</text:p>
                  <text:p text:style-name="P175">Jeigu GPP ≥ 0,2, skiriami 2 balai;</text:p>
                  <text:p text:style-name="P176">Jeigu GPP ≥ 0,1, skiriamas 1 balas.<text:s/></text:p>
                </table:table-cell>
                <table:table-cell table:style-name="TableCell177">
                  <text:p text:style-name="P178"><text:span text:style-name="T179">80</text:span></text:p>
                </table:table-cell>
                <table:table-cell table:style-name="TableCell180">
                  <text:p text:style-name="P181"><text:span text:style-name="T182">20</text:span></text:p>
                </table:table-cell>
              </table:table-row>
              <table:table-row table:style-name="TableRow183">
                <table:table-cell table:style-name="TableCell184">
                  <text:p text:style-name="P185">2.</text:p>
                </table:table-cell>
                <table:table-cell table:style-name="TableCell186">
                  <text:p text:style-name="P187"><text:span text:style-name="T188">Prioritetinis</text:span></text:p>
                </table:table-cell>
                <table:table-cell table:style-name="TableCell189">
                  <text:p text:style-name="Normal"><text:span text:style-name="T190">Pareiškėjo įmonės dydis</text:span></text:p>
                </table:table-cell>
                <table:table-cell table:style-name="TableCell191">
                  <text:p text:style-name="P192">Prioritetas teikiamas labai mažoms ir mažoms įmonėms bei žemės ūkio<text:s/><text:soft-page-break/>veiklos subjektams (turintiems juridinio asmens statusą):<text:s/></text:p>
                  <text:p text:style-name="P193"/>
                  <text:p text:style-name="P194">1. kai pareiškėjas yra žemės ūkio veiklos subjektas jam skiriamas 1 balas;</text:p>
                  <text:p text:style-name="P195"/>
                  <text:p text:style-name="P196">2. kai pareiškėjas yra labai maža, maža įmonė, jam skiriama 0,5 balo.</text:p>
                </table:table-cell>
                <table:table-cell table:style-name="TableCell197">
                  <text:p text:style-name="P198"><text:span text:style-name="T199">10</text:span></text:p>
                </table:table-cell>
                <table:table-cell table:style-name="TableCell200">
                  <text:p text:style-name="P201"><text:span text:style-name="T202">10</text:span></text:p>
                </table:table-cell>
              </table:table-row>
              <table:table-row table:style-name="TableRow203">
                <table:table-cell table:style-name="TableCell204">
                  <text:p text:style-name="P205">3.</text:p>
                </table:table-cell>
                <table:table-cell table:style-name="TableCell206">
                  <text:p text:style-name="P207"><text:span text:style-name="T208">Prioritetinis</text:span></text:p>
                </table:table-cell>
                <table:table-cell table:style-name="TableCell209">
                  <text:p text:style-name="P210">Atliekų ir (ar) liekanų žiedinės vertės išnaudojimas</text:p>
                </table:table-cell>
                <table:table-cell table:style-name="TableCell211">
                  <text:p text:style-name="P212">Prioritetas teikiamas pareiškėjams, kurie biometano gamybai naudoja ar naudos biometano įrenginio eksploatavimo metu atliekas ir (ar) liekanas susidarančias vykdant kitą ūkinę veiklą pareiškėjui ir (ar) partneriui arba pareiškėjo susijusiai įmonei priklausančiame objekte nutolusiame ne toliau kaip per 10 km. nuo biometano gamybos vietos. Atliekų ir (ar)<text:s/><text:soft-page-break/>liekanų kiekis turi būti nemažesnis kaip pusė biometano gamybai reikalingų žaliavų. Skiriamas 1 balas.</text:p>
                </table:table-cell>
                <table:table-cell table:style-name="TableCell213">
                  <text:p text:style-name="P214">10</text:p>
                </table:table-cell>
                <table:table-cell table:style-name="TableCell215">
                  <text:p text:style-name="P216">10</text:p>
                </table:table-cell>
              </table:table-row>
              <table:table-row table:style-name="TableRow217">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p text:style-name="P225"><text:span text:style-name="T226">Maksimali galima balų suma:</text:span></text:p>
                </table:table-cell>
                <table:table-cell table:style-name="TableCell227">
                  <text:p text:style-name="P228"><text:span text:style-name="T229">100</text:span></text:p>
                </table:table-cell>
                <table:table-cell table:style-name="TableCell230">
                  <text:p text:style-name="P231"/>
                </table:table-cell>
              </table:table-row>
            </table:table>
            <text:p text:style-name="P232"/>
            <text:p text:style-name="P233"><text:span text:style-name="T234">Mažiausia galima surinkti balų suma – 20. Jeigu projektai surenka vienodą balų skaičių,</text:span><text:span text:style-name="T235"><text:s/></text:span><text:span text:style-name="T236">vertinimas atliekamas, kaip nurodyta Taisyklėse.</text:span></text:p>
          </table:table-cell>
        </table:table-row>
      </table:table>
      <text:p text:style-name="P237"/>
      <text:p text:style-name="P238"><text:span text:style-name="T239">2.9</text:span><text:span text:style-name="T240">. Pakeičiu 9.1 papunktį ir jį išdėstau taip:</text:span></text:p>
      <text:p text:style-name="P241"><text:span text:style-name="T242">„9.1. Projekto išlaidos turi atitikti Taisyklėse išdėstytus projekto išlaidoms taikomus reikalavimus.“</text:span></text:p>
      <text:p text:style-name="P243"><text:span text:style-name="T244">2.10</text:span><text:span text:style-name="T245">. Pakeičiu 9.4 papunktį ir jį išdėstau taip:</text:span></text:p>
      <text:p text:style-name="P246"><text:span text:style-name="T247">„</text:span><text:span text:style-name="T248">9.4</text:span><text:span text:style-name="T249">. Projekto vykdytojo prašymu, avanso mokėjimai atliekami Taisyklėse nustatyta tvarka.“</text:span></text:p>
      <text:p text:style-name="P250"/>
      <text:p text:style-name="P251"/>
      <text:p text:style-name="P252"/>
      <text:p text:style-name="P253">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8-24T18:01:00Z</meta:creation-date>
    <dc:date>2022-08-24T18:01:00Z</dc:date>
    <meta:print-date>2016-09-07T03:41:00Z</meta:print-date>
    <meta:template xlink:href="Normal.dotm" xlink:type="simple"/>
    <meta:editing-cycles>2</meta:editing-cycles>
    <meta:editing-duration>PT0S</meta:editing-duration>
    <meta:document-statistic meta:page-count="8" meta:paragraph-count="118" meta:word-count="1245" meta:character-count="9844" meta:row-count="335" meta:non-whitespace-character-count="8717"/>
  </office:meta>
</office:document-meta>
</file>

<file path=Object 1/content.xml><?xml version="1.0" encoding="utf-8"?>
<mml:math xmlns:mml="http://www.w3.org/1998/Math/MathML" xmlns:m="http://schemas.openxmlformats.org/officeDocument/2006/math">
  <mml:mi>G</mml:mi>
  <mml:mi>P</mml:mi>
  <mml:mi>P</mml:mi>
  <mml:mo>=</mml:mo>
  <mml:mo>(</mml:mo>
  <mml:mfrac>
    <mml:mrow>
      <mml:mi>G</mml:mi>
      <mml:mi>P</mml:mi>
    </mml:mrow>
    <mml:mrow>
      <mml:mfenced separators="|">
        <mml:mrow>
          <mml:mi>B</mml:mi>
          <mml:mi>P</mml:mi>
          <mml:mi>I</mml:mi>
          <mml:mo>×</mml:mo>
          <mml:mi>F</mml:mi>
          <mml:mi>I</mml:mi>
          <mml:mi>%</mml:mi>
          <mml:mi> </mml:mi>
        </mml:mrow>
      </mml:mfenced>
    </mml:mrow>
  </mml:mfrac>
  <mml:mo>)</mml:mo>
  <mml:mi> </mml:mi>
  <mml:mi>x</mml:mi>
  <mml:mi> </mml:mi>
  <mml:mn>1000</mml:mn>
</mml:math>
</file>