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hyphenate="false"/>
    </style:style>
    <style:style style:name="P67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6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 birželio 30 d. Nr. V17E-173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2–2024 metų Švietimo programos (02) tikslų, uždavinių ir priemonių asignavimų suvestinę, tūkst. Eur,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2–2024 metų Kultūros programos (03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2–2024 metų Socialinės apsaugos programos (04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2–2024 metų Socialinio būsto ir turto inventorizavimo programos (10) tikslų, uždavinių ir priemonių asignavimų suvestinę, tūkst. Eur, ir ją išdėstyti nauja redakcija (pridedama).<text:s/></text:span></text:p>
      <text:p text:style-name="P51"><text:span text:style-name="T52">6</text:span><text:span text:style-name="T53">.</text:span><text:span text:style-name="T54"><text:tab/></text:span><text:span text:style-name="T55">Pakeisti 1 priedo 2022–2024 metų Teritorijų planavimo programos (11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2–2024 metų Investicijų ir verslo plėtros programos (12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2–2024 metų Seniūnijų veiklos programos (13) tikslų, uždavinių ir priemonių asignavimų suvestinę, tūkst. Eur, ir ją išdėstyti nauja redakcija (pridedama).</text:span></text:p>
      <text:p text:style-name="P66"/>
      <text:soft-page-break/>
      <text:p text:style-name="P67"><text:span text:style-name="T68">Savivaldybės meras</text:span><text:span text:style-name="T69"><text:tab/><text:s text:c="2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19" meta:character-count="2286" meta:row-count="82" meta:non-whitespace-character-count="1991"/>
  </office:meta>
</office:document-meta>
</file>