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NIGINĖS SOCIALINĖS PARAMOS NEPASITURINTIEMS GYVENTOJAMS ĮSTATYMO NR. IX-1675 17 STRAIPSNIO PAKEITIMO</text:p>
      <text:p text:style-name="P14"><text:span text:style-name="T15">ĮSTATYMAS</text:span></text:p>
      <text:p text:style-name="P16"/>
      <text:p text:style-name="P17">2018 m. gruodžio 11 d. Nr. XIII-173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7 straipsnio pakeitimas</text:span></text:p>
        <text:p text:style-name="P26"><text:span text:style-name="T27">1</text:span><text:span text:style-name="T28">. Pakeisti 17 straipsnio 1 dalies 7 punktą ir jį išdėstyti taip:</text:span></text:p>
        <text:p text:style-name="P29"><text:span text:style-name="T30">„</text:span><text:span text:style-name="T31">7</text:span><text:span text:style-name="T32">) individualios veiklos pajamos, įskaitant pajamas, gautas verčiantis veikla pagal verslo liudijimą ir individualios veiklos vykdymo pažymą<text:s/></text:span><text:span text:style-name="T33">(išskyrus asmenų iki 18 metų pajamas)</text:span><text:span text:style-name="T34">;“.</text:span></text:p>
        <text:p text:style-name="P35"><text:span text:style-name="T36">2</text:span><text:span text:style-name="T37">. Pakeisti 17 straipsnio 2 dalį ir ją išdėstyti taip:<text:s/></text:span></text:p>
        <text:p text:style-name="P38"><text:span text:style-name="T39">„</text:span><text:span text:style-name="T40">2</text:span><text:span text:style-name="T41">. Apska</text:span><text:span text:style-name="T42">ičiuojant šio straipsnio 1 dalyje nurodytas vidutines mėnesio pajamas, į bendrai gyvenančių asmenų arba vieno gyvenančio asmens pajamas neįskaitoma šio straipsnio 1 dalies 1 ir 7 punktuose nurodytų pajamų dalis:</text:span></text:p>
        <text:p text:style-name="P43"><text:span text:style-name="T44">1</text:span><text:span text:style-name="T45">) 15 procentų – bendrai gyvenantiems asme</text:span><text:span text:style-name="T46">nims, neauginantiems vaikų (įvaikių), arba vienam gyvenančiam asmeniui;</text:span></text:p>
        <text:p text:style-name="P47"><text:span text:style-name="T48">2</text:span><text:span text:style-name="T49">) 20 procentų – bendrai gyvenantiems asmenims, auginantiems vieną ar du vaikus (įvaikius);</text:span></text:p>
        <text:p text:style-name="P50"><text:span text:style-name="T51">3</text:span><text:span text:style-name="T52">) 25 procentai – bendrai gyvenantiems asmenims, auginantiems tris ar daugiau vaikų<text:s/></text:span><text:span text:style-name="T53">(įvaikių);</text:span></text:p>
        <text:p text:style-name="P54"><text:span text:style-name="T55">4</text:span><text:span text:style-name="T56">) 30 procentų – asmenims, vieniems auginantiems vieną ar du vaikus (įvaikius);</text:span></text:p>
        <text:p text:style-name="P57"><text:span text:style-name="T58">5</text:span><text:span text:style-name="T59">) 35 procentai – asmenims, vieniems auginantiems tris ar daugiau vaikų (įvaikių).“</text:span></text:p>
        <text:p text:style-name="P60"><text:span text:style-name="T61">3</text:span><text:span text:style-name="T62">. Pakeisti 17 straipsnio 3 dalį ir ją išdėstyti taip:</text:span></text:p>
        <text:p text:style-name="P63"><text:span text:style-name="T64">„</text:span><text:span text:style-name="T65">3</text:span><text:span text:style-name="T66">. Nu</text:span><text:span text:style-name="T67">statant šio straipsnio 1 dalies 1<text:s/></text:span><text:span text:style-name="T68">ir 7 punktuose<text:s/></text:span><text:span text:style-name="T69">nurodytų neįskaitomų pajamų dalį, vyresni kaip 18 metų vaikai (įvaikiai) įskaitomi į bendrai gyvenančių asmenų sudėtį pagal šio įstatymo 2 straipsnio 2 dalį.“</text:span><text:span text:style-name="T70"><text:s/></text:span></text:p>
        <text:p text:style-name="P71"/>
        <text:p text:style-name="P72"><text:span text:style-name="T73">2</text:span><text:span text:style-name="T74"><text:s/>straipsnis.<text:s/></text:span><text:span text:style-name="T75">Įstatymo įsigaliojimas</text:span><text:span text:style-name="T76">, taikymas ir įgyvendinimas</text:span></text:p>
        <text:p text:style-name="P77"><text:span text:style-name="T78">1</text:span><text:span text:style-name="T79">. Šis įstatymas,</text:span><text:span text:style-name="T80"><text:s/>išskyrus šio straipsnio 3 dalį,</text:span><text:span text:style-name="T81"><text:s/>įsigalioja 2019 m. sausio 1 d.</text:span></text:p>
        <text:p text:style-name="P82"><text:span text:style-name="T83">2</text:span><text:span text:style-name="T84">.<text:s/></text:span><text:span text:style-name="T85">Piniginės socialinės paramos skyrimas įsigaliojus šio įstatymo nuostatoms:</text:span></text:p>
        <text:p text:style-name="P86"><text:span text:style-name="T87">1</text:span><text:span text:style-name="T88">) jeigu sprendimas dėl piniginės socialinės paramos<text:s/></text:span><text:span text:style-name="T89">skyrimo priimtas iki šio įstatymo įsigaliojimo, piniginės socialinės paramos dydis neperskaičiuojamas;</text:span></text:p>
        <text:p text:style-name="P90"><text:span text:style-name="T91">2</text:span><text:span text:style-name="T92">) jeigu dėl piniginės socialinės paramos buvo kreiptasi iki šio įstatymo įsigaliojimo, skiriant piniginę socialinę paramą, taikomos iki šio įstatymo</text:span><text:span text:style-name="T93"><text:s/>įsigaliojimo galiojusio Lietuvos Respublikos piniginės socialinės paramos nepasiturintiems gyventojams įstatymo nuostatos;</text:span></text:p>
        <text:p text:style-name="P94"><text:span text:style-name="T95">3</text:span><text:span text:style-name="T96">) jeigu dėl piniginės socialinės paramos buvo kreiptasi po šio įstatymo įsigaliojimo ir vadovaujantis Lietuvos Respublikos pini</text:span><text:span text:style-name="T97">ginės socialinės paramos nepasiturintiems gyventojams įstatymo 21 straipsnio 2, 4, 5 ir (ar) 6 dalimis skiriama piniginė socialinė parama už mėnesius iki šio įstatymo įsigaliojimo, taikomos šio įstatymo nuostatos.</text:span></text:p>
        <text:p text:style-name="P98"><text:span text:style-name="T99">3</text:span><text:span text:style-name="T100">. Lietuvos Respublikos socialinės a</text:span><text:span text:style-name="T101">psaugos ir darbo ministras ir savivaldybių institucijos iki 2018 m. gruodžio 31 d. priima šio įstatymo įgyvendinamuosius teisės aktus.</text:span></text:p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49:00Z</meta:creation-date>
    <dc:date>2018-12-31T23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59" meta:character-count="2795" meta:row-count="146" meta:non-whitespace-character-count="2487"/>
  </office:meta>
</office:document-meta>
</file>