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margin-right="0.193in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31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P32" style:parent-style-name="Normal" style:family="paragraph">
      <style:paragraph-properties fo:text-align="justify" fo:margin-right="-0.0006in" fo:text-indent="0.5in"/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0986in"/>
      <style:text-properties style:font-size-complex="12pt"/>
    </style:style>
    <style:style style:name="P35" style:parent-style-name="Normal" style:family="paragraph">
      <style:paragraph-properties fo:margin-right="-0.0986in"/>
      <style:text-properties style:font-size-complex="12pt"/>
    </style:style>
    <style:style style:name="P36" style:parent-style-name="Normal" style:family="paragraph">
      <style:paragraph-properties fo:margin-right="-0.0986in"/>
      <style:text-properties style:font-size-complex="12pt"/>
    </style:style>
    <style:style style:name="P37" style:parent-style-name="Normal" style:family="paragraph">
      <style:paragraph-properties fo:margin-right="-0.0986in"/>
      <style:text-properties style:font-size-complex="12pt"/>
    </style:style>
    <style:style style:name="TableColumn39" style:family="table-column">
      <style:table-column-properties style:column-width="0.0743in"/>
    </style:style>
    <style:style style:name="TableColumn40" style:family="table-column">
      <style:table-column-properties style:column-width="1.4777in"/>
    </style:style>
    <style:style style:name="TableColumn41" style:family="table-column">
      <style:table-column-properties style:column-width="0.1979in"/>
    </style:style>
    <style:style style:name="TableColumn42" style:family="table-column">
      <style:table-column-properties style:column-width="1.052in"/>
    </style:style>
    <style:style style:name="TableColumn43" style:family="table-column">
      <style:table-column-properties style:column-width="0.1229in"/>
    </style:style>
    <style:style style:name="TableColumn44" style:family="table-column">
      <style:table-column-properties style:column-width="1.4819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3944in"/>
    </style:style>
    <style:style style:name="TableColumn47" style:family="table-column">
      <style:table-column-properties style:column-width="1.1805in"/>
    </style:style>
    <style:style style:name="TableColumn48" style:family="table-column">
      <style:table-column-properties style:column-width="0.0993in"/>
    </style:style>
    <style:style style:name="Table38" style:family="table">
      <style:table-properties style:width="7.2625in" fo:margin-left="0in" table:align="left"/>
    </style:style>
    <style:style style:name="TableRow49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7%" fo:margin-right="-0.1736in"/>
      <style:text-properties style:font-name-asian="Calibri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7%"/>
      <style:text-properties style:font-name-asian="Calibri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7%"/>
      <style:text-properties style:font-name-asian="Calibri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7%"/>
      <style:text-properties style:font-name-asian="Calibri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7%"/>
      <style:text-properties style:font-name-asian="Calibri" style:font-size-complex="11pt"/>
    </style:style>
    <style:style style:name="TableRow60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7%"/>
      <style:text-properties style:font-name-asian="Calibri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7%"/>
      <style:text-properties style:font-name-asian="Calibri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7%"/>
      <style:text-properties style:font-name-asian="Calibri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7%" fo:margin-left="-0.075in">
        <style:tab-stops/>
      </style:paragraph-properties>
      <style:text-properties style:font-name-asian="Calibri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7%" fo:margin-left="-0.0354in" fo:margin-right="-0.075in">
        <style:tab-stops/>
      </style:paragraph-properties>
      <style:text-properties style:font-name-asian="Calibri" style:font-size-complex="12pt"/>
    </style:style>
    <style:style style:name="TableRow71" style:family="table-row">
      <style:table-row-properties style:min-row-height="0.404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354in" fo:margin-right="-0.0666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  <style:text-properties style:font-name="HelveticaLT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style:font-name="HelveticaLT"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style:font-name="HelveticaLT" fo:font-size="10pt" style:font-size-asian="10pt" style:language-asian="lt" style:country-asian="LT"/>
    </style:style>
    <style:style style:name="P8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<text:span text:style-name="T7">PAKRUOJO RAJONO SAVIVALDYBĖS TARYBA</text:span></text:p>
      <text:p text:style-name="P8"/>
      <text:h text:style-name="P9" text:outline-level="3">SPRENDIMAS</text:h>
      <text:p text:style-name="P10">DĖL PAKRUOJO SPORTO KLUBO „ROBUSTA“ ATLEIDIMO NUO <text:s/>2017 METŲ VALSTYBINĖS ŽEMĖS NUOMOS MOKESČIO</text:p>
      <text:p text:style-name="P11"/>
      <text:p text:style-name="P12">2017 m. lapkričio 23 d. Nr. T-295</text:p>
      <text:p text:style-name="P13">Pakruojis</text:p>
      <text:p text:style-name="P14"/>
      <text:p text:style-name="P15"><text:span text:style-name="T16">Vadovaudamasi Lietuvos Respublikos vietos savivaldos įstatymo <text:s/>16 straipsnio 2 dalies 18 punktu, Lietuvos Respublikos Vyriausybės 2002 m. lapkričio 19 d. nutarimo Nr. 1798 „Dėl nuomos mokesčio už valstybinę žemę“ 1.8 punktu ir atsižvelgdama į Pakruojo spor</text:span><text:span text:style-name="T17">to klubo „Robusta“ gautą 2017 m. lapkričio 8 d. prašymą „Dėl atleidimo nuo valstybinės žemės nuomos mokesčio“, Pakruojo rajono savivaldybės taryba<text:s/></text:span><text:span text:style-name="T18">nusprendžia:</text:span></text:p>
      <text:p text:style-name="P19"><text:span text:style-name="T20">Atleisti<text:s/></text:span><text:span text:style-name="T21">Pakruojo</text:span><text:span text:style-name="T22"><text:s/>sporto klubą „Robusta“ nuo<text:s/></text:span><text:span text:style-name="T23">2017 m. valstybinės žemės nuomos mokesčio<text:s/></text:span><text:span text:style-name="T24">(1 779,</text:span><text:span text:style-name="T25">00 Eur).</text:span></text:p>
      <text:p text:style-name="P26"><text:span text:style-name="T27">Šis sprendimas gali būti skundžiamas Lietuvos Respublikos administracinių bylų teisenos įstatymo nustatyta tvarka Šiaulių apygardos administraciniam teismui,<text:s/></text:span><text:span text:style-name="T28">Dvaro g. 80, Šiauliai 76298</text:span><text:span text:style-name="T29">. S</text:span><text:span text:style-name="T30">kundas (prašymas, pareiškimas) administraciniam teismui pad</text:span><text:span text:style-name="T31">uodamas per vieną mėnesį nuo skundžiamo teisės akto paskelbimo.</text:span></text:p>
      <text:p text:style-name="P32"/>
      <text:p text:style-name="Normal"/>
      <text:p text:style-name="Normal"><text:span text:style-name="T33">Savivaldybės meras <text:s text:c="97"/>Saulius Gegieckas</text:span>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>
            <text:p text:style-name="P50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tanina</meta:initial-creator>
    <dc:creator>adlibuser</dc:creator>
    <meta:creation-date>2023-06-01T13:52:00Z</meta:creation-date>
    <dc:date>2023-06-01T13:52:00Z</dc:date>
    <meta:print-date>2015-10-08T14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183" meta:row-count="69" meta:non-whitespace-character-count="1038"/>
  </office:meta>
</office:document-meta>
</file>