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LGIRDO BUTKEVIČIAUS DALYVAVIMO EKONOMINIO BENDRADARBIAVIMO IR PLĖTROS ORGANIZACIJOS RENGIAMAME PASAULINIAME ANTIKORUPCIJOS IR SKAIDRUMO FORUME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28</text:span><text:span text:style-name="T28"><text:s/>d. Nr. SV-S-</text:span><text:span text:style-name="T29">13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į Algirdą Butkevičių</text:span><text:span text:style-name="T42"><text:s/>2024 m. kovo 25–27 d. dalyvauti</text:span><text:span text:style-name="T43"><text:s/>Ekonominio bendradarbiavimo ir plėtros organizacijos rengiamame Pasauliniame antikorupcijos ir skaidrumo forume Paryžiuje</text:span><text:span text:style-name="T44"><text:s/>(Prancūzijos Respublika).</text:span></text:p>
        <text:p text:style-name="P45"><text:span text:style-name="T46">2</text:span><text:span text:style-name="T47">.<text:s/></text:span><text:span text:style-name="T48">Pavesti<text:s/></text:span><text:span text:style-name="T49">Lietuvos Respublikos<text:s/></text:span><text:span text:style-name="T50">Seimo kanceliarijai apmokėti komandiruotės išlaidas iš<text:s/></text:span><text:span text:style-name="T51">Seimo komitetų dalyvavimui pirmininkavimo Europos Sąjungos Tarybai parlamentiniuose ir Europos Parlamento rengiamuose susitikimuose skirtų<text:s/></text:span><text:span text:style-name="T52">lėšų</text:span>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8T20:42:00Z</meta:creation-date>
    <dc:date>2024-02-28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4" meta:character-count="831" meta:row-count="25" meta:non-whitespace-character-count="713"/>
  </office:meta>
</office:document-meta>
</file>