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4.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4.5in"/>
      <style:text-properties style:font-size-complex="12pt"/>
    </style:style>
    <style:style style:name="P310" style:parent-style-name="Normal" style:family="paragraph">
      <style:paragraph-properties fo:text-align="justify" fo:text-indent="4.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justify" fo:line-height="150%" fo:text-indent="0.5in"/>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fo:line-height="150%"/>
      <style:text-properties fo:font-style="italic" style:font-style-asian="italic" style:font-size-complex="12pt"/>
    </style:style>
    <style:style style:name="P344" style:parent-style-name="Normal" style:family="paragraph">
      <style:paragraph-properties fo:line-height="150%"/>
      <style:text-properties fo:font-style="italic" style:font-style-asian="italic" style:font-size-complex="12pt"/>
    </style:style>
    <style:style style:name="P345" style:parent-style-name="Normal" style:family="paragraph">
      <style:paragraph-properties fo:line-height="150%"/>
    </style:style>
    <style:style style:name="P346" style:parent-style-name="Normal" style:family="paragraph">
      <style:paragraph-properties>
        <style:tab-stops>
          <style:tab-stop style:type="right" style:position="6.4972in"/>
        </style:tab-stops>
      </style:paragraph-properties>
    </style:style>
    <style:style style:name="T3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SAUGOS ĮSTATYMO NR. VIII-971 2, 5, 6, 12, 14, 15, 22 STRAIPSNIŲ IR PRIEDO PAKEITIMO</text:p>
      <text:p text:style-name="P14"><text:span text:style-name="T15">ĮSTATYMAS</text:span></text:p>
      <text:p text:style-name="P16"/>
      <text:p text:style-name="P17">2015 m. birželio 18 d. Nr. XII-1803</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pildyti 2 straipsnį nauja 1 dalimi:</text:span></text:p>
      <text:p text:style-name="P30"><text:span text:style-name="T31">„</text:span><text:span text:style-name="T32">1</text:span><text:span text:style-name="T33">.<text:s/></text:span><text:span text:style-name="T34">Cheminis mišinys</text:span><text:span text:style-name="T35"><text:s/>– dviejų arba daugiau cheminių medžiagų mišinys arba tirpalas.“</text:span></text:p>
      <text:p text:style-name="P36"><text:span text:style-name="T37">2</text:span><text:span text:style-name="T38">. Buvusias 2 straipsnio 1–17, 18 ir 26–32 dalis laikyti atitinkamai 2–18, 26 ir 27–33 dalimis.</text:span></text:p>
      <text:p text:style-name="P39"><text:span text:style-name="T40">3</text:span><text:span text:style-name="T41">. Pakeisti 2 straipsnio 24 dalį ir ją išdėstyti taip:</text:span></text:p>
      <text:p text:style-name="P42"><text:span text:style-name="T43">„</text:span><text:span text:style-name="T44">24</text:span><text:span text:style-name="T45">.<text:s/></text:span><text:span text:style-name="T46">Pavojingasis objektas</text:span><text:span text:style-name="T47"><text:s/>– visa veiklos vykdytojo kontroliuojama</text:span><text:span text:style-name="T48"><text:s/></text:span><text:span text:style-name="T49">teritorija, kurios bent viename įrenginyje, įskaitant įprastą ir susijusią infrastruktūrą, kuriame vykdoma įprastinė ir susijusi veikla, yra pavojingųjų medžiagų.“</text:span></text:p>
      <text:p text:style-name="P50"><text:span text:style-name="T51">4</text:span><text:span text:style-name="T52">. Pakeisti 2 straipsnio 25 dalį ir ją išdėstyti taip:</text:span></text:p>
      <text:p text:style-name="P53"><text:span text:style-name="T54">„</text:span><text:span text:style-name="T55">25</text:span><text:span text:style-name="T56">.<text:s/></text:span><text:span text:style-name="T57">Pavojingoji medžiaga</text:span><text:span text:style-name="T58"><text:s/>– cheminė medžiaga arba cheminis mišinys, nurodyti Lietuvos Respublikos Vyriausybės patvirtintame pavojingųjų medžiagų ir mišinių sąraše arba atitinkantys<text:s/></text:span><text:span text:style-name="T59">Lietuvos Respublikos Vyriausybės</text:span><text:span text:style-name="T60"><text:s/>nustatytus kriterijus; pavojingosios medžiagos gali būti</text:span><text:span text:style-name="T61"><text:s/></text:span><text:span text:style-name="T62">žaliavos, produktai, šalutiniai produktai, liekanos ar tarpiniai produktai.“</text:span></text:p>
      <text:p text:style-name="P63"><text:span text:style-name="T64">5</text:span><text:span text:style-name="T65">. Pakeisti 2 straipsnio 26 dalį ir ją išdėstyti taip:</text:span></text:p>
      <text:p text:style-name="P66"><text:span text:style-name="T67">„</text:span><text:span text:style-name="T68">26</text:span><text:span text:style-name="T69">.<text:s/></text:span><text:span text:style-name="T70">Pavojingojo objekto įrenginys</text:span><text:span text:style-name="T71"><text:s/></text:span><text:span text:style-name="T72">– žemės lygyje ar po žeme esantis pavojingojo objekto techninis vienetas, kuriame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pavojingojo objekto įrenginio veiklai.“</text:span></text:p>
      <text:p text:style-name="P73"><text:span text:style-name="T74">6</text:span><text:span text:style-name="T75">.<text:s/></text:span><text:span text:style-name="T76">Pakeisti 2 straipsnio 28 dalį ir ją išdėstyti taip:</text:span></text:p>
      <text:p text:style-name="P77"><text:span text:style-name="T78">„</text:span><text:span text:style-name="T79">28</text:span><text:span text:style-name="T80">.<text:s/></text:span><text:span text:style-name="T81">Perspėjimo sistema</text:span><text:span text:style-name="T82"><text:s/>– visuma organizacinių ir techninių priemonių, kuriomis<text:s/></text:span><text:span text:style-name="T83">perspėjami gyventojai, valstybės ir savivaldybių institucijos ir įstaigos, kitos įstaigos ir ūkio subjektai apie gresiančią ar susidariusią ekstremaliąją situaciją ir išplatinama valstybės ir<text:s/></text:span><text:soft-page-break/><text:span text:style-name="T84">savivaldybių institucijų ir įstaigų turima arba joms skirta informacija, kuri leistų imtis priemonių, siekiant išvengti galimos žalos arba ją sušvelninti.</text:span><text:span text:style-name="T85">“</text:span></text:p>
      <text:p text:style-name="P86"><text:span text:style-name="T87">7</text:span><text:span text:style-name="T88">. Pakeisti 2 straipsnio 32 dalį ir ją išdėstyti taip:</text:span></text:p>
      <text:p text:style-name="P89"><text:span text:style-name="T90">„</text:span><text:span text:style-name="T91">32</text:span><text:span text:style-name="T92">.<text:s/></text:span><text:span text:style-name="T93">Veiklos vykdytojas</text:span><text:span text:style-name="T94"><text:s/>– fizinis ar juridinis asmuo, kita organizacija ar jų padalinys, kurie eksploatuoja ar valdo pavojingąjį objektą ar<text:s/></text:span><text:span text:style-name="T95">pavojingojo objekto<text:s/></text:span><text:span text:style-name="T96">įrenginį arba kurie kitu teisiniu pagrindu turi suteiktus įgaliojimus priimti ekonominius sprendimus ar sprendimus pavojingojo objekto ar<text:s/></text:span><text:span text:style-name="T97">pavojingojo objekto<text:s/></text:span><text:span text:style-name="T98">įrenginio veikimo techniniais klausimais.“<text:s/></text:span></text:p>
      <text:p text:style-name="P99"><text:span text:style-name="T100">8</text:span><text:span text:style-name="T101">. Pakeisti 2 straipsnio 33 dalį ir ją išdėstyti taip:</text:span></text:p>
      <text:p text:style-name="P102"><text:span text:style-name="T103">„</text:span><text:span text:style-name="T104">33</text:span><text:span text:style-name="T105">. Kitos šiame įstatyme vartojamos sąvokos suprantamos taip, kaip jos apibrėžtos Lietuvos Respublikos civiliniame kodekse, Lietuvos Respublikos branduolinės energijos įstatyme, Lietuvos Respublikos nepaprastosios padėties įstatyme, Lietuvos Respublikos radiacinės saugos įstatyme, Lietuvos Respublikos valstybės tarnybos įstatyme, Lietuvos Respublikos vandens įstatyme.“</text:span></text:p>
      <text:p text:style-name="P106"/>
      <text:p text:style-name="P107"><text:span text:style-name="T108">2</text:span><text:span text:style-name="T109"><text:s/>straipsnis.<text:s/></text:span><text:span text:style-name="T110">5 straipsnio pakeitimas</text:span></text:p>
      <text:p text:style-name="P111"><text:span text:style-name="T112">1</text:span><text:span text:style-name="T113">. Pakeisti 5 straipsnio 2 punktą ir jį išdėstyti taip:</text:span></text:p>
      <text:p text:style-name="P114"><text:span text:style-name="T115">„</text:span><text:span text:style-name="T116">2</text:span><text:span text:style-name="T117">) perspėti gyventojus, valstybės ir savivaldybių institucijas ir įstaigas, kitas įstaigas ir ūkio subjektus apie gresiančią ar susidariusią ekstremaliąją situaciją, išplatinti valstybės ir savivaldybių institucijų ir įstaigų<text:s/></text:span><text:span text:style-name="T118">turimą</text:span><text:span text:style-name="T119"><text:s/>arba joms skirtą</text:span><text:span text:style-name="T120"><text:s/>informaciją, kuri leistų imtis priemonių, siekiant išvengti galimos žalos arba ją sušvelninti</text:span><text:span text:style-name="T121">;“.<text:s/></text:span></text:p>
      <text:p text:style-name="P122"><text:span text:style-name="T123">2</text:span><text:span text:style-name="T124">. Papildyti 5 straipsnį nauju 3 punktu:</text:span></text:p>
      <text:p text:style-name="P125"><text:span text:style-name="T126">„</text:span><text:span text:style-name="T127">3</text:span><text:span text:style-name="T128">) informuoti gyventojus, valstybės ir savivaldybių institucijas ir įstaigas, kitas įstaigas ir ūkio subjektus civilinės saugos klausimais;</text:span><text:span text:style-name="T129">“.</text:span></text:p>
      <text:p text:style-name="P130"><text:span text:style-name="T131">3</text:span><text:span text:style-name="T132">. Buvusius 5 straipsnio 3 ir 4 punktus laikyti atitinkamai 4 ir 5 punktais.</text:span></text:p>
      <text:p text:style-name="P133"/>
      <text:p text:style-name="P134"><text:span text:style-name="T135">3</text:span><text:span text:style-name="T136"><text:s/>straipsnis.<text:s/></text:span><text:span text:style-name="T137">6 straipsnio pakeitimas<text:s/></text:span></text:p>
      <text:p text:style-name="P138"><text:span text:style-name="T139">Pakeisti 6 straipsnio 4 punktą ir jį išdėstyti taip:</text:span></text:p>
      <text:p text:style-name="P140"><text:span text:style-name="T141">„</text:span><text:span text:style-name="T142">4</text:span><text:span text:style-name="T143">) pasirengimo ekstremaliosioms situacijoms, perspėjimo ir informavimo – valstybės ir savivaldybių institucijos ir įstaigos, kitos įstaigos ir ūkio subjektai turi iš anksto pasirengti galimoms ekstremaliosioms situacijoms, o gyventojai, valstybės ir savivaldybių institucijos ir įstaigos, kitos įstaigos ir ūkio subjektai turi būti informuojami civilinės saugos klausimais ir nedelsiant perspėjami apie gresiančią ar susidariusią ekstremaliąją situaciją;“.</text:span></text:p>
      <text:p text:style-name="P144"/>
      <text:p text:style-name="P145"><text:span text:style-name="T146">4</text:span><text:span text:style-name="T147"><text:s/>straipsnis.<text:s/></text:span><text:span text:style-name="T148">12 straipsnio pakeitimas</text:span></text:p>
      <text:p text:style-name="P149"><text:span text:style-name="T150">1</text:span><text:span text:style-name="T151">. Pakeisti 12 straipsnio 2 dalies 1 punktą ir jį išdėstyti taip:<text:s/></text:span></text:p>
      <text:p text:style-name="P152"><text:span text:style-name="T153">„</text:span><text:span text:style-name="T154">1</text:span><text:span text:style-name="T155">) perspėja gyventojus, valstybės ir savivaldybių institucijas ir įstaigas, kitas įstaigas ir ūkio subjektus apie gresiančią ar susidariusią valstybės lygio ekstremaliąją situaciją, išplatina valstybės ir savivaldybių institucijų ir įstaigų</text:span><text:span text:style-name="T156"><text:s/>turimą arba joms skirtą informaciją, kuri leistų imtis priemonių, siekiant išvengti galimos žalos arba ją sušvelninti</text:span><text:span text:style-name="T157">;“.</text:span></text:p>
      <text:p text:style-name="P158"><text:span text:style-name="T159">2</text:span><text:span text:style-name="T160">. Papildyti 12 straipsnio 2 dalį nauju 2 punktu:</text:span></text:p>
      <text:p text:style-name="P161"><text:span text:style-name="T162">„</text:span><text:span text:style-name="T163">2</text:span><text:span text:style-name="T164">) informuoja gyventojus, valstybės ir savivaldybių institucijas ir įstaigas, kitas įstaigas ir ūkio subjektus civilinės saugos klausimais;“.</text:span></text:p>
      <text:p text:style-name="P165"><text:span text:style-name="T166">3</text:span><text:span text:style-name="T167">. Buvusius 12 straipsnio 2 dalies 2–9 punktus laikyti atitinkamai 3–10 punktais.</text:span></text:p>
      <text:p text:style-name="P168"><text:span text:style-name="T169">4</text:span><text:span text:style-name="T170">. Pakeisti 12 straipsnio 5 dalies 1 punktą ir jį išdėstyti taip:</text:span></text:p>
      <text:p text:style-name="P171"><text:span text:style-name="T172">„</text:span><text:span text:style-name="T173">1</text:span><text:span text:style-name="T174">) nustato<text:s/></text:span><text:span text:style-name="T175">perspėjimo apie gresiančią ar susidariusią ekstremaliąją situaciją priemones,<text:s/></text:span><text:span text:style-name="T176">gyventojų, valstybės ir savivaldybių institucijų ir įstaigų, kitų įstaigų ir ūkio subjektų perspėjimo apie gresiančią ar susidariusią ekstremaliąją situaciją</text:span><text:span text:style-name="T177"><text:s/></text:span><text:span text:style-name="T178">ir informavimo</text:span><text:span text:style-name="T179"><text:s/></text:span><text:span text:style-name="T180">civilinės saugos klausimais</text:span><text:span text:style-name="T181"><text:s/></text:span><text:span text:style-name="T182">tvarką;“.</text:span></text:p>
      <text:p text:style-name="P183"><text:span text:style-name="T184">5</text:span><text:span text:style-name="T185">. Pakeisti 12 straipsnio 5 dalies 6 punktą ir jį išdėstyti taip:</text:span></text:p>
      <text:p text:style-name="P186"><text:span text:style-name="T187">„</text:span><text:span text:style-name="T188">6</text:span><text:span text:style-name="T189">) nustato techninių perspėjimo sistemos priemonių priežiūros organizavimo tvarką ir techninėms perspėjimo sistemos priemonėms keliamus reikalavimus, civilinės saugos signalus ir jų panaudojimo tvarką;“.</text:span></text:p>
      <text:p text:style-name="P190"/>
      <text:p text:style-name="P191"><text:span text:style-name="T192">5</text:span><text:span text:style-name="T193"><text:s/>straipsnis.<text:s/></text:span><text:span text:style-name="T194">14 straipsnio pakeitimas</text:span></text:p>
      <text:p text:style-name="P195"><text:span text:style-name="T196">1</text:span><text:span text:style-name="T197">. Pakeisti 14 straipsnio 18 punktą ir jį išdėstyti taip:</text:span></text:p>
      <text:p text:style-name="P198"><text:span text:style-name="T199">„</text:span><text:span text:style-name="T200">18</text:span><text:span text:style-name="T201">) perspėja gyventojus, valstybės ir savivaldybių institucijas ir įstaigas, kitas įstaigas ir ūkio subjektus apie gresiančią ar susidariusią ekstremaliąją situaciją, išplatina valstybės ir savivaldybių institucijų ir įstaigų</text:span><text:span text:style-name="T202"><text:s/>turimą arba joms skirtą informaciją, kuri leistų imtis priemonių, siekiant išvengti galimos žalos arba ją sušvelninti</text:span><text:span text:style-name="T203">;“.</text:span></text:p>
      <text:p text:style-name="P204"><text:span text:style-name="T205">2</text:span><text:span text:style-name="T206">. Papildyti 14 straipsnį nauju 19 punktu:</text:span></text:p>
      <text:p text:style-name="P207"><text:span text:style-name="T208">„</text:span><text:span text:style-name="T209">19</text:span><text:span text:style-name="T210">) informuoja gyventojus, valstybės ir savivaldybių institucijas ir įstaigas, kitas įstaigas ir ūkio subjektus civilinės saugos klausimais</text:span><text:span text:style-name="T211">;“.</text:span></text:p>
      <text:p text:style-name="P212"><text:span text:style-name="T213">3</text:span><text:span text:style-name="T214">. Buvusius 14 straipsnio 19–24 punktus laikyti atitinkamai 20–25 punktais.</text:span></text:p>
      <text:p text:style-name="P215"/>
      <text:p text:style-name="P216"><text:span text:style-name="T217">6</text:span><text:span text:style-name="T218"><text:s/>straipsnis.<text:s/></text:span><text:span text:style-name="T219">15 straipsnio pakeitimas<text:s/></text:span></text:p>
      <text:p text:style-name="P220"><text:span text:style-name="T221">Pakeisti 15 straipsnio 1 dalies 1 punktą ir jį išdėstyti taip:</text:span></text:p>
      <text:p text:style-name="P222"><text:span text:style-name="T223">„</text:span><text:span text:style-name="T224">1</text:span><text:span text:style-name="T225">) būti perspėti apie gresiančią ar susidariusią ekstremaliąją situaciją, gauti informaciją apie įvykusius įvykius, ekstremaliuosius įvykius, susidariusią ekstremaliąją situaciją ir kaip elgtis susidarius ekstremaliajai situacijai;“.</text:span></text:p>
      <text:p text:style-name="P226"/>
      <text:p text:style-name="P227"/>
      <text:p text:style-name="P228"><text:span text:style-name="T229">7</text:span><text:span text:style-name="T230"><text:s/>straipsnis.<text:s/></text:span><text:span text:style-name="T231">22 straipsnio pakeitimas<text:s/></text:span></text:p>
      <text:p text:style-name="P232"><text:span text:style-name="T233">Pakeisti 22 straipsnį ir jį išdėstyti taip:</text:span></text:p>
      <text:p text:style-name="P234"><text:span text:style-name="T235">„</text:span><text:span text:style-name="T236">22</text:span><text:span text:style-name="T237"><text:s/>straipsnis.<text:s/></text:span><text:span text:style-name="T238">Perspėjimas ir informavimas</text:span><text:span text:style-name="T239"><text:s/></text:span></text:p>
      <text:p text:style-name="P240"><text:span text:style-name="T241">1</text:span><text:span text:style-name="T242">. Gyventojai, valstybės ir savivaldybių institucijos ir įstaigos, kitos įstaigos ir ūkio subjektai apie gresiančią ar susidariusią ekstremaliąją situaciją perspėjami nedelsiant (iš karto) ir<text:s/></text:span><text:span text:style-name="T243">išplatinama valstybės ir savivaldybių institucijų ir įstaigų turima arba joms skirta informacija, kuri leistų imtis priemonių, siekiant išvengti galimos žalos arba ją sušvelninti.</text:span></text:p>
      <text:p text:style-name="P244"><text:span text:style-name="T245">2</text:span><text:span text:style-name="T246">. Gyventojai,</text:span><text:span text:style-name="T247"><text:s/>valstybės ir savivaldybių</text:span><text:span text:style-name="T248"><text:s/>institucijos ir įstaigos, kitos įstaigos ir ūkio subjektai apie gresiančią ar susidariusią ekstremaliąją situaciją perspėjami Priešgaisrinės apsaugos ir gelbėjimo departamento direktoriaus nustatytomis techninėmis perspėjimo priemonėmis ir tvarka.</text:span></text:p>
      <text:p text:style-name="P249"><text:span text:style-name="T250">3</text:span><text:span text:style-name="T251">. Valstybės ir savivaldybių institucijos ir įstaigos pagal kompetenciją gyventojus,<text:s/></text:span><text:span text:style-name="T252">valstybės ir savivaldybių institucijas ir įstaigas, kitas įstaigas ir ūkio subjektus</text:span><text:span text:style-name="T253"><text:s/></text:span><text:span text:style-name="T254">civilinės saugos klausimais informuoja Priešgaisrinės apsaugos ir gelbėjimo departamento direktoriaus nustatyta tvarka.<text:s/></text:span></text:p>
      <text:p text:style-name="P255"><text:span text:style-name="T256">4</text:span><text:span text:style-name="T257">.<text:s/></text:span><text:span text:style-name="T258">Veiklos vykdytojai, kurių valdomų pavojingųjų objektų pavojaus zonoje</text:span><text:span text:style-name="T259"><text:s/></text:span><text:span text:style-name="T260">gyvena 100 ar daugiau gyventojų, ūkio subjektai, kurių valdomų hidrotechnikos statinių užtvindymo zonoje gyvena 100 ar daugiau gyventojų, taip pat</text:span><text:span text:style-name="T261"><text:s/>v</text:span><text:span text:style-name="T262">alstybės įmonė Ignalinos atominė elektrinė<text:s/></text:span><text:span text:style-name="T263">privalo<text:s/></text:span><text:span text:style-name="T264">savo lėšomis<text:s/></text:span><text:span text:style-name="T265">įrengti<text:s/></text:span><text:span text:style-name="T266">ir prižiūrėti Priešgaisrinės apsaugos ir gelbėjimo departamento direktoriaus nustatytas technines<text:s/></text:span><text:span text:style-name="T267">perspėjimo<text:s/></text:span><text:span text:style-name="T268">sistemos priemones</text:span><text:span text:style-name="T269">.<text:s/></text:span><text:span text:style-name="T270">Šių priemonių naudojimas turi</text:span><text:span text:style-name="T271"><text:s/></text:span><text:span text:style-name="T272">užtikrinti<text:s/></text:span><text:span text:style-name="T273">galimybę perspėti darbuotojus, taip pat gyventojus, valstybės ir savivaldybių institucijas ir įstaigas, kitas įstaigas ir ūkio subjektus, patenkančius į galimos taršos</text:span><text:span text:style-name="T274">, pavojaus ar užtvindymo<text:s/></text:span><text:span text:style-name="T275">zoną, apie<text:s/></text:span><text:span text:style-name="T276">tame</text:span><text:span text:style-name="T277"><text:s/></text:span><text:span text:style-name="T278">ūkio subjekte</text:span><text:span text:style-name="T279"><text:s/>įvykusią didelę pramoninę,<text:s/></text:span><text:span text:style-name="T280">branduolinę, radiologinę</text:span><text:span text:style-name="T281"><text:s/>avariją,<text:s/></text:span><text:span text:style-name="T282">branduolinį incidentą ar avariją hidrotechnikos statinyje,</text:span><text:span text:style-name="T283"><text:s/></text:span><text:span text:style-name="T284">priklausančiame tam ūkio subjektui.</text:span></text:p>
      <text:p text:style-name="P285"><text:span text:style-name="T286">5</text:span><text:span text:style-name="T287">. Viešųjų ryšių tinklų ir (ar) viešųjų elektroninių ryšių paslaugų teikėjai</text:span><text:span text:style-name="T288"><text:s/></text:span><text:span text:style-name="T289">privalo savo lėšomis palaikyti Priešgaisrinės apsaugos ir gelbėjimo departamento įdiegtoms<text:s/></text:span><text:span text:style-name="T290">techninėms perspėjimo sistemos</text:span><text:span text:style-name="T291"><text:s/></text:span><text:span text:style-name="T292">priemonėms</text:span><text:span text:style-name="T293"><text:s/>naudojamą infrastruktūrą ir (ar) technologinę paslaugą, kurios užtikrintų galimybę apie gresiančią ar susidariusią ekstremaliąją situaciją perspėti gyventojus, esančius Lietuvos Respublikos teritorijoje.</text:span></text:p>
      <text:p text:style-name="P294"><text:span text:style-name="T295">6</text:span><text:span text:style-name="T296">. Valstybės ir savivaldybių institucijos ir įstaigos, kitos įstaigos ir ūkio subjektai jiems priklausančia infrastruktūra, reikalinga techninėms perspėjimo sistemos priemonėms, privalo leisti neatlygintinai naudotis perspėjimą atliekantiems subjektams – Priešgaisrinės apsaugos ir gelbėjimo departamentui ir savivaldybių administracijų direktoriams.</text:span><text:span text:style-name="T297">“<text:s/></text:span></text:p>
      <text:p text:style-name="P298"/>
      <text:p text:style-name="P299"/>
      <text:p text:style-name="P300"><text:span text:style-name="T301">8</text:span><text:span text:style-name="T302"><text:s/>straipsnis.<text:s/></text:span><text:span text:style-name="T303">Įstatymo priedo pakeitimas</text:span></text:p>
      <text:p text:style-name="P304"><text:span text:style-name="T305">Pakeisti Įstatymo priedą ir jį išdėstyti taip:</text:span></text:p>
      <text:p text:style-name="P306"/>
      <text:p text:style-name="P307"><text:span text:style-name="T308">„Lietuvos Respublikos<text:s/></text:span></text:p>
      <text:p text:style-name="P309">civilinės saugos įstatymo</text:p>
      <text:p text:style-name="P310">priedas</text:p>
      <text:p text:style-name="P311"/>
      <text:p text:style-name="P312"><text:span text:style-name="T313">ĮGYVENDINAMI EUROPOS SĄJUNGOS TEISĖS AKTAI</text:span></text:p>
      <text:p text:style-name="P314"/>
      <text:p text:style-name="P315"><text:span text:style-name="T316">1</text:span><text:span text:style-name="T317">. 2003 m. sausio 28 d. Europos Parlamento ir Tarybos direktyva 2003/4/EB dėl visuomenės galimybės susipažinti su informacija apie aplinką ir panaikinanti Tarybos direktyvą 90/313/EEB (OL<text:s/></text:span><text:span text:style-name="T318">2004 m. specialusis leidimas</text:span><text:span text:style-name="T319">, 15 skyrius, 7 tomas, p. 375).<text:s/></text:span></text:p>
      <text:p text:style-name="P320"><text:span text:style-name="T321">2</text:span><text:span text:style-name="T322">. 2012 m. liepos 4 d. Europos Parlamento ir Tarybos direktyva 2012/18/ES<text:s/></text:span><text:span text:style-name="T323">dėl didelių, su pavojingomis cheminėmis medžiagomis susijusių avarijų pavojaus kontrolės, iš dalies keičianti ir vėliau panaikinanti Tarybos direktyvą 96/82/EB<text:s/></text:span><text:span text:style-name="T324">(</text:span><text:span text:style-name="T325">OL 2012 L 197, p. 1).</text:span><text:span text:style-name="T326">“</text:span></text:p>
      <text:p text:style-name="P327"/>
      <text:p text:style-name="P328"><text:span text:style-name="T329">9</text:span><text:span text:style-name="T330"><text:s/>straipsnis.<text:s/></text:span><text:span text:style-name="T331">Įstatymo įsigaliojimas ir įgyvendinimas</text:span></text:p>
      <text:p text:style-name="P332"><text:span text:style-name="T333">1</text:span><text:span text:style-name="T334">. Šis įstatymas, išskyrus šio straipsnio 2 dalį, įsigalioja 2015 m. liepos 1 d.</text:span></text:p>
      <text:p text:style-name="P335"><text:span text:style-name="T336">2</text:span><text:span text:style-name="T337">. Lietuvos Respublikos Vyriausybė ir Priešgaisrinės apsaugos ir gelbėjimo departamento prie Vidaus reikalų ministerijos direktorius</text:span><text:span text:style-name="T338"><text:s/></text:span><text:span text:style-name="T339">iki 2015 m. birželio 30 d. priima šio įstatymo įgyvendinamuosius teisės aktus.</text:span></text:p>
      <text:p text:style-name="P340"/>
      <text:p text:style-name="P341"><text:span text:style-name="T342">Skelbiu šį Lietuvos Respublikos Seimo priimtą įstatymą.</text:span></text:p>
      <text:p text:style-name="P343"/>
      <text:p text:style-name="P344"/>
      <text:p text:style-name="P345"/>
      <text:p text:style-name="P346">Respublikos Prezidentė<text:span text:style-name="T3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8:54:00Z</meta:creation-date>
    <dc:date>2015-08-16T18:54:00Z</dc:date>
    <meta:print-date>2015-06-18T05:49:00Z</meta:print-date>
    <meta:template xlink:href="Normal.dotm" xlink:type="simple"/>
    <meta:editing-cycles>2</meta:editing-cycles>
    <meta:editing-duration>PT0S</meta:editing-duration>
    <meta:document-statistic meta:page-count="5" meta:paragraph-count="168" meta:word-count="1418" meta:character-count="10625" meta:row-count="520" meta:non-whitespace-character-count="9375"/>
  </office:meta>
</office:document-meta>
</file>