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3.159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<text:s/></text:span><text:span text:style-name="T38">straipsnio 2 dalies 3 punktą ir jį išdėstyti taip:</text:span></text:p>
        <text:p text:style-name="P39"><text:span text:style-name="T40">„</text:span><text:span text:style-name="T41">3</text:span><text:span text:style-name="T42">) leidimą gyventi Lietuvos Respublikoje turintiems užsieniečiams, kurie pagal Lietuvos Respublikos teisės aktus atleidžiami n</text:span><text:span text:style-name="T43">uo pareigos įsigyti leidimą dirbti Lietuvos Respublikoje,</text:span><text:span text:style-name="T44"><text:s/></text:span><text:span text:style-name="T45">asmenims, kuriems suteiktas perkeliamojo asmens statusas</text:span><text:span text:style-name="T46">;“.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Įstatymo įsigaliojimas</text:span></text:p>
        <text:p text:style-name="P53"><text:span text:style-name="T54">Šis įstatymas įsigalioja 2019 m. birželio 1 d.</text:span></text:p>
        <text:p text:style-name="P55"/>
        <text:p text:style-name="P56"><text:span text:style-name="T57">Skelbiu šį Lietuvos Respublikos Seim</text:span><text:span text:style-name="T58">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9-04-26T07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7" meta:character-count="682" meta:row-count="27" meta:non-whitespace-character-count="612"/>
  </office:meta>
</office:document-meta>
</file>