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  <style:tab-stop style:type="left" style:position="0.6666in"/>
          <style:tab-stop style:type="left" style:position="1.177in"/>
          <style:tab-stop style:type="center" style:position="3in"/>
          <style:tab-stop style:type="right" style:position="6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  <style:tab-stop style:type="left" style:position="0.6666in"/>
          <style:tab-stop style:type="left" style:position="1.177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text-position="super 62.5%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text-position="super 62.5%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fo:hyphenate="false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name="P1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AUGAUS EISMO AUTOMOBILIŲ KELIAIS ĮSTATYMO NR. VIII-2043 7, 8, 9 IR 10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2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į ir jį išdėstyti taip:</text:span></text:p>
        <text:p text:style-name="P35"><text:span text:style-name="T36">„</text:span><text:span text:style-name="T37">7</text:span><text:span text:style-name="T38"><text:s/>straipsnis.<text:s/></text:span><text:span text:style-name="T39">Valstybinė<text:s/></text:span><text:span text:style-name="T40">eismo saugumo užtikrinimo politika</text:span></text:p>
        <text:p text:style-name="P41"><text:span text:style-name="T42">Valstybinę eismo saugumo užtikrinimo politiką formuoja ir<text:s/></text:span>valstybinės<text:span text:style-name="T43"><text:s/>eismo saugumo užtikrinimo politikos įgyvendinimo priemones nacionalinėse plėtros programose tvirtina Vyriausybė.“</text:span></text:p>
        <text:p text:style-name="P44"/>
        <text:p text:style-name="P45"><text:span text:style-name="T46">2</text:span><text:span text:style-name="T47"><text:s/>straipsnis.<text:s/></text:span><text:span text:style-name="T48">8 straipsnio pakeitimas</text:span></text:p>
        <text:p text:style-name="P49"><text:span text:style-name="T50">Pakeisti 8 straipsnį ir jį išdėstyti taip:</text:span></text:p>
        <text:p text:style-name="P51"><text:span text:style-name="T52">„</text:span><text:span text:style-name="T53">8</text:span><text:span text:style-name="T54"><text:s/>straipsnis.<text:s/></text:span><text:span text:style-name="T55">Valstybinės eismo</text:span><text:span text:style-name="T56"><text:s/>saugumo<text:s/></text:span><text:span text:style-name="T57">užtikrinimo politikos įgyvendinimo priemonių</text:span><text:span text:style-name="T58"><text:s/>finansavimas</text:span></text:p>
        <text:p text:style-name="P59"><text:span text:style-name="T60">1</text:span><text:span text:style-name="T61">. Valstybinės eismo saugumo<text:s/></text:span><text:span text:style-name="T62">užtikrinimo politikos įgyvendinimo priemonės, suplanuotos nacionalinėse plėtros programose,<text:s/></text:span><text:span text:style-name="T63">finansuojamos valstybės ir savivaldybių biudžetų lėšomis.<text:s/></text:span></text:p>
        <text:p text:style-name="P64"><text:span text:style-name="T65">2</text:span><text:span text:style-name="T66">. Valstybinės eismo saugumo<text:s/></text:span><text:span text:style-name="T67">užtikrinimo politikos įgyvendinimo priemonėms, suplanuotoms</text:span><text:span text:style-name="T68"><text:s/>nacionalinėse plėtros programose,<text:s/></text:span><text:span text:style-name="T69">finansuoti gali būti naudojamos ir kitos teisėtai gautos lėšos.“</text:span></text:p>
        <text:p text:style-name="P70"/>
        <text:p text:style-name="P71"><text:span text:style-name="T72">3</text:span><text:span text:style-name="T73"><text:s/>straipsnis.<text:s/></text:span><text:span text:style-name="T74">9 straipsnio pakeitimas</text:span></text:p>
        <text:p text:style-name="P75"><text:span text:style-name="T76">Pakeisti 9 strai</text:span><text:span text:style-name="T77">psnio 4 dalies 3 punktą ir jį išdėstyti taip:</text:span></text:p>
        <text:p text:style-name="P78"><text:span text:style-name="T79">„</text:span><text:span text:style-name="T80">3</text:span><text:span text:style-name="T81">)<text:s/></text:span><text:span text:style-name="T82">dalyvauja rengiant<text:s/></text:span><text:span text:style-name="T83">nacionalines plėtros programas, kuriose planuojamos valstybinės eismo saugumo užtikrinimo politikos įgyvendinimo<text:s/></text:span><text:span text:style-name="T84">priemonės</text:span><text:span text:style-name="T85">;“.</text:span></text:p>
        <text:p text:style-name="P86"/>
        <text:p text:style-name="P87"><text:span text:style-name="T88">4</text:span><text:span text:style-name="T89"><text:s/>straipsnis.<text:s/></text:span><text:span text:style-name="T90">10 straipsnio pakeitimas</text:span></text:p>
        <text:p text:style-name="P91"><text:span text:style-name="T92">1</text:span><text:span text:style-name="T93">. Pa</text:span><text:span text:style-name="T94">pildyti 10 straipsnio 1 dalį 1</text:span><text:span text:style-name="T95">1</text:span><text:span text:style-name="T96"><text:s/>punktu:</text:span></text:p>
        <text:p text:style-name="P97"><text:span text:style-name="T98">„</text:span><text:span text:style-name="T99">1</text:span><text:span text:style-name="T100">1</text:span><text:span text:style-name="T101">) rengia<text:s/></text:span><text:span text:style-name="T102">valstybinės eismo saugumo<text:s/></text:span><text:span text:style-name="T103">užtikrinimo politikos įgyvendinimo priemones, organizuoja, koordinuoja ir kontroliuoja jų įgyvendinimą;“.</text:span></text:p>
        <text:p text:style-name="P104"><text:span text:style-name="T105">2</text:span><text:span text:style-name="T106">. Pakeisti 10 straipsnio 8 dalies 1 punktą ir jį išdėstyti ta</text:span><text:span text:style-name="T107">ip:</text:span></text:p>
        <text:p text:style-name="P108"><text:span text:style-name="T109">„</text:span><text:span text:style-name="T110">1</text:span><text:span text:style-name="T111">)<text:s/></text:span><text:span text:style-name="T112">vadovaudamasis<text:s/></text:span><text:span text:style-name="T113">nacionalinėse plėtros programose suplanuotomis valstybinės eismo saugumo užtikrinimo politikos įgyvendinimo priemonėmis,<text:s/></text:span><text:span text:style-name="T114">tvirtina savivaldybės eismo saugumo užtikrinimo priemones ir projektus;“.</text:span></text:p>
        <text:p text:style-name="P115"/>
        <text:p text:style-name="P116"><text:span text:style-name="T117">5</text:span><text:span text:style-name="T118"><text:s/>straipsnis.<text:s/></text:span><text:span text:style-name="T119">Įstatymo<text:s/></text:span><text:span text:style-name="T120">įsigaliojimas</text:span></text:p>
        <text:p text:style-name="P121"><text:span text:style-name="T122">Šis įstatymas įsigalioja 2021 m. sausio 1 d.</text:span></text:p>
        <text:p text:style-name="P123"/>
        <text:p text:style-name="P124"><text:span text:style-name="T125">Skelbiu šį Lietuvos Respublikos Seimo priimtą įstatymą.</text:span></text:p>
        <text:p text:style-name="P126"/>
        <text:p text:style-name="P127"/>
        <text:p text:style-name="P128"/>
        <text:p text:style-name="P129"><text:span text:style-name="T130">Respublikos Prezidentas</text:span><text:span text:style-name="T131"><text:tab/></text:span><text:span text:style-name="T132">Gitanas Nausėda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6:00Z</meta:creation-date>
    <dc:date>2020-12-31T22:56:00Z</dc:date>
    <meta:print-date>2020-06-25T06:1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88" meta:character-count="2065" meta:row-count="120" meta:non-whitespace-character-count="1813"/>
  </office:meta>
</office:document-meta>
</file>