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3.9611in"/>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fo:language="en" fo:country="US"/>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language="en" fo:country="GB"/>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style:vertical-align="baseline" fo:line-height="150%" fo:margin-left="0.75in" fo:text-indent="-0.25in">
        <style:tab-stops>
          <style:tab-stop style:type="left" style:position="0.234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middle" fo:line-height="150%" fo:text-indent="0.4923in"/>
      <style:text-properties fo:hyphenate="false"/>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
      <text:p text:style-name="P13">LIETUVOS RESPUBLIKOS ŽEMĖS ŪKIO MINISTRAS</text:p>
      <text:p text:style-name="P14"/>
      <text:p text:style-name="P15">ĮSAKYMAS</text:p>
      <text:p text:style-name="P16"><text:span text:style-name="T17">Dėl žemės ūkio ministro 2015 m. balandžio 1 d. įsakymo nr. 3d-245 „dėl lietuvos kaimo plėtros 2014–2020 metų programos priemonės<text:s/></text:span><text:span text:style-name="T18">„</text:span><text:span text:style-name="T19">IŠMOKOS UŽ VIETOVES, KURIOSE ESAMA GAMTINIŲ AR KITŲ SPECIFINIŲ KLIŪČIŲ”</text:span><text:span text:style-name="T20"><text:s/>įgyvendinimo taisyklių patvirtinimo</text:span><text:span text:style-name="T21">“</text:span><text:span text:style-name="T22"><text:s/>pakeitimo</text:span></text:p>
      <text:p text:style-name="P23"/>
      <text:p text:style-name="P24"/>
      <text:p text:style-name="P25">2020 m. <text:s/>rugpjūčio 21 d. <text:s/>Nr. 3D-614<text:s/></text:p>
      <text:p text:style-name="P26">Vilnius</text:p>
      <text:p text:style-name="P27"/>
      <text:p text:style-name="P28"><text:span text:style-name="T29">P a k e i č i u<text:s/></text:span>Lietuvos kaimo plėtros 2014–2020 metų programos priemonės „<text:span text:style-name="T30">Išmokos už vietoves, kuriose esama gamtinių ar kitų specifinių kliūčių</text:span>“ įgyvendinimo taisykles, patvirtintas Lietuvos Respublikos žemės ūkio ministro 2015 m. balandžio 1 d. įsakymu Nr. 3D-245 „Dėl Lietuvos kaimo plėtros 2014–2020 metų programos priemonės „<text:span text:style-name="T31">Išmokos už vietoves, kuriose esama gamtinių ar kitų specifinių kliūčių</text:span>“ įgyvendinimo taisyklių patvirtinimo“:</text:p>
      <text:p text:style-name="P32"><text:span text:style-name="T33">1</text:span><text:span text:style-name="T34">.</text:span><text:span text:style-name="T35"><text:tab/>Papildau<text:s/></text:span><text:span text:style-name="T36">33.3.4<text:s/></text:span><text:span text:style-name="T37">papunkčiu:<text:s/></text:span></text:p>
      <text:p text:style-name="P38">„<text:span text:style-name="T39">33.3.4</text:span><text:span text:style-name="T40">.<text:s/></text:span><text:span text:style-name="T41">išmokų mažinimo (diferencijavimo) taikymo atveju, kai viršijamas vienos valdos 100 ha ploto ribinis dydis, kaip nurodyta šių taisyklių 19.1.1 ir (arba) 19.2.1 papunkčiuose, bei pareiškėjui yra pritaikoma 33.3.1–33.3.3 papunkčiuose nurodyta sankcija už deklaruotą per didelį plotą, vadovaujamasi reglamento (ES) Nr. 640/2014 17 straipsnio 1 pastraipos e punkto nuostatomis.</text:span><text:span text:style-name="T42">“</text:span></text:p>
      <text:p text:style-name="P43"><text:span text:style-name="T44">2</text:span><text:span text:style-name="T45">.</text:span><text:span text:style-name="T46"><text:tab/></text:span><text:span text:style-name="T47">Pakeičiu<text:s/></text:span><text:span text:style-name="T48">33.9<text:s/></text:span>papunktį ir jį išdėstau taip:<text:s/></text:p>
      <text:p text:style-name="P49"><text:span text:style-name="T50">„</text:span>33.9. jei pareiškėjai nesilaiko žemės ūkio veiklos vykdymo kriterijų (bent vieno iš jų), nustatytų TI taisyklių III skyriuje, išskyrus 8.1, 8.4 ir 8.6 papunkčius, laikoma, kad paramai netinkamame plote (lauke ar lauko dalyje su nustatytu pažeidimu) yra neteisingo deklaravimo atvejis. Nustačius neatitiktį bent vienam iš TI taisyklių III skyriaus 8.1, 8.4 ir 8.6 papunkčiuose nustatytų reikalavimų, parama neskiriama už lauką<text:span text:style-name="T51">, kuriame nustatyti neatitikimai. Pastaroji nuostata netaikoma potvynių užliejamųjų pievų teritorijoms (Kintų, Lumpėnų, Rusnės, Stoniškių seniūnijose);</text:span>“.<text:span text:style-name="T52"><text:s/></text:span></text:p>
      <text:p text:style-name="P53"/>
      <text:p text:style-name="P54"/>
      <text:p text:style-name="P55"><text:span text:style-name="T56">Žemės ūki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3"/></text:span><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1T19:40:00Z</meta:creation-date>
    <dc:date>2020-08-21T19:40:00Z</dc:date>
    <meta:template xlink:href="Normal.dotm" xlink:type="simple"/>
    <meta:editing-cycles>1</meta:editing-cycles>
    <meta:editing-duration>PT0S</meta:editing-duration>
    <meta:document-statistic meta:page-count="2" meta:paragraph-count="17" meta:word-count="262" meta:character-count="1901" meta:row-count="61" meta:non-whitespace-character-count="1656"/>
  </office:meta>
</office:document-meta>
</file>