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1 M. LIEPOS 2 D. NUTARIMO NR. 517 „DĖL VALSTYBĖS LYGIO EKSTREMALIOSIOS SITUACIJOS PASKELBIMO, VALSTYBĖS LYGIO EKSTREMALIOSIOS SITUACIJOS OPERACIJŲ VADOVO PASKYRIMO IR LIETUVOS RESPUBLIKOS VALSTYBĖS SIENOS APSAUGOS SUSTIPRINIMO“ PAKEITIMO</text:span><text:span text:style-name="T16"><text:s/></text:span></text:p>
      <text:p text:style-name="P17"/>
      <text:p text:style-name="P18"><text:span text:style-name="T19">2024 m. lapkričio 13 d. Nr.<text:s/></text:span><text:span text:style-name="T20">966</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1 m. liepos 2 d. nutarimą Nr. 517 „Dėl valstybės lygio ekstremaliosios situacijos paskelbimo, valstybės lygio ekstremaliosios situacijos operacijų vadovo paskyrimo ir Lietuvos Respublikos valstybės sienos apsaugos sustiprinimo“ ir 3 punktą išdėstyti taip:</text:span></text:p>
      <text:p text:style-name="P31"><text:span text:style-name="T32">„</text:span><text:span text:style-name="T33">3</text:span><text:span text:style-name="T34">. Nustatyti, kad:</text:span></text:p>
      <text:p text:style-name="P35"><text:span text:style-name="T36">3.1</text:span><text:span text:style-name="T37">. nutraukiamas vykimas per šiuos Lietuvos Respublikos valstybės sienos perėjimo punktus:</text:span></text:p>
      <text:p text:style-name="P38"><text:span text:style-name="T39">3.1.1</text:span><text:span text:style-name="T40">. Ramoniškiai–Pograničnyj;</text:span></text:p>
      <text:p text:style-name="P41"><text:span text:style-name="T42">3.1.2</text:span><text:span text:style-name="T43">. Nida–Morskoje;</text:span></text:p>
      <text:p text:style-name="P44"><text:span text:style-name="T45">3.1.3</text:span><text:span text:style-name="T46">. Šumskas–Aluošia (Loša);</text:span></text:p>
      <text:p text:style-name="P47"><text:span text:style-name="T48">3.1.4</text:span><text:span text:style-name="T49">. Tverečius–Vidžiai;</text:span></text:p>
      <text:p text:style-name="P50"><text:span text:style-name="T51">3.1.5</text:span><text:span text:style-name="T52">. Adutiškis–Moldevičiai;</text:span></text:p>
      <text:p text:style-name="P53"><text:span text:style-name="T54">3.1.6</text:span><text:span text:style-name="T55">. Krakūnai–Geranainys;</text:span></text:p>
      <text:p text:style-name="P56"><text:span text:style-name="T57">3.1.7</text:span><text:span text:style-name="T58">. Eišiškės–Dotiškės;</text:span></text:p>
      <text:p text:style-name="P59"><text:span text:style-name="T60">3.1.8</text:span><text:span text:style-name="T61">. Rakai–Petiulevcai;</text:span></text:p>
      <text:p text:style-name="P62"><text:span text:style-name="T63">3.1.9</text:span><text:span text:style-name="T64">. Norviliškės–Pickūnai;</text:span></text:p>
      <text:p text:style-name="P65"><text:span text:style-name="T66">3.1.10</text:span><text:span text:style-name="T67">. Latežeris–Pariečė;</text:span></text:p>
      <text:p text:style-name="P68"><text:span text:style-name="T69">3.1.11</text:span><text:span text:style-name="T70">. Švendubrė–Privalka;</text:span></text:p>
      <text:p text:style-name="P71"><text:span text:style-name="T72">3.1.12</text:span><text:span text:style-name="T73">. Lavoriškės–Kotlovka;</text:span></text:p>
      <text:p text:style-name="P74"><text:span text:style-name="T75">3.1.13</text:span><text:span text:style-name="T76">. Raigardas–Privalka;</text:span></text:p>
      <text:p text:style-name="P77"><text:span text:style-name="T78">3.1.14</text:span><text:span text:style-name="T79">. Nida–Rybačij;</text:span></text:p>
      <text:p text:style-name="P80"><text:span text:style-name="T81">3.1.15</text:span><text:span text:style-name="T82">. Jurbarkas–Sovetskas;</text:span></text:p>
      <text:p text:style-name="P83"><text:span text:style-name="T84">3.1.16</text:span><text:span text:style-name="T85">. Rusnė–Sovetskas;</text:span></text:p>
      <text:p text:style-name="P86"><text:span text:style-name="T87">3.1.17</text:span><text:span text:style-name="T88">. Papelekis–Lentupis (leidžiama vykti tik transporto priemonėms, vežančioms didžiagabaričius ir sunkiasvorius krovinius ir turinčioms Lietuvos Respublikos kelių įstatyme nustatyta tvarka išduotą leidimą);</text:span></text:p>
      <text:p text:style-name="P89"><text:span text:style-name="T90">3.2</text:span><text:span text:style-name="T91">. nutraukiamas pėsčiųjų ir dviratininkų vykimas per šiuos Lietuvos Respublikos valstybės sienos perėjimo punktus:</text:span></text:p>
      <text:p text:style-name="P92"><text:span text:style-name="T93">3.2.1</text:span><text:span text:style-name="T94">. Medininkai–Kamenyj Log;</text:span></text:p>
      <text:p text:style-name="P95"><text:span text:style-name="T96">3.2.2</text:span><text:span text:style-name="T97">. Šalčininkai–Benekainys;</text:span></text:p>
      <text:p text:style-name="P98"><text:span text:style-name="T99">3.3</text:span><text:span text:style-name="T100">. draudžiamas keleivių įlaipinimas ir išlaipinimas Kenos geležinkelio pasienio kontrolės punkte, Vilniaus geležinkelio pasienio kontrolės punkte ir Kybartų geležinkelio pasienio kontrolės punkte, išskyrus išimtinius atvejus, dėl kurių sprendimą priima Valstybės sienos apsaugos tarnyba prie Lietuvos Respublikos vidaus reikalų ministerijos;</text:span></text:p>
      <text:p text:style-name="P101"><text:span text:style-name="T102">3.4</text:span><text:span text:style-name="T103">. ribojamas keleivius reguliariais reisais tarptautinio susisiekimo maršrutais autobusais vežantiems ar ketinantiems vežti Baltarusijos Respublikos ir Rusijos Federacijos vežėjams, <text:s/>taip pat Lietuvos Respublikos ir kitų valstybių vežėjams, kurie pariteto pagrindais kartu su Baltarusijos Respublikos ar Rusijos Federacijos vežėjais veža ar ketina vežti keleivius reguliariais reisais tarptautinio susisiekimo maršrutais tarp Rusijos Federacijos ar Baltarusijos Respublikos ir Lietuvos Respublikos ar per Lietuvos Respubliką tranzitu į (iš) Rusijos Federaciją (-os) ar Baltarusijos Respubliką (-os), maršrutų skaičius iki 29 maršrutų; išduodamo ar pratęsiamo leidimo vežti keleivius reguliariais reisais tarptautinio susisiekimo maršrutais reisų kiekvienos paros eismo tvarkaraštyje gali būti numatytas ne daugiau kaip vienas<text:s/></text:span><text:soft-page-break/><text:span text:style-name="T104">vieno iš vežėjų viena transporto priemone atliekamas reisas pirmyn ir ne daugiau kaip vienas vieno iš vežėjų viena transporto priemone atliekamas reisas atgal; didinti reisų skaičių galiojančiuose leidimuose draudžiama;</text:span></text:p>
      <text:p text:style-name="P105"><text:span text:style-name="T106">3.5</text:span><text:span text:style-name="T107">. draudžiamas ne Europos Sąjungos valstybių narių ir Europos ekonominės erdvės valstybių vežėjų vykdomas keleivių vežimas nereguliariais reisais tarptautinio susisiekimo maršrutais autobusais, turinčiais daugiau kaip 9 sėdimąsias vietas, įskaitant vairuotojo vietą, neturint leidimo vežti keleivius nereguliariais reisais tarptautinio susisiekimo maršrutais;<text:s/></text:span></text:p>
      <text:p text:style-name="P108"><text:span text:style-name="T109">3.6</text:span><text:span text:style-name="T110">. šio nutarimo 3.5 papunkčio nuostatos netaikomos, kai vykdomas tranzitinis keleivių vežimas autobusais per Lietuvos Respublikos valstybės sienos perėjimo punktą Medininkai–Kamenyj Log pagal 1993 m. lapkričio 18 d. Lietuvos Respublikos Vyriausybės ir Rusijos Federacijos Vyriausybės susitarimo dėl tarptautinio susisiekimo automobiliais 2 priede nustatytą Krovinių ir keleivių vežiojimų tranzitu per Lietuvos Respublikos teritoriją tarp Kaliningrado srities ir kitų Rusijos Federacijos regionų tvarkos ir sąlygų protokolą;</text:span></text:p>
      <text:p text:style-name="P111"><text:span text:style-name="T112">3.7</text:span><text:span text:style-name="T113">. krovininės transporto priemonės, išvykstančios iš Lietuvos Respublikos per išorės sieną automobilių keliais, prieš atvykdamos į pasienio kontrolės punktą privalo būti užregistruotos Transporto priemonių, laukiančių kirsti Lietuvos Respublikos valstybės sieną, eilių valdymo informacinėje sistemoje susisiekimo ministro nustatyta tvarka;</text:span></text:p>
      <text:p text:style-name="P114"><text:span text:style-name="T115">3.8</text:span><text:span text:style-name="T116">. paskirtajam valstybės lygio ekstremaliosios situacijos operacijų vadovui negalint atlikti valstybės lygio ekstremaliosios situacijos operacijų vadovo funkcijų dėl laikino nedarbingumo, komandiruotės ar atostogų, valstybės lygio ekstremaliosios situacijos operacijų vadovo funkcijas atlieka jį pavaduojantis ministras.“</text:span></text:p>
      <text:p text:style-name="P117"><text:span text:style-name="T118">2</text:span><text:span text:style-name="T119">. Nustatyti, kad šio nutarimo 1 punktu pakeistas nurodyto nutarimo 3.7 papunktis <text:s/>įsigalioja 2024 m. gruodžio 1 d.</text:span></text:p>
      <text:p text:style-name="P120"/>
      <text:p text:style-name="P121"/>
      <text:p text:style-name="P122"/>
      <text:p text:style-name="P123">Laikinai einanti finansų ministro pareigas,</text:p>
      <text:p text:style-name="P124">pavaduojanti laikinai einantį Ministro Pirmininko pareigas<text:s/><text:tab/>Gintarė Skaistė</text:p>
      <text:p text:style-name="P125"/>
      <text:p text:style-name="P126"/>
      <text:p text:style-name="P127"/>
      <text:p text:style-name="P128"><text:span text:style-name="T129">Laikinai einanti vidaus reikalų ministro pareigas</text:span><text:span text:style-name="T13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11-15T20:49:00Z</meta:creation-date>
    <dc:date>2024-11-15T20:49:00Z</dc:date>
    <meta:print-date>2017-07-10T05:31:00Z</meta:print-date>
    <meta:template xlink:href="Normal.dotm" xlink:type="simple"/>
    <meta:editing-cycles>2</meta:editing-cycles>
    <meta:editing-duration>PT0S</meta:editing-duration>
    <meta:document-statistic meta:page-count="3" meta:paragraph-count="35" meta:word-count="589" meta:character-count="5002" meta:row-count="139" meta:non-whitespace-character-count="4448"/>
  </office:meta>
</office:document-meta>
</file>