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ENERGIJOS VARTOJIMO EFEKTYVUMO DIDINIMO ĮSTATYMO NR. XII-2702 1, 3, 4, 5, 8, 11 STRAIPSNIŲ IR ĮSTATYMO PRIEDO PAKEITIMO ĮSTATYMO, LIETUVOS RESPUBLIKOS ENERGETIKOS ĮSTATYMO NR. IX-884 2 STRAIPSNIO PAKEITIMO ĮSTATYMO, LIETUVOS RESPUBLIKOS ELEKTROS ENERGETIKOS ĮSTATYMO NR. VIII-1881 2, 9, 12, 16, 17, 30, 31, 33, 35, 39</text:span><text:span text:style-name="T17">1</text:span><text:span text:style-name="T18">, 59, 69 STRAIPSNIŲ, PRIEDO PAKEITIMO IR ĮSTATYMO PAPILDYMO 61</text:span><text:span text:style-name="T19">1</text:span><text:span text:style-name="T20"><text:s/>STRAIPSNIU ĮSTATYMO, LIETUVOS RESPUBLIKOS ŠILUMOS ŪKIO ĮSTATYMO NR. IX-1565 8, 11 IR 15 STRAIPSNIŲ PAKEITIMO ĮSTATYMO IR LIETUVOS RESPUBLIKOS GAMTINIŲ DUJŲ ĮSTATYMO NR. VIII-1973 31 IR 37</text:span><text:span text:style-name="T21">1</text:span><text:span text:style-name="T22"> STRAIPSNIŲ PAKEITIMO ĮSTATYMO PROJEKTŲ<text:s/></text:span><text:span text:style-name="T23">pateikimo Lietuvos Respublikos Seimui</text:span></text:p>
      <text:p text:style-name="P24"/>
      <text:p text:style-name="P25"><text:span text:style-name="T26">2020 m.<text:s/></text:span><text:span text:style-name="T27">balandžio<text:s/></text:span><text:span text:style-name="T28">1 d.<text:s/></text:span><text:span text:style-name="T29">Nr. 326</text:span></text:p>
      <text:p text:style-name="P30">Vilnius</text:p>
      <text:p text:style-name="P31"/>
      <text:p text:style-name="P32"/>
      <text:p text:style-name="P33"><text:span text:style-name="T34">Lietuvos Respublikos Vyriausybė</text:span><text:span text:style-name="T35"><text:s/>nutari</text:span><text:span text:style-name="T36">a:</text:span></text:p>
      <text:p text:style-name="P37"><text:span text:style-name="T38">1</text:span><text:span text:style-name="T39">. Pritarti<text:s/></text:span><text:span text:style-name="T40">Lietuvos Respublikos energijos vartojimo efektyvumo didinimo įstatymo Nr. XII-2702 1, 3, 4, 5, 8, 11 straipsnių ir Įstatymo priedo pakeitimo įstatymo, Lietuvos Respublikos energetikos įstatymo Nr. IX-884 2 straipsnio pakeitimo įstatymo, Lietuvos Respublikos elektros energetikos įstatymo Nr. VIII-1881 2, 9, 12, 16, 17, 30, 31, 33, 35, 39</text:span><text:span text:style-name="T41">1</text:span><text:span text:style-name="T42">, 59, 69 straipsnių, priedo pakeitimo ir Įstatymo papildymo 61</text:span><text:span text:style-name="T43">1</text:span><text:span text:style-name="T44"><text:s/>straipsniu įstatymo, Lietuvos Respublikos šilumos ūkio įstatymo Nr. IX-1565 8, 11 ir 15 straipsnių pakeitimo įstatymo, Lietuvos Respublikos gamtinių dujų įstatymo Nr. VIII-1973 31 ir 37</text:span><text:span text:style-name="T45">1</text:span><text:span text:style-name="T46"><text:s/>straipsnių pakeitimo įstatymo projektams<text:s/></text:span><text:span text:style-name="T47">ir pateikti juos Lietuvos Respublikos Seimui.</text:span></text:p>
      <text:p text:style-name="P48"><text:span text:style-name="T49">2</text:span><text:span text:style-name="T50">. Įgalioti Lietuvos Respublikos energetikos ministrą Žygimantą Vaičiūną, o jam negalint dalyvauti – Lietuvos Respublikos energetikos viceministrą Rytį Kėvelaitį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Energetikos ministras</text:span><text:span text:style-name="T6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3T19:43:00Z</meta:creation-date>
    <dc:date>2020-04-03T19:4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1" meta:paragraph-count="186" meta:word-count="268" meta:character-count="1683" meta:row-count="228" meta:non-whitespace-character-count="1601"/>
  </office:meta>
</office:document-meta>
</file>