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9" style:parent-style-name="Normal" style:family="paragraph">
      <style:paragraph-properties fo:background-color="#FFFFFF"/>
      <style:text-properties fo:text-transform="uppercase"/>
    </style:style>
    <style:style style:name="P10" style:parent-style-name="Normal" style:family="paragraph">
      <style:paragraph-properties fo:text-align="justify" fo:text-indent="0.4923in" fo:background-color="#FFFFFF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justify" fo:background-color="#FFFFFF"/>
    </style:style>
    <style:style style:name="P13" style:parent-style-name="Normal" style:family="paragraph">
      <style:paragraph-properties fo:text-align="end" fo:background-color="#FFFFFF"/>
    </style:style>
    <style:style style:name="T14" style:parent-style-name="DefaultParagraphFont" style:family="text">
      <style:text-properties fo:letter-spacing="-0.0006in" style:font-size-complex="12pt"/>
    </style:style>
    <style:style style:name="P15" style:parent-style-name="Normal" style:family="paragraph">
      <style:paragraph-properties fo:text-align="end" fo:background-color="#FFFFFF">
        <style:tab-stops>
          <style:tab-stop style:type="left" style:position="5.4583in"/>
        </style:tab-stops>
      </style:paragraph-properties>
    </style:style>
    <style:style style:name="T16" style:parent-style-name="DefaultParagraphFont" style:family="text">
      <style:text-properties fo:letter-spacing="-0.0048in"/>
    </style:style>
    <style:style style:name="P17" style:parent-style-name="Normal" style:family="paragraph">
      <style:paragraph-properties fo:text-align="end" fo:background-color="#FFFFFF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end" fo:background-color="#FFFFFF">
        <style:tab-stops>
          <style:tab-stop style:type="left" style:position="5.4583in"/>
        </style:tab-stops>
      </style:paragraph-properties>
    </style:style>
    <style:style style:name="T21" style:parent-style-name="DefaultParagraphFont" style:family="text">
      <style:text-properties fo:letter-spacing="-0.0118in"/>
    </style:style>
    <style:style style:name="P22" style:parent-style-name="Normal" style:family="paragraph">
      <style:paragraph-properties fo:background-color="#FFFFFF"/>
      <style:text-properties style:font-size-complex="12pt"/>
    </style:style>
    <style:style style:name="P23" style:parent-style-name="Normal" style:family="paragraph">
      <style:paragraph-properties fo:background-color="#FFFFFF"/>
    </style:style>
    <style:style style:name="T2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4"/><text:span text:style-name="T5">LIETUVOS TSR AUKŠČIAUSIOSIOS TARYBOS PREZIDIUMo</text:span></text:p>
      <text:p text:style-name="P6">Į S A K A S</text:p>
      <text:p text:style-name="P7"/>
      <text:p text:style-name="P8">DĖL LIETUVOS TSR NUSIPELNIUSIO ARTISTO GARBĖS VARDO SUTEIKIMO G. RINKEVIČIUI</text:p>
      <text:p text:style-name="P9"/>
      <text:p text:style-name="P10">Už nuopelnus lietuvių tarybiniam muzikos menui ir aktyvų dalyvavimą visuomeniniame<text:s/>gyvenime suteikti Lietuvos TSR valstybinės filharmonijos simfoninio orkestro dirigentui Rinkevičiui<text:span text:style-name="T11"><text:s/></text:span>Gintarui, Justino, Lietuvos TSR nusipelniusio artisto garbės vardą.</text:p>
      <text:p text:style-name="P12"/>
      <text:p text:style-name="P13"><text:span text:style-name="T14">Lietuvos TSR Aukščiausiosios Tarybos Prezidiumo Pirmininkas</text:span></text:p>
      <text:p text:style-name="P15"><text:span text:style-name="T16">R. SONGAILA</text:span></text:p>
      <text:p text:style-name="P17"><text:span text:style-name="T18">Lietuvos TSR</text:span><text:span text:style-name="T19"><text:s/>Aukščiausiosios Tarybos Prezidiumo Sekretorius</text:span></text:p>
      <text:p text:style-name="P20"><text:span text:style-name="T21">J. GURECKAS</text:span></text:p>
      <text:p text:style-name="P22"/>
      <text:p text:style-name="P23"><text:span text:style-name="T24">Vilnius, 1987 m. vasario 20 d. Nr. XI-14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2—44</dc:title>
    <meta:initial-creator>Paulis</meta:initial-creator>
    <dc:creator>CLUSadmin</dc:creator>
    <meta:creation-date>2015-09-20T06:42:00Z</meta:creation-date>
    <dc:date>2015-09-20T06:42:00Z</dc:date>
    <meta:template xlink:href="Normal.dotm" xlink:type="simple"/>
    <meta:editing-cycles>2</meta:editing-cycles>
    <meta:editing-duration>PT0S</meta:editing-duration>
    <meta:document-statistic meta:page-count="1" meta:paragraph-count="10" meta:word-count="74" meta:character-count="576" meta:row-count="23" meta:non-whitespace-character-count="512"/>
  </office:meta>
</office:document-meta>
</file>