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text-properties fo:color="#000000" fo:font-size="5pt" style:font-size-asian="5pt" style:font-size-complex="5pt"/>
    </style:style>
    <style:style style:name="P9" style:parent-style-name="Normal" style:family="paragraph">
      <style:paragraph-properties fo:text-align="center"/>
      <style:text-properties fo:font-weight="bold" style:font-weight-asian="bold" fo:text-transform="uppercase" fo:color="#000000" fo:letter-spacing="0.0277in" fo:font-size="16pt" style:font-size-asian="16pt" style:font-size-complex="12pt"/>
    </style:style>
    <style:style style:name="P10" style:parent-style-name="Normal" style:family="paragraph">
      <style:paragraph-properties fo:text-align="center"/>
      <style:text-properties fo:font-weight="bold" style:font-weight-asian="bold" fo:color="#000000" fo:letter-spacing="0.0138in" style:text-scale="110%" style:font-size-complex="12pt"/>
    </style:style>
    <style:style style:name="P11" style:parent-style-name="Normal" style:family="paragraph">
      <style:paragraph-properties fo:text-align="center"/>
      <style:text-properties fo:font-weight="bold" style:font-weight-asian="bold" fo:color="#000000" fo:letter-spacing="0.0138in" style:text-scale="110%" fo:font-size="14pt" style:font-size-asian="14pt" style:font-size-complex="12pt"/>
    </style:style>
    <style:style style:name="P12" style:parent-style-name="Normal" style:family="paragraph">
      <style:paragraph-properties fo:text-align="center" fo:line-height="107%" fo:text-indent="0.043in"/>
    </style:style>
    <style:style style:name="T13" style:parent-style-name="DefaultParagraphFont" style:family="text">
      <style:text-properties fo:font-weight="bold" style:font-weight-asian="bold" style:font-weight-complex="bold" fo:color="#000000" style:letter-kerning="true" style:font-size-complex="12pt"/>
    </style:style>
    <style:style style:name="T14"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style:tab-stops>
          <style:tab-stop style:type="left" style:position="1.1625in"/>
        </style:tab-stops>
      </style:paragraph-properties>
      <style:text-properties fo:color="#000000"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complex="en" style:country-complex="U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138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font-weight="bold" style:font-weight-asian="bold" style:font-weight-complex="bold" fo:color="#000000" style:letter-kerning="true"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fo:color="#000000"/>
    </style:style>
    <style:style style:name="P42" style:parent-style-name="Normal" style:family="paragraph">
      <style:paragraph-properties>
        <style:tab-stops>
          <style:tab-stop style:type="left" style:position="5.2173in"/>
        </style:tab-stops>
      </style:paragraph-properties>
      <style:text-properties fo:color="#000000"/>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margin-left="2.7in" fo:text-indent="0.9in" style:page-number="1">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color="#000000" style:letter-kerning="true"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etter-kerning="true" style:font-size-complex="12pt"/>
    </style:style>
    <style:style style:name="T59" style:parent-style-name="DefaultParagraphFont" style:family="text">
      <style:text-properties fo:font-weight="bold" style:font-weight-asian="bold" style:font-weight-complex="bold" fo:color="#000000"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etter-kerning="true" style:font-size-complex="12pt"/>
    </style:style>
    <style:style style:name="P62" style:parent-style-name="Normal" style:family="paragraph">
      <style:paragraph-properties fo:text-align="center" fo:text-indent="0.3937in"/>
      <style:text-properties fo:font-weight="bold" style:font-weight-asian="bold" style:font-weight-complex="bold" fo:color="#000000" style:letter-kerning="true" style:font-size-complex="12pt"/>
    </style:style>
    <style:style style:name="P63" style:parent-style-name="Normal" style:family="paragraph">
      <style:paragraph-properties fo:text-align="justify" fo:text-indent="0.3937in" fo:background-color="#FFFFFF">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etter-kerning="true" style:font-size-complex="12pt"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fo:background-color="#FFFFFF">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fo:background-color="#FFFFFF">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tab-stops>
          <style:tab-stop style:type="left" style:position="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letter-kerning="true"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625in" fo:text-indent="0.456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75in">
        <style:tab-stops>
          <style:tab-stop style:type="left" style:position="0.3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0625in" fo:text-indent="0.445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75in">
        <style:tab-stops>
          <style:tab-stop style:type="left" style:position="0.3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75in">
        <style:tab-stops>
          <style:tab-stop style:type="left" style:position="0.375in"/>
          <style:tab-stop style:type="left" style:position="0.43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75in">
        <style:tab-stops>
          <style:tab-stop style:type="left" style:position="0.375in"/>
          <style:tab-stop style:type="left" style:position="0.43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75in">
        <style:tab-stops>
          <style:tab-stop style:type="left" style:position="0.375in"/>
          <style:tab-stop style:type="left" style:position="0.43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1875in" fo:text-indent="0.8013in">
        <style:tab-stops>
          <style:tab-stop style:type="left" style:position="0.25in"/>
          <style:tab-stop style:type="left" style:position="0.6875in"/>
          <style:tab-stop style:type="left" style:position="0.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1875in" fo:text-indent="0.8013in">
        <style:tab-stops>
          <style:tab-stop style:type="left" style:position="0.25in"/>
          <style:tab-stop style:type="left" style:position="0.6875in"/>
          <style:tab-stop style:type="left" style:position="0.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letter-kerning="true" style:font-size-complex="12pt"/>
    </style:style>
    <style:style style:name="T158" style:parent-style-name="DefaultParagraphFont" style:family="text">
      <style:text-properties fo:font-weight="bold" style:font-weight-asian="bold" style:font-weight-complex="bold" fo:color="#000000" style:letter-kerning="true" style:font-size-complex="12pt"/>
    </style:style>
    <style:style style:name="P159" style:parent-style-name="Normal" style:family="paragraph">
      <style:paragraph-properties fo:text-align="center" fo:background-color="#FFFFFF">
        <style:tab-stops>
          <style:tab-stop style:type="left" style:position="0.5909in"/>
        </style:tab-stops>
      </style:paragraph-properties>
    </style:style>
    <style:style style:name="T160" style:parent-style-name="DefaultParagraphFont" style:family="text">
      <style:text-properties fo:font-weight="bold" style:font-weight-asian="bold" style:font-weight-complex="bold" fo:color="#000000" style:letter-kerning="true" style:font-size-complex="12p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3937in" fo:background-color="#FFFFFF">
        <style:tab-stops>
          <style:tab-stop style:type="left" style:position="0.5909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etter-kerning="true" style:font-size-complex="12pt"/>
    </style:style>
    <style:style style:name="P179"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etter-kerning="true"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fo:color="#000000" style:font-size-complex="12pt" style:language-asian="lt" style:country-asian="LT"/>
    </style:style>
    <style:style style:name="P230" style:parent-style-name="Normal" style:family="paragraph">
      <style:paragraph-properties fo:text-align="center" fo:text-indent="0.3937in" fo:background-color="#FFFFFF">
        <style:tab-stops>
          <style:tab-stop style:type="left" style:position="0.5909in"/>
        </style:tab-stops>
      </style:paragraph-properties>
    </style:style>
    <style:style style:name="P231" style:parent-style-name="Normal" style:family="paragraph">
      <style:paragraph-properties fo:text-align="center" fo:background-color="#FFFFFF">
        <style:tab-stops>
          <style:tab-stop style:type="left" style:position="0.5909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background-color="#FFFFFF">
        <style:tab-stops>
          <style:tab-stop style:type="left" style:position="0.5909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background-color="#FFFFFF">
        <style:tab-stops>
          <style:tab-stop style:type="left" style:position="0.5909in"/>
        </style:tab-stops>
      </style:paragraph-properties>
      <style:text-properties fo:color="#000000" style:font-size-complex="12pt" style:language-asian="lt" style:country-asian="LT"/>
    </style:style>
    <style:style style:name="P23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etter-kerning="true" style:font-size-complex="12pt"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7875in"/>
        </style:tab-stops>
      </style:paragraph-properties>
    </style:style>
    <style:style style:name="T337" style:parent-style-name="DefaultParagraphFont" style:family="text">
      <style:text-properties fo:color="#000000" fo:letter-spacing="-0.0006in" style:font-size-complex="12pt" style:language-asian="lt" style:country-asian="LT"/>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P340"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7875in"/>
        </style:tab-stops>
      </style:paragraph-properties>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7875in"/>
        </style:tab-stops>
      </style:paragraph-properties>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P350"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5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margin-left="3.5437in" fo:text-indent="-3.5437in">
        <style:tab-stops/>
      </style:paragraph-properties>
    </style:style>
    <style:style style:name="T374" style:parent-style-name="DefaultParagraphFont" style:family="text">
      <style:text-properties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text:span text:style-name="T13">DĖL VISOS DIENOS MOKYKLOS VEIKLOS ORGANIZAVIMO MOLĖTŲ RAJONO SAVIVALDYBĖS BENDROJO UGDYMO MOKYKLOSE TVARKOS APRAŠO<text:s/></text:span><text:span text:style-name="T14">PATVIRTINIMO</text:span></text:p>
      <text:p text:style-name="P15"/>
      <text:p text:style-name="P16">2024 m. spalio 31 d. Nr. B1-248</text:p>
      <text:p text:style-name="P17">Molėtai</text:p>
      <text:p text:style-name="P18"/>
      <text:p text:style-name="P19"><text:span text:style-name="T20">Vadovaudamasi Lietuvos Respublikos vietos savivaldos įstatymo 15 straipsnio 4 dalimi, 16 straipsnio 1 dalimi,<text:s/></text:span><text:span text:style-name="T21">Lietuvos Respublikos švietimo įstatymo 15 straipsnio 1 ir 2 dalimis, 58 straipsnio 1 dalies 3 punktu,<text:s/></text:span><text:span text:style-name="T22">vykdydama Rekomendacijas dėl visos dienos mokyklos kūrimo ir veiklos organizavimo, patvirtintas Lietuvos Respublikos švietimo, mokslo ir sporto ministro 2018 m. birželio 26 d. įsakymu Nr. V-606 „Dėl Rekomendacijų dėl visos dienos mokyklos kūrimo ir veiklos organizavimo patvirtinimo“,<text:s/></text:span><text:span text:style-name="T23">Molėtų rajono savivaldybės taryba<text:s/></text:span><text:span text:style-name="T24">nusprendžia</text:span><text:span text:style-name="T25">:</text:span></text:p>
      <text:p text:style-name="P26"><text:span text:style-name="T27">1</text:span><text:span text:style-name="T28">.</text:span><text:span text:style-name="T29"><text:tab/>Patvirtinti V</text:span><text:span text:style-name="T30">isos dienos mokyklos veiklos organizavimo Molėtų rajono savivaldybės bendrojo ugdymo mokyklose tvarkos aprašą</text:span><text:span text:style-name="T31"><text:s/></text:span><text:span text:style-name="T32">(pridedama).</text:span></text:p>
      <text:p text:style-name="P33"><text:span text:style-name="T34">2</text:span><text:span text:style-name="T35">.</text:span><text:span text:style-name="T36"><text:tab/>Nustatyti, kad sprendimas skelbiamas<text:s/></text:span><text:span text:style-name="T37">Teisės aktų registre ir Molėtų rajono savivaldybės interneto svetainėje </text:span><text:span text:style-name="T38">www.moletai.lt</text:span><text:span text:style-name="T39">.</text:span></text:p>
      <text:p text:style-name="P40"/>
      <text:p text:style-name="P41"/>
      <text:p text:style-name="P42"/>
      <text:p text:style-name="P43"><text:span text:style-name="T44">Savivaldybės meras</text:span><text:span text:style-name="T45"><text:tab/>Saulius Jauneika</text:span></text:p>
      <text:soft-page-break/>
      <text:p text:style-name="P46">PATVIRTINTA</text:p>
      <text:p text:style-name="P52">Molėtų rajono savivaldybės tarybos<text:s/></text:p>
      <text:p text:style-name="P53">2024 m. spalio 31 d. sprendimu Nr. B1-248</text:p>
      <text:p text:style-name="P54"/>
      <text:p text:style-name="P55">VISOS DIENOS MOKYKLOS VEIKLOS ORGANIZAVIMO MOLĖTŲ RAJONO SAVIVALDYBĖS BENDROJO UGDYMO MOKYKLOSE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sos dienos mokyklos veiklos organizavimo Molėtų rajono savivaldybės bendrojo ugdymo mokyklose (toliau – BUM)</text:span><text:span text:style-name="T67"> </text:span><text:span text:style-name="T68">tvarkos aprašas (toliau – Aprašas) nustato visos dienos mokyklos grupės<text:s/></text:span><text:span text:style-name="T69">tikslą ir uždavinius,<text:s/></text:span><text:span text:style-name="T70">mokinių priėmimo į visos dienos mokyklos grupę bei veiklos organizavimo joje tvarką.</text:span></text:p>
      <text:p text:style-name="P71"><text:span text:style-name="T72">2</text:span><text:span text:style-name="T73">.</text:span><text:span text:style-name="T74"><text:tab/>Visos dienos mokyklos (toliau – VDM) veikla organizuojama vadovaujantis Jungtinių Tautų vaiko teisių konvencija, Lietuvos Respublikos švietimo įstatymu, Lietuvos Respublikos švietimo, mokslo ir sporto ministro patvirtintomis Rekomendacijomis dėl visos dienos mokyklos kūrimo ir veiklos organizavimo, Aprašu bei kitais teisės aktais, reglamentuojančiais šią sritį.</text:span></text:p>
      <text:p text:style-name="P75"><text:span text:style-name="T76">3</text:span><text:span text:style-name="T77">.</text:span><text:span text:style-name="T78"><text:tab/>Apraše vartojamos sąvokos:</text:span></text:p>
      <text:p text:style-name="P79"><text:span text:style-name="T80">3.1</text:span><text:span text:style-name="T81">.</text:span><text:span text:style-name="T82"><text:tab/></text:span><text:span text:style-name="T83"><text:s/>Visos dienos mokyklos grupė</text:span><text:span text:style-name="T84"> </text:span><text:span text:style-name="T85">– </text:span><text:span text:style-name="T86">tai ne mažiau kaip 12 ir ne daugiau kaip 30 mokinių grupė, kurioje teikiamos mokinių priežiūros, pažintinės veiklos, švietimo pagalbos ir neformaliojo švietimo paslaugos po pamokų, vadovaujantis Lietuvos Respublikos švietimo, mokslo ir sporto ministro patvirtintomis Rekomendacijomis dėl visos dienos mokyklos kūrimo ir veiklos organizavimo (toliau – VDM grupė). <text:s/></text:span></text:p>
      <text:p text:style-name="P87"><text:span text:style-name="T88">3.2</text:span><text:span text:style-name="T89">.</text:span><text:span text:style-name="T90"><text:tab/></text:span><text:span text:style-name="T91">Visos dienos mokyklos grupės vadovas </text:span><text:span text:style-name="T92">– asmuo, mokykloje dirbantis pedagogu, pagalbos mokiniui specialistu,</text:span><text:span text:style-name="T93"><text:s/>socialiniu darbuotoju ar švietimo pagalbos specialistu</text:span><text:span text:style-name="T94"><text:s/>ir organizuojantis veiklą VDM grupėje (toliau – VDM grupės vadovas).<text:s/></text:span></text:p>
      <text:p text:style-name="P95"><text:span text:style-name="T96">3.3</text:span><text:span text:style-name="T97">.</text:span><text:span text:style-name="T98"><text:tab/><text:s/></text:span><text:span text:style-name="T99">Visos dienos mokyklos grupės vaikas</text:span><text:span text:style-name="T100"> – BUM mokinys, kuris naudojasi VDM grupės paslaugomis (toliau – VDM grupės vaikas).</text:span></text:p>
      <text:p text:style-name="P101"><text:span text:style-name="T102">3.4</text:span><text:span text:style-name="T103">.</text:span><text:span text:style-name="T104"><text:tab/><text:s/>Kitos Apraše vartojamos sąvokos atitinka Lietuvos Respublikos švietimo įstatyme bei kituose teisės aktuose, reglamentuojančiuose šią sritį, vartojamas sąvokas.</text:span></text:p>
      <text:p text:style-name="P105"/>
      <text:p text:style-name="P106"><text:span text:style-name="T107">II</text:span><text:span text:style-name="T108"><text:s/>SKYRIUS</text:span></text:p>
      <text:p text:style-name="P109"><text:span text:style-name="T110">VDM<text:s/></text:span><text:span text:style-name="T111">GRUPĖS TIKSLAS IR UŽDAVINIAI</text:span></text:p>
      <text:p text:style-name="P112"/>
      <text:p text:style-name="P113"><text:span text:style-name="T114">4</text:span><text:span text:style-name="T115">.</text:span><text:span text:style-name="T116"><text:tab/></text:span><text:span text:style-name="T117">VDM grupės tikslas – tėvų (globėjų, rūpintojų) pageidavimu teikti BUM nuostatuose reglamentuotą mokinių neformalųjį švietimą, mokinių saugų ir visapusišką užimtumą ir priežiūrą.</text:span></text:p>
      <text:p text:style-name="P118"><text:span text:style-name="T119">5</text:span><text:span text:style-name="T120">.</text:span><text:span text:style-name="T121"><text:tab/>VDM grupės uždaviniai:</text:span></text:p>
      <text:p text:style-name="P122"><text:span text:style-name="T123">5.1</text:span><text:span text:style-name="T124">.<text:s/></text:span><text:span text:style-name="T125">sudaryti<text:s/></text:span><text:span text:style-name="T126">sąlygas ugdytis ir gauti reikalingą pagalbą specialiųjų ugdymosi poreikių (toliau – SUP) <text:s/>turintiems mokiniams;<text:s/></text:span></text:p>
      <text:p text:style-name="P127"><text:span text:style-name="T128">5.2</text:span><text:span text:style-name="T129">.plėtoti mokinių socializacijos galimybes;</text:span></text:p>
      <text:p text:style-name="P130"><text:span text:style-name="T131">5.3</text:span><text:span text:style-name="T132">.skatinti mokinių saviraišką: dalyvauti įvairiuose projektuose, kurių metu ugdomi mokinių mąstymo, kūrybiškumo, lyderystės, elgesio, bendravimo ir bendradarbiavimo įgūdžiai;</text:span></text:p>
      <text:p text:style-name="P133"><text:span text:style-name="T134">5.4</text:span><text:span text:style-name="T135">.stiprinti formaliojo ugdymo ir neformaliojo švietimo dermę;</text:span></text:p>
      <text:p text:style-name="P136"><text:span text:style-name="T137">5.5</text:span><text:span text:style-name="T138">.skatinti mokyklas ieškoti efektyvių ugdymo organizavimo būdų;</text:span></text:p>
      <text:p text:style-name="P139"><text:span text:style-name="T140">5.6</text:span><text:span text:style-name="T141">.skatinti mokyklų atvirumą ir socialinę partnerytę;</text:span></text:p>
      <text:p text:style-name="P142"><text:span text:style-name="T143">5.7</text:span><text:span text:style-name="T144">.užtikrinti lygias galimybes tenkinti socialinius, švietimo ir kultūros poreikius;</text:span></text:p>
      <text:p text:style-name="P145"><text:span text:style-name="T146">5.8</text:span><text:span text:style-name="T147">.teikti individualią mokymosi pagalbą mokiniui ruošiant namų darbus, juos konsultuoti;</text:span></text:p>
      <text:p text:style-name="P148"><text:span text:style-name="T149">5.9</text:span><text:span text:style-name="T150">.sudaryti galimybę šeimoms derinti darbo ir šeimos įsipareigojimus.</text:span></text:p>
      <text:p text:style-name="P151"><text:span text:style-name="T152">6</text:span><text:span text:style-name="T153">.</text:span><text:span text:style-name="T154"><text:tab/>VDM grupė nėra privaloma, tai laisvai pasirenkama paslauga, teikiama BUM besimokantiems mokiniams.<text:s/></text:span></text:p>
      <text:p text:style-name="P155"/>
      <text:p text:style-name="P156"><text:span text:style-name="T157">III</text:span><text:span text:style-name="T158"><text:s/>SKYRIUS</text:span></text:p>
      <text:p text:style-name="P159"><text:span text:style-name="T160">VDM GRUPĖS<text:s/></text:span><text:span text:style-name="T161">KOMPLEKTAVIMAS IR MOKINIŲ PRIĖMIMAS</text:span></text:p>
      <text:p text:style-name="P162"/>
      <text:p text:style-name="P163"><text:span text:style-name="T164">7</text:span><text:span text:style-name="T165">.</text:span><text:span text:style-name="T166"><text:tab/>VDM grupių skaičius ir VDM grupės mokinių skaičius nustatomas BUM direktoriaus sprendimu, vadovaujantis Aprašo 3.1 p. ir atsižvelgiant į finansines BUM galimybes. Jei per mokslo metus mokinių VDM grupėje sumažėja daugiau, nei nustatytas minimalus mokinių skaičius, sprendimą dėl grupės veiklos tęstinumo, perkomplektavimo ar uždarymo priima BUM direktorius.</text:span></text:p>
      <text:p text:style-name="P167"><text:span text:style-name="T168">8</text:span><text:span text:style-name="T169">.</text:span><text:span text:style-name="T170"><text:tab/>VDM grupė steigiama įvertinus tėvų (</text:span><text:span text:style-name="T171">globėjų, rūpintojų) prašymus bei jų skaičių, pateiktus BUM, kurią lanko mokinys, administracijai</text:span><text:span text:style-name="T172"><text:s/>iki einamųjų metų rugsėjo 10 d.<text:s/></text:span></text:p>
      <text:p text:style-name="P173"><text:span text:style-name="T174">9</text:span><text:span text:style-name="T175">.</text:span><text:span text:style-name="T176"><text:tab/></text:span><text:span text:style-name="T177">BUM direktorius, vadovaudamasis Lietuvos Respublikos švietimo įstatymu, Lietuvos higienos normas reglamentuojančiais ir kitais aktualiais teisės aktais, organizuoja VDM grupės darbą ir grupės mokinių maitinimą (kai taikoma),<text:s/></text:span><text:span text:style-name="T178">sudaro rašytinę sutartį dėl visos dienos mokyklos lankymo su vaiko tėvais (globėjais, rūpintojais).</text:span></text:p>
      <text:p text:style-name="P179"><text:span text:style-name="T180">10</text:span><text:span text:style-name="T181">.</text:span><text:span text:style-name="T182"><text:tab/></text:span><text:span text:style-name="T183">VDM grupės formavimo principai:<text:s/></text:span></text:p>
      <text:p text:style-name="P184"><text:span text:style-name="T185">10.1</text:span><text:span text:style-name="T186">.</text:span><text:span text:style-name="T187"><text:tab/>tėvų (</text:span><text:span text:style-name="T188">globėjų, rūpintojų) pateikti prašymai registruojami</text:span><text:span text:style-name="T189"><text:s/></text:span><text:span text:style-name="T190">ir sudaromas sąrašas;</text:span></text:p>
      <text:p text:style-name="P191"><text:span text:style-name="T192">10.2</text:span><text:span text:style-name="T193">.</text:span><text:span text:style-name="T194"><text:tab/>kai pateikta daugiau prašymų nei yra vietų VDM grupėje, prioritetas teikiamas:</text:span></text:p>
      <text:p text:style-name="P195"><text:span text:style-name="T196">10.2.1</text:span><text:span text:style-name="T197">.</text:span><text:span text:style-name="T198"><text:tab/></text:span><text:span text:style-name="T199">SUP</text:span><text:span text:style-name="T200"><text:s/>mokiniams;<text:s/></text:span></text:p>
      <text:p text:style-name="P201"><text:span text:style-name="T202">10.2.2</text:span><text:span text:style-name="T203">. mokiniams, kurių abu tėvai (rūpintojai, globėjai) dirba, ar mokiniams iš nepilnų šeimų, kai vienas iš tėvų (rūpintojų, globėjų) dirba;<text:s/></text:span></text:p>
      <text:p text:style-name="P204"><text:span text:style-name="T205">10.2.3</text:span><text:span text:style-name="T206">.</text:span><text:span text:style-name="T207"><text:tab/></text:span><text:span text:style-name="T208">mokiniams, kuriems VDM grupės paslauga siūloma BUM Vaiko gerovės komisijos sprendimu;</text:span></text:p>
      <text:p text:style-name="P209"><text:span text:style-name="T210">10.2.4</text:span><text:span text:style-name="T211">.</text:span><text:span text:style-name="T212"><text:tab/>mokiniams, kurių tėvų (rūpintojų, globėjų) prašymai buvo gauti anksčiau.</text:span></text:p>
      <text:p text:style-name="P213"><text:span text:style-name="T214">11</text:span><text:span text:style-name="T215">.</text:span><text:span text:style-name="T216"><text:tab/>VDM grupės vaikui nebelankant grupės arba nebesant poreikio, kad mokinys ją lankytų, tėvai (rūpintojai, globėjai) privalo apie tai informuoti raštu BUM direktorių. <text:s/></text:span></text:p>
      <text:p text:style-name="P217"><text:span text:style-name="T218">12</text:span><text:span text:style-name="T219">.</text:span><text:span text:style-name="T220"><text:tab/>Už prašymuose nurodytų duomenų teisingumą atsako tėvai (globėjai, rūpintojai).</text:span></text:p>
      <text:p text:style-name="P221"><text:span text:style-name="T222">13</text:span><text:span text:style-name="T223">.</text:span><text:span text:style-name="T224"><text:tab/>Esant laisvoms vietoms, mokiniai į VDM grupę gali būti priimami visus mokslo metus šio Aprašo nustatyta tvarka (netaikant prašymų pateikimo termino).</text:span></text:p>
      <text:p text:style-name="P225"><text:span text:style-name="T226">14</text:span><text:span text:style-name="T227">.</text:span><text:span text:style-name="T228"><text:tab/>Mokinių priėmimas į VDM grupę, išbraukimas iš jos įforminamas BUM direktoriaus įsakymu bei šią informaciją pažymint Mokinių registre.<text:s/></text:span></text:p>
      <text:p text:style-name="P229"/>
      <text:p text:style-name="P230"/>
      <text:p text:style-name="P231"><text:span text:style-name="T232">IV</text:span><text:span text:style-name="T233"> SKYRIUS</text:span></text:p>
      <text:p text:style-name="P234"><text:span text:style-name="T235">VDM GRUPIŲ VEIKLOS ORGANIZAVIMAS</text:span></text:p>
      <text:p text:style-name="P236"/>
      <text:p text:style-name="P237"><text:span text:style-name="T238">15</text:span><text:span text:style-name="T239">.</text:span><text:span text:style-name="T240"><text:tab/>Visos VDM grupės turi pradėti veikti ne vėliau nei nuo rugsėjo 15 d. ir veikti iki ugdymo proceso pabaigos pagal Lietuvos Respublikos švietimo, mokslo ir sporto ministro įsakymu mokslo metams patvirtintus bendruosius ugdymo planus.</text:span></text:p>
      <text:p text:style-name="P241"><text:span text:style-name="T242">16</text:span><text:span text:style-name="T243">.</text:span><text:span text:style-name="T244"><text:tab/>Mokykla, atsižvelgdama į mokyklos bendruomenės poreikius pasirenka jai tinkamiausią VDM veiklos modelį arba pati susikuria ir įgyvendina savo VDM veiklos modelį. VDM rekomenduojamas pailgintos dienos modelis pagal Lietuvos Respublikos švietimo ir mokslo ministro 2018 m. birželio 26 d. įsakymą Nr.V-606 „Dėl rekomendacijų dėl visos dienos mokyklos kūrimo ir veiklos organizavimo patvirtinimo“.<text:s/></text:span></text:p>
      <text:p text:style-name="P245"><text:span text:style-name="T246">17</text:span><text:span text:style-name="T247">.</text:span><text:span text:style-name="T248"><text:s/></text:span><text:span text:style-name="T249">VDM grupės darbas organizuojamas pagal BUM direktoriaus patvirtintą ir Neformaliojo švietimo programų registre registruotą programą / BUM direktoriaus patvirtintą VDM grupės veiklos planą (aprašą) ir dienotvarkę, kuri derinama su VDM grupę lankančių VDM grupės mokinių pamokų tvarkaraščiu.<text:s/></text:span></text:p>
      <text:p text:style-name="P250"><text:span text:style-name="T251">18</text:span><text:span text:style-name="T252">.</text:span><text:span text:style-name="T253"><text:tab/>VDM grupės veiklos turinys turi atitikti BUM keliamus tikslus, uždavinius ir turi būti grindžiamas mokytojų, mokinių ir jų tėvų bendradarbiavimu.<text:s/></text:span></text:p>
      <text:p text:style-name="P254"><text:span text:style-name="T255">19</text:span><text:span text:style-name="T256">.</text:span><text:span text:style-name="T257"><text:tab/></text:span><text:span text:style-name="T258">VDM grupės veikla fiksuojama<text:s/></text:span><text:span text:style-name="T259">elektroniniame dienyne,<text:s/></text:span><text:span text:style-name="T260">žymimas<text:s/></text:span><text:span text:style-name="T261">VDM grupės mokinių<text:s/></text:span><text:span text:style-name="T262">lankomumas.</text:span></text:p>
      <text:p text:style-name="P263"><text:span text:style-name="T264">20</text:span><text:span text:style-name="T265">.</text:span><text:span text:style-name="T266"><text:tab/>BUM direktorius užtikrina, kad VDM grupėje vaikams būtų sudarytos saugios ir sveikos ugdymo(si) sąlygos teisės aktų nustatyta tvarka.</text:span></text:p>
      <text:p text:style-name="P267"><text:span text:style-name="T268">21</text:span><text:span text:style-name="T269">.</text:span><text:span text:style-name="T270"><text:tab/></text:span><text:span text:style-name="T271">VDM grupės veikla vykdoma kontaktiniu būdu ir grindžiama mokinių priežiūra saugioje aplinkoje, mokomąja, pažintine, kultūrine, menine, sportine, socialine veikla BUM ir už jos ribų.<text:s/></text:span></text:p>
      <text:p text:style-name="P272"><text:span text:style-name="T273">22</text:span><text:span text:style-name="T274">.</text:span><text:span text:style-name="T275"><text:tab/>VDM grupės veiklos laiką nustato BUM direktorius, atsižvelgdamas į mokyklos bendruomenės poreikius. Esant ekstremaliai situacijai, ekstremaliam įvykiui ar įvykiui (ekstremali temperatūra, gaisras, potvynis, pūga ir kt.), keliančiam pavojų mokinių sveikatai ir gyvybei, grupės veiklos laikas ir veiklos organizavimas gali būti nutraukiamas ar kitaip koreguojamas atsižvelgiant į galiojančių teisės aktų reikalavimus.<text:s/></text:span></text:p>
      <text:p text:style-name="P276"><text:span text:style-name="T277">23</text:span><text:span text:style-name="T278">.</text:span><text:span text:style-name="T279"><text:tab/>VDM grupės mokinių tėvai (globėjai, rūpintojai) turi teisę parinkti kitokią grupės lankymo trukmę, neviršijant BUM direktoriaus sprendimu nustatytos grupės veiklos laiko pabaigos.</text:span><text:span text:style-name="T280"><text:s/></text:span><text:span text:style-name="T281">Jei VDM grupės veiklų pabaigos laikas nesutampa su gimnazijos patvirtintu pavėžėjimo grafiku, tėvai (globėjai, rūpintojai) įsipareigoja pasiimti vaikus patys.</text:span></text:p>
      <text:p text:style-name="P282"><text:span text:style-name="T283">24</text:span><text:span text:style-name="T284">.</text:span><text:span text:style-name="T285"><text:tab/>Didelių ir labai didelių SUP mokiniams VDM grupės lankymo laikas gali būti paskiriamas pagal švietimo pagalbos tarnybos <text:s/>(toliau – ŠPT) ar medikų išduotas rekomendacijas.<text:s/></text:span></text:p>
      <text:p text:style-name="P286"><text:span text:style-name="T287">25</text:span><text:span text:style-name="T288">.</text:span><text:span text:style-name="T289"><text:tab/>Atsižvelgiant į BUM galimybes, teikiama pagalba SUP turintiems mokiniams.</text:span></text:p>
      <text:p text:style-name="P290"><text:span text:style-name="T291">26</text:span><text:span text:style-name="T292">.</text:span><text:span text:style-name="T293"><text:tab/>VDM grupės mokinių veiklą organizuoja VDM grupės vadovas, pasitelkdamas BUM pedagogus, pagalbos mokiniui specialistus, neformaliojo švietimo mokytojus, visuomenės sveikatos priežiūros specialistus, socialinius partnerius, vietos bendruomenės narius bei kitus, Lietuvos Respublikos švietimo įstatyme ir kituose teisės aktuose numatytus specialistus ir paslaugų teikėjus.<text:s/></text:span><text:span text:style-name="T294">Rekomenduojama, kad VDM grupės vadovas, neturintis pedagogo kvalifikacijos, išklausytų pedagoginių-psichologinių žinių kursą ir pateiktų tai patvirtinantį dokumentą BUM direktoriui.</text:span></text:p>
      <text:p text:style-name="P295"><text:span text:style-name="T296">27</text:span><text:span text:style-name="T297">.</text:span><text:span text:style-name="T298"><text:tab/>VDM grupės vadovas:</text:span></text:p>
      <text:p text:style-name="P299"><text:span text:style-name="T300">27.1</text:span><text:span text:style-name="T301">.</text:span><text:span text:style-name="T302"><text:tab/>organizuoja VDM grupės mokinių užimtumą, teikia pagalbą jiems atliekant namų darbų užduotis, vykdo kryptingą pažintinę, meninę, sportinę, komunikacinę ir kt. veiklą;</text:span></text:p>
      <text:p text:style-name="P303"><text:span text:style-name="T304">27.2</text:span><text:span text:style-name="T305">.</text:span><text:span text:style-name="T306"><text:tab/>užtikrina VDM grupės mokinių dalyvavimą BUM organizuojamose neformaliojo švietimo veiklose, jei yra poreikis, individualiuose švietimo pagalbos užsiėmimuose;</text:span></text:p>
      <text:p text:style-name="P307"><text:span text:style-name="T308">27.3</text:span><text:span text:style-name="T309">.</text:span><text:span text:style-name="T310"><text:tab/>prireikus informuoja tėvus apie VDM grupės mokinių savijautą, sveikatą, elgesį, veiklą, lankomumą VDM grupėje ir kt.;</text:span></text:p>
      <text:p text:style-name="P311"><text:span text:style-name="T312">27.4</text:span><text:span text:style-name="T313">. sudaro sąlygas tėvų savitarpio pagalbos grupės veikimui, konsultacijoms, mokymams, pažintinėms veikloms;</text:span></text:p>
      <text:p text:style-name="P314"><text:span text:style-name="T315">27.5</text:span><text:span text:style-name="T316">.</text:span><text:span text:style-name="T317"><text:tab/></text:span><text:span text:style-name="T318">vykdo VDM grupės lankomumo apskaitą, vykdo kitas su grupės veikla susijusias funkcijas.</text:span></text:p>
      <text:p text:style-name="P319"><text:span text:style-name="T320">28</text:span><text:span text:style-name="T321">.</text:span><text:span text:style-name="T322"><text:tab/>Organizuojant VDM grupės darbą, užtikrinama neformaliojo ugdymo veiklų įvairovė. VDM grupės mokinių veiklos gali būti organizuojamos ne tik BUM patalpose ar jos teritorijoje, bet ir kitose ugdymui, edukacijai, kultūrai, poilsiui, pramogoms vykdyti pritaikytose erdvėse: parkuose, muziejuose, bibliotekose, įmonėse ir pan.<text:s/></text:span></text:p>
      <text:p text:style-name="P323"><text:span text:style-name="T324">29</text:span><text:span text:style-name="T325">.</text:span><text:span text:style-name="T326"><text:tab/>Organizuojant VDM grupės darbą, svarbu sudaryti sąlygas VDM grupės mokiniui pailsėti (pertraukos, žaidimai lauke ir kt.), įskaitant galimybę pabūti vienam ramybėje. Siekiant VDM grupės mokinių pažinimo, lavinimosi, saviraiškos poreikių tenkinimo, specifinių gebėjimų ir kompetencijų ugdymo, būtina užtikrinti neformaliojo ugdymo veiklų įvairovę, pritaikyti mokyklos erdves skirtingo pobūdžio veikloms įgyvendinti.</text:span></text:p>
      <text:p text:style-name="P327"><text:span text:style-name="T328">30</text:span><text:span text:style-name="T329">.</text:span><text:span text:style-name="T330"><text:tab/></text:span><text:span text:style-name="T331">VDM grupės veikla gali būti finansuojama iš Savivaldybės biudžeto, valstybės biudžeto, Europos Sąjungos ir kitų lėšų. <text:s/></text:span></text:p>
      <text:p text:style-name="P332"><text:span text:style-name="T333">31</text:span><text:span text:style-name="T334">.</text:span><text:span text:style-name="T335"><text:tab/>VDM grupės mokinių maitinimas organizuojamas šiais būdais:</text:span></text:p>
      <text:p text:style-name="P336"><text:span text:style-name="T337">31.1</text:span><text:span text:style-name="T338">.</text:span><text:span text:style-name="T339"><text:tab/>suteikiamas nemokamas maitinimas (1ą kartą), mokiniams, turintiems teisę į nemokamą maitinimą;<text:s/></text:span></text:p>
      <text:p text:style-name="P340"><text:span text:style-name="T341">31.2</text:span><text:span text:style-name="T342">.<text:s/></text:span><text:span text:style-name="T343">už maitinimą VDM grupės veiklos metu apmoka tėvai (globėjai, rūpintojai) pagal BUM nustatytus maitinimo įkainius;<text:s/></text:span></text:p>
      <text:p text:style-name="P344"><text:span text:style-name="T345">31.3</text:span><text:span text:style-name="T346">.</text:span><text:span text:style-name="T347"><text:tab/></text:span><text:span text:style-name="T348">tėvai (globėjai, rūpintojai) pasirūpina mokinių maitinimu (sudaro galimybę maisto nusipirkti BUM arba atsinešti iš namų). <text:s/></text:span></text:p>
      <text:p text:style-name="P349"/>
      <text:p text:style-name="P350"><text:span text:style-name="T351">V</text:span><text:span text:style-name="T352"> SKYRIUS</text:span></text:p>
      <text:p text:style-name="P353"><text:span text:style-name="T354">BAIGIAMOSIOS NUOSTATOS</text:span></text:p>
      <text:p text:style-name="P355"/>
      <text:p text:style-name="P356"><text:span text:style-name="T357">32</text:span><text:span text:style-name="T358">.</text:span><text:span text:style-name="T359"><text:tab/></text:span><text:span text:style-name="T360">BUM vadovas atsako už šio Aprašo įgyvendinimą.</text:span></text:p>
      <text:p text:style-name="P361"><text:span text:style-name="T362">33</text:span><text:span text:style-name="T363">.</text:span><text:span text:style-name="T364"><text:tab/>VDM grupės veiklos priežiūrą vykdo BUM direktorius ar jo įgaliotas asmuo</text:span><text:span text:style-name="T365"><text:s/>ir Molėtų rajono savivaldybės (toliau – Savivaldybė) administracijos skyrius atsakingas už vaikų neformalųjį švietimą ir užimtumą</text:span><text:span text:style-name="T366">. </text:span></text:p>
      <text:p text:style-name="P367"><text:span text:style-name="T368">34</text:span><text:span text:style-name="T369">.</text:span><text:span text:style-name="T370"><text:tab/>Šis Aprašas skelbiamas Savivaldybės interneto svetainėje<text:s/></text:span><text:span text:style-name="T371">https://www.moletai.lt</text:span><text:span text:style-name="T372"><text:s/>ir BUM interneto svetainėse.</text:span></text:p>
      <text:p text:style-name="P373"><text:span text:style-name="T3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pranginienė</meta:initial-creator>
    <dc:creator>adlibuser</dc:creator>
    <meta:creation-date>2024-11-04T20:19:00Z</meta:creation-date>
    <dc:date>2024-11-04T20:19:00Z</dc:date>
    <meta:print-date>2001-06-05T13:05:00Z</meta:print-date>
    <meta:template xlink:href="Normal.dotm" xlink:type="simple"/>
    <meta:editing-cycles>2</meta:editing-cycles>
    <meta:editing-duration>PT0S</meta:editing-duration>
    <meta:document-statistic meta:page-count="3" meta:paragraph-count="123" meta:word-count="1561" meta:character-count="11777" meta:row-count="449" meta:non-whitespace-character-count="10339"/>
  </office:meta>
</office:document-meta>
</file>