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fo:text-transform="uppercase" fo:color="#000000" style:font-size-complex="12pt"/>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in">
        <style:tab-stops>
          <style:tab-stop style:type="left" style:position="0.6895in"/>
        </style:tab-stops>
      </style:paragraph-properties>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font-weight="bold" style:font-weight-asian="bold" style:font-weight-complex="bold" fo:color="#000000" style:font-size-complex="12pt"/>
    </style:style>
    <style:style style:name="T43" style:parent-style-name="DefaultParagraphFont" style:family="text">
      <style:text-properties fo:font-weight="bold" style:font-weight-asian="bold" fo:color="#000000" style:font-size-complex="12pt"/>
    </style:style>
    <style:style style:name="T44" style:parent-style-name="DefaultParagraphFont" style:family="text">
      <style:text-properties fo:font-weight="bold" style:font-weight-asian="bold" style:font-weight-complex="bold"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tab-stops>
          <style:tab-stop style:type="left" style:position="0.6895in"/>
        </style:tab-stops>
      </style:paragraph-properties>
    </style:style>
    <style:style style:name="P52" style:parent-style-name="Normal" style:family="paragraph">
      <style:paragraph-properties fo:text-align="justify" fo:line-height="150%" fo:text-indent="0.5in"/>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widows="0" fo:orphans="0" fo:text-align="justify" fo:line-height="150%" fo:text-indent="0.5in"/>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style>
    <style:style style:name="P76" style:parent-style-name="Normal" style:family="paragraph">
      <style:paragraph-properties fo:widows="0" fo:orphans="0" fo:text-align="justify" fo:line-height="150%" fo:text-indent="0.5in"/>
      <style:text-properties fo:hyphenate="false"/>
    </style:style>
    <style:style style:name="P77" style:parent-style-name="Normal" style:family="paragraph">
      <style:paragraph-properties fo:text-align="justify" fo:line-height="150%" fo:text-indent="0.5in"/>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P81" style:parent-style-name="Normal" style:family="paragraph">
      <style:paragraph-properties fo:text-align="justify" fo:line-height="150%" fo:text-indent="0.5in">
        <style:tab-stops>
          <style:tab-stop style:type="left" style:position="0.4923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style>
    <style:style style:name="P96" style:parent-style-name="Normal" style:family="paragraph">
      <style:paragraph-properties fo:text-align="justify" fo:line-height="150%" fo:text-indent="0.5in"/>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P110" style:parent-style-name="Normal" style:family="paragraph">
      <style:paragraph-properties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style="italic" style:font-style-asian="italic"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style:style>
    <style:style style:name="P135" style:parent-style-name="Normal" style:family="paragraph">
      <style:paragraph-properties fo:text-align="justify" fo:line-height="150%" fo:text-indent="0.5in"/>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161" style:parent-style-name="Normal" style:family="paragraph">
      <style:paragraph-properties fo:text-align="justify" fo:line-height="150%" fo:text-indent="0.5in"/>
    </style:style>
    <style:style style:name="P162" style:parent-style-name="Normal" style:family="paragraph">
      <style:paragraph-properties fo:text-align="justify" fo:line-height="150%" fo:text-indent="0.5in"/>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weight-complex="bold" fo:color="#000000" style:font-size-complex="12pt"/>
    </style:style>
    <style:style style:name="T168" style:parent-style-name="DefaultParagraphFont" style:family="text">
      <style:text-properties style:font-weight-complex="bold" fo:color="#000000"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weight-complex="bold" fo:color="#000000" style:font-size-complex="12pt"/>
    </style:style>
    <style:style style:name="T171" style:parent-style-name="DefaultParagraphFont" style:family="text">
      <style:text-properties fo:font-weight="bold" style:font-weight-asian="bold" style:font-weight-complex="bold" fo:color="#000000" style:font-size-complex="12pt"/>
    </style:style>
    <style:style style:name="T172" style:parent-style-name="DefaultParagraphFont" style:family="text">
      <style:text-properties fo:font-weight="bold" style:font-weight-asian="bold" style:font-weight-complex="bold" fo:color="#000000" style:font-size-complex="12pt"/>
    </style:style>
    <style:style style:name="T173" style:parent-style-name="DefaultParagraphFont" style:family="text">
      <style:text-properties fo:font-weight="bold" style:font-weight-asian="bold" style:font-weight-complex="bold" fo:color="#000000"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style="italic" style:font-style-asian="italic"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style>
    <style:style style:name="P180" style:parent-style-name="Normal" style:family="paragraph">
      <style:paragraph-properties fo:text-align="justify" fo:line-height="150%" fo:text-indent="0.5in"/>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style>
    <style:style style:name="P208" style:parent-style-name="Normal" style:family="paragraph">
      <style:paragraph-properties fo:text-align="justify" fo:line-height="150%" fo:text-indent="0.5in"/>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weight-complex="bold" fo:color="#000000"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weight-complex="bold" style:font-size-complex="12pt"/>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fo:font-weight="bold" style:font-weight-asian="bold" style:font-weight-complex="bold"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weight-complex="bold" fo:color="#000000" style:font-size-complex="12pt"/>
    </style:style>
    <style:style style:name="T233" style:parent-style-name="DefaultParagraphFont" style:family="text">
      <style:text-properties style:font-weight-complex="bold" fo:color="#000000"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weight-complex="bold" fo:color="#000000" style:font-size-complex="12pt"/>
    </style:style>
    <style:style style:name="T236" style:parent-style-name="DefaultParagraphFont" style:family="text">
      <style:text-properties style:font-weight-complex="bold" fo:color="#000000"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weight-complex="bold" fo:color="#000000" style:font-size-complex="12pt"/>
    </style:style>
    <style:style style:name="T243" style:parent-style-name="DefaultParagraphFont" style:family="text">
      <style:text-properties style:font-weight-complex="bold" fo:color="#000000"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tab-stops>
          <style:tab-stop style:type="left" style:position="7.2847in"/>
        </style:tab-stops>
      </style:paragraph-properties>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line-height="150%" fo:text-indent="0.5in">
        <style:tab-stops>
          <style:tab-stop style:type="left" style:position="7.2847in"/>
        </style:tab-stops>
      </style:paragraph-properties>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font-style="italic" style:font-style-asian="italic"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line-height="150%" fo:text-indent="0.5in"/>
    </style:style>
    <style:style style:name="P285" style:parent-style-name="Normal" style:family="paragraph">
      <style:paragraph-properties fo:text-align="justify" fo:line-height="150%" fo:text-indent="0.5in"/>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style>
    <style:style style:name="P292" style:parent-style-name="Normal" style:family="paragraph">
      <style:paragraph-properties fo:text-align="justify" fo:line-height="150%" fo:text-indent="0.5in"/>
    </style:style>
    <style:style style:name="T293" style:parent-style-name="DefaultParagraphFont" style:family="text">
      <style:text-properties fo:font-style="italic" style:font-style-asian="italic" style:font-size-complex="12pt"/>
    </style:style>
    <style:style style:name="P294" style:parent-style-name="Normal" style:family="paragraph">
      <style:paragraph-properties fo:line-height="150%"/>
      <style:text-properties fo:font-style="italic" style:font-style-asian="italic" style:font-size-complex="12pt"/>
    </style:style>
    <style:style style:name="P295" style:parent-style-name="Normal" style:family="paragraph">
      <style:paragraph-properties fo:line-height="150%"/>
      <style:text-properties fo:font-style="italic" style:font-style-asian="italic" style:font-size-complex="12pt"/>
    </style:style>
    <style:style style:name="P296" style:parent-style-name="Normal" style:family="paragraph">
      <style:paragraph-properties fo:line-height="150%"/>
    </style:style>
    <style:style style:name="P297" style:parent-style-name="Normal" style:family="paragraph">
      <style:paragraph-properties>
        <style:tab-stops>
          <style:tab-stop style:type="right" style:position="6.4972in"/>
        </style:tab-stops>
      </style:paragraph-properties>
    </style:style>
    <style:style style:name="T298"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fizinių asmenų Bankroto įstatymo NR.<text:s/></text:span><text:span text:style-name="T15">XI-2000<text:s/></text:span><text:span text:style-name="T16">2, 6, 11, 12, 13, 14, 21, 23 IR 29 STRAIPSNIų PAKEITIMO</text:span></text:p>
      <text:p text:style-name="P17"><text:span text:style-name="T18">ĮSTATYMAS</text:span></text:p>
      <text:p text:style-name="P19"/>
      <text:p text:style-name="P20"><text:span text:style-name="T21">2019</text:span><text:span text:style-name="T22"><text:s/>m.<text:s/></text:span><text:span text:style-name="T23">birželio</text:span><text:span text:style-name="T24"><text:s/></text:span><text:span text:style-name="T25">13</text:span><text:span text:style-name="T26"><text:s/>d. Nr.<text:s/></text:span><text:span text:style-name="T27">XIII-2226</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2 straipsnio pakeitimas</text:span></text:p>
        <text:p text:style-name="P36"><text:span text:style-name="T37">Pakeisti 2 straipsnio 3 dalį ir ją išdėstyti taip:</text:span></text:p>
        <text:p text:style-name="P38"><text:span text:style-name="T39">„</text:span><text:span text:style-name="T40">3</text:span><text:span text:style-name="T41">.<text:s/></text:span><text:span text:style-name="T42">Bankroto</text:span><text:span text:style-name="T43"><text:s/></text:span><text:span text:style-name="T44">administratorius</text:span><text:span text:style-name="T45"><text:s/>– nemokumo administratorius, kaip jis apibrėžtas</text:span><text:span text:style-name="T46"><text:s/>Lietuvos Respublikos juridinių asmenų nemokumo įstatyme (toliau –<text:s/></text:span><text:span text:style-name="T47">Juridinių asmenų nemokumo</text:span><text:span text:style-name="T48"><text:s/>įstatymas)</text:span><text:span text:style-name="T49">.</text:span><text:span text:style-name="T50">“</text:span></text:p>
        <text:p text:style-name="P51"/>
        <text:p text:style-name="P52"><text:span text:style-name="T53">2</text:span><text:span text:style-name="T54"><text:s/>straipsnis.<text:s/></text:span><text:span text:style-name="T55">6 straipsnio pakeitimas</text:span></text:p>
        <text:p text:style-name="P56"><text:span text:style-name="T57">Papildyti 6 straipsnio 4 dalį 8 punktu:</text:span></text:p>
        <text:p text:style-name="P58"><text:span text:style-name="T59">„</text:span><text:span text:style-name="T60">8</text:span><text:span text:style-name="T61">) Garantinio fondo administratoriui.“</text:span></text:p>
        <text:p text:style-name="P62"/>
        <text:p text:style-name="P63"><text:span text:style-name="T64">3</text:span><text:span text:style-name="T65"><text:s/>stra</text:span><text:span text:style-name="T66">ipsnis.<text:s/></text:span><text:span text:style-name="T67">11 straipsnio pakeitimas</text:span></text:p>
        <text:p text:style-name="P68"><text:span text:style-name="T69">Pakeisti 11 straipsnio 4 dalį ir ją išdėstyti taip:</text:span></text:p>
        <text:p text:style-name="P70"><text:span text:style-name="T71">„</text:span><text:span text:style-name="T72">4</text:span><text:span text:style-name="T73">. Bankroto administratoriaus juridinio asmens dalyviams, organų nariams, vadovui, vyriausiajam buhalteriui, kaip jis apibrėžtas Juridinių asmenų nemokumo</text:span><text:span text:style-name="T74"><text:s/>įstatyme,</text:span><text:span text:style-name="T75"><text:s/>juridinio asmens darbuotojams, atsakingiems už fizinių asmenų bankroto procesų administravimą, taikomi šio straipsnio 3 dalyje bankroto administratoriui nustatyti apribojimai.“</text:span></text:p>
        <text:p text:style-name="P76"/>
        <text:p text:style-name="P77"><text:span text:style-name="T78">4</text:span><text:span text:style-name="T79"><text:s/>straipsnis.<text:s/></text:span><text:span text:style-name="T80">12 straipsnio pakeitimas</text:span></text:p>
        <text:p text:style-name="P81"><text:span text:style-name="T82">1</text:span><text:span text:style-name="T83">. Pripažinti<text:s/></text:span><text:span text:style-name="T84">netekusiais galios 12 straipsnio 2 dalies 15 ir 16 punktus.</text:span></text:p>
        <text:p text:style-name="P85"><text:span text:style-name="T86">2</text:span><text:span text:style-name="T87">. Pakeisti 12 straipsnio 6 dalį ir ją išdėstyti taip:</text:span></text:p>
        <text:p text:style-name="P88"><text:span text:style-name="T89">„</text:span><text:span text:style-name="T90">6</text:span><text:span text:style-name="T91">. Bankroto administratorius, netekęs teisės administruoti juridinių asmenų</text:span><text:span text:style-name="T92"><text:s/></text:span><text:span text:style-name="T93">nemokumo procesų, nebegali atlikti fizinio asmens bankroto</text:span><text:span text:style-name="T94"><text:s/>procedūrų nuo nurodytos teisės netekimo dienos.“</text:span></text:p>
        <text:p text:style-name="P95"/>
        <text:p text:style-name="P96"><text:span text:style-name="T97">5</text:span><text:span text:style-name="T98"><text:s/>straipsnis.<text:s/></text:span><text:span text:style-name="T99">13 straipsnio pakeitimas</text:span></text:p>
        <text:p text:style-name="P100"><text:span text:style-name="T101">1</text:span><text:span text:style-name="T102">. Pakeisti 13 straipsnio 1 dalį ir ją išdėstyti taip:</text:span></text:p>
        <text:p text:style-name="P103"><text:span text:style-name="T104">„</text:span><text:span text:style-name="T105">1</text:span><text:span text:style-name="T106">. Bankroto administratoriaus profesinė civilinė atsakomybė draudžiama profesinės civilinės at</text:span><text:span text:style-name="T107">sakomybės privalomuoju draudimu Juridinių asmenų nemokumo</text:span><text:span text:style-name="T108"><text:s/>įstatyme nustatytomis sąlygomis</text:span><text:span text:style-name="T109">.“</text:span></text:p>
        <text:p text:style-name="P110"><text:span text:style-name="T111">2</text:span><text:span text:style-name="T112">. Pripažinti netekusiomis galios 13 straipsnio 2–8 dalis.</text:span></text:p>
        <text:p text:style-name="P113"><text:span text:style-name="T114">3</text:span><text:span text:style-name="T115">. Pakeisti 13 straipsnio 9 dalį ir ją išdėstyti taip:</text:span></text:p>
        <text:p text:style-name="P116"><text:span text:style-name="T117">„</text:span><text:span text:style-name="T118">9</text:span><text:span text:style-name="T119">. Bankroto administratoriaus veikl</text:span><text:span text:style-name="T120">ą prižiūri Lietuvos Respublikos Vyriausybės įgaliota institucija, kuri<text:s/></text:span><text:span text:style-name="T121">Juridinių asmenų nemokumo įstatyme<text:s/></text:span><text:span text:style-name="T122">apibrėžta kaip priežiūros institucija<text:s/></text:span><text:span text:style-name="T123">(toliau –<text:s/></text:span><text:span text:style-name="T124">Lietuvos Respublikos Vyriausybės įgaliota institucija)</text:span><text:span text:style-name="T125">.</text:span><text:span text:style-name="T126"><text:s/>Bankroto administratoriaus veiklos</text:span><text:span text:style-name="T127"><text:s/></text:span><text:span text:style-name="T128">priežiūrai<text:s/></text:span><text:span text:style-name="T129">atlikti<text:s/></text:span><text:span text:style-name="T130">mutatis mutandis</text:span><text:span text:style-name="T131"><text:s/>taikomos<text:s/></text:span><text:span text:style-name="T132">Juridinių asmenų nemokumo</text:span><text:span text:style-name="T133"><text:s/>įstatymo III dalies nuostatos.“</text:span></text:p>
        <text:p text:style-name="P134"/>
        <text:p text:style-name="P135"><text:span text:style-name="T136">6</text:span><text:span text:style-name="T137"><text:s/>straipsnis.<text:s/></text:span><text:span text:style-name="T138">14 straipsnio pakeitimas</text:span></text:p>
        <text:p text:style-name="P139"><text:span text:style-name="T140">1</text:span><text:span text:style-name="T141">. Pakeisti 14 straipsnio 1 dalies 2 punktą ir jį išdėstyti taip:</text:span></text:p>
        <text:p text:style-name="P142"><text:span text:style-name="T143">„</text:span><text:span text:style-name="T144">2</text:span><text:span text:style-name="T145">) teismas gauna informacijos, kad<text:s/></text:span><text:span text:style-name="T146">bankroto administratorius neteko teisės administruoti juridinių asmenų nemokumo procesų, ir bankroto administratorius ir (ar) fizinis asmuo nesikreipė į teismą dėl šio bankroto administratoriaus atstatydinimo. Šiuo atveju teismas priima nutartį dėl bankrot</text:span><text:span text:style-name="T147">o administratoriaus atstatydinimo ir naujo bankroto administratoriaus paskyrimo ne vėliau kaip per 15 dienų nuo informacijos gavimo dienos.“</text:span></text:p>
        <text:p text:style-name="P148"><text:span text:style-name="T149">2</text:span><text:span text:style-name="T150">. Pakeisti 14 straipsnio 3 dalį ir ją išdėstyti taip:</text:span></text:p>
        <text:p text:style-name="P151"><text:span text:style-name="T152">„</text:span><text:span text:style-name="T153">3</text:span><text:span text:style-name="T154">. Apie ketinimą pateikti prašymą dėl atsistatydi</text:span><text:span text:style-name="T155">nimo bankroto administratorius praneša fiziniam asmeniui ir kreditorių susirinkimo pirmininkui ne vėliau kaip prieš 10 dienų iki kreipimosi į teismą dienos. Kai bankroto administratorius netenka teisės administruoti juridinių asmenų nemokumo procesų, jis n</text:span><text:span text:style-name="T156">e vėliau kaip kitą darbo dieną po tos dienos, kai sužinojo apie šios teisės netekimą, pateikia prašymą teismui (teismams) dėl jo atstatydinimo iš visų jo administruojamų fizinio asmens bankroto procesų ir šio prašymo kopiją pateikia fiziniam asmeniui ir kr</text:span><text:span text:style-name="T157">editorių susirinkimo pirmininkui. Fizinis asmuo ir (ar) kreditorių susirinkimo pirmininkas ne vėliau kaip per 5 darbo dienas nuo šio bankroto administratoriaus pranešimo gavimo dienos arba nuo informacijos, kad bankroto administratorius neteko teisės admin</text:span><text:span text:style-name="T158">istruoti juridinių asmenų nemokumo procesų, gavimo dienos gali teismui pasiūlyti naują bankroto administratoriaus kandidatūrą šio įstatymo nustatyta tvarka. Jeigu fizinis asmuo bankroto administratoriaus kandidatūros nepasiūlo, teismas skiria bankroto admi</text:span><text:span text:style-name="T159">nistratorių, kurio kandidatūrą pasiūlo šio įstatymo 13 straipsnio 9 dalyje nurodyta Lietuvos Respublikos Vyriausybės įgaliota institucija Vyriausybės nustatyta tvarka.“</text:span></text:p>
        <text:p text:style-name="P160"/>
        <text:p text:style-name="P161"/>
        <text:p text:style-name="P162"><text:span text:style-name="T163">7</text:span><text:span text:style-name="T164"><text:s/>straipsnis.<text:s/></text:span><text:span text:style-name="T165">21 straipsnio pakeitimas</text:span></text:p>
        <text:p text:style-name="P166"><text:span text:style-name="T167">Pakeisti 21 straipsnį ir jį išdėst</text:span><text:span text:style-name="T168">yti taip:</text:span></text:p>
        <text:p text:style-name="P169"><text:span text:style-name="T170">„</text:span><text:span text:style-name="T171">21</text:span><text:span text:style-name="T172"><text:s/>straipsnis.<text:s/></text:span><text:span text:style-name="T173">Darbo santykių reguliavimas</text:span></text:p>
        <text:p text:style-name="P174"><text:span text:style-name="T175">Juridinių asmenų nemokumo</text:span><text:span text:style-name="T176"><text:s/>įstatymo nuostatos, reglamentuojančios darbo santykius juridinių asmenų bankroto proceso metu,<text:s/></text:span><text:span text:style-name="T177">mutatis mutandis</text:span><text:span text:style-name="T178"><text:s/>taikomos fizinio asmens bankroto proceso metu.“</text:span></text:p>
        <text:p text:style-name="P179"/>
        <text:p text:style-name="P180"><text:span text:style-name="T181">8</text:span><text:span text:style-name="T182"><text:s/>straipsnis.<text:s/></text:span><text:span text:style-name="T183">23 straipsnio pakeitimas</text:span></text:p>
        <text:p text:style-name="P184"><text:span text:style-name="T185">1</text:span><text:span text:style-name="T186">. Pakeisti 23 straipsnio 6 dalį ir ją išdėstyti taip:</text:span></text:p>
        <text:p text:style-name="P187"><text:span text:style-name="T188">„</text:span><text:span text:style-name="T189">6</text:span><text:span text:style-name="T190">. Teismas priima nutartį dėl kreditorių reikalavimų tvirtinimo ar atsisakymo juos tvirtinti ne vėliau kaip per 20 dienų nuo kreditorių ir jų reikalavimų<text:s/></text:span><text:span text:style-name="T191">sąrašo gavimo dienos. Teismo nutartyje dėl kreditorių reikalavimų tvirtinimo prie darbuotojų su darbo santykiais susijusių reikalavimų turi būti išskirtos šių reikalavimų sumos, nuo kurių yra skaičiuojamos valstybinio socialinio draudimo įmokos. Teismo nut</text:span><text:span text:style-name="T192">artis dėl kreditorių reikalavimų tvirtinimo ar atsisakymo juos tvirtinti atskiruoju skundu gali būti skundžiama teisės aktų nustatyta tvarka. Atskirasis skundas turi būti išnagrinėtas teisme ne vėliau kaip per 30 dienų nuo jo gavimo apeliacinės instancijos</text:span><text:span text:style-name="T193"><text:s/>teisme dienos.“</text:span></text:p>
        <text:p text:style-name="P194"><text:span text:style-name="T195">2</text:span><text:span text:style-name="T196">. Papildyti 23 straipsnį 10 dalimi:</text:span></text:p>
        <text:p text:style-name="P197"><text:span text:style-name="T198">„</text:span><text:span text:style-name="T199">10</text:span><text:span text:style-name="T200">.<text:s/></text:span><text:span text:style-name="T201">Įsiteisėjus teismo nutarčiai<text:s/></text:span><text:span text:style-name="T202">dėl kreditorių sąrašo ir jų reikalavimų patikslinimo</text:span><text:span text:style-name="T203">, jeigu teismo nutartimi tvirtinami su darbo santykiais susiję darbuotojų reikalavimai, teismas privalo ne</text:span><text:span text:style-name="T204"><text:s/>vėliau kaip kitą darbo dieną apie tai raštu pranešti<text:s/></text:span><text:span text:style-name="T205">Garantinio fondo administratoriui ir<text:s/></text:span><text:span text:style-name="T206">kartu pateikti šios nutarties patvirtintą kopiją.“</text:span></text:p>
        <text:p text:style-name="P207"/>
        <text:p text:style-name="P208"><text:span text:style-name="T209">9</text:span><text:span text:style-name="T210"><text:s/>straipsnis.<text:s/></text:span><text:span text:style-name="T211">29 straipsnio pakeitimas</text:span></text:p>
        <text:p text:style-name="P212"><text:span text:style-name="T213">Pakeisti 29 straipsnį ir jį išdėstyti taip:</text:span></text:p>
        <text:p text:style-name="P214"><text:span text:style-name="T215">„</text:span><text:span text:style-name="T216">29</text:span><text:span text:style-name="T217"><text:s/>straipsnis.<text:s/></text:span><text:span text:style-name="T218">Kreditorių reikalavimų tenkinimas</text:span></text:p>
        <text:p text:style-name="P219"><text:span text:style-name="T220">1</text:span><text:span text:style-name="T221">. Pagal įkeitimo sutartį arba įregistruotą hipotekos ir (ar) įkeitimo lakštą kreditorius (įkaito turėtojas, hipotekos kreditorius) įgyja teisę, jeigu fizinis asmuo neįvykdė įkeitimu ir (ar) hipoteka užtikrintos prievo</text:span><text:span text:style-name="T222">lės, šio įstatymo nustatyta tvarka reikalauti įkeistą turtą parduoti ir iš gautų lėšų pirmiausia tenkinti jo reikalavimus, o jeigu įkeisto turto parduoti nepavyksta, – perduoti šį turtą jo nuosavybėn. Įkeitimu ir (ar) hipoteka užtikrinti kreditorių reikala</text:span><text:span text:style-name="T223">vimai tenkinami pirmiausia iš lėšų, gautų pardavus įkeistą fizinio asmens turtą, arba perduodant įkeistą turtą. Jeigu įkeistas turtas parduodamas už didesnę kainą negu įkeitimu ir (ar) hipoteka užtikrintų reikalavimų suma, šių lėšų likutis skiriamas kitų k</text:span><text:span text:style-name="T224">reditorių reikalavimams tenkinti. Jeigu plane<text:s/></text:span><text:soft-page-break/><text:span text:style-name="T225">nenumatyta parduoti įkeisto turto, mokėjimai įkaito turėtojui ir (ar) hipotekos kreditoriui atliekami kiekvieną mėnesį, kaip nustatyta šio įstatymo 7 straipsnio 1 dalies 6 punkte.<text:s/></text:span></text:p>
        <text:p text:style-name="P226"><text:span text:style-name="T227">2</text:span><text:span text:style-name="T228">. Kreditorių reikalavima</text:span><text:span text:style-name="T229">i tenkinami dviem etapais (išskyrus įkeitimu ir (ar) hipoteka užtikrintus kreditorių reikalavimus). Pirmuoju etapu pagal šiame straipsnyje nustatytą eiliškumą tenkinami kreditorių reikalavimai be priskaičiuotų palūkanų ir netesybų, antruoju etapu ta pačia<text:s/></text:span><text:span text:style-name="T230">eile tenkinama likusi kreditorių reikalavimų dalis (palūkanos ir netesybos).</text:span></text:p>
        <text:p text:style-name="P231"><text:span text:style-name="T232">3</text:span><text:span text:style-name="T233">. Pirmąja eile tenkinami:</text:span></text:p>
        <text:p text:style-name="P234"><text:span text:style-name="T235">1</text:span><text:span text:style-name="T236">) darbuotojų reikalavimai, susiję su darbo santykiais;</text:span></text:p>
        <text:p text:style-name="P237"><text:span text:style-name="T238">2</text:span><text:span text:style-name="T239">) reikalavimai dėl valstybinio socialinio draudimo ir privalomojo sveikatos draudimo<text:s/></text:span><text:span text:style-name="T240">įmokų;</text:span></text:p>
        <text:p text:style-name="P241"><text:span text:style-name="T242">3</text:span><text:span text:style-name="T243">) reikalavimai dėl lėšų vaikui (įvaikiui) išlaikyti (alimentų)</text:span><text:span text:style-name="T244">. <text:s/></text:span></text:p>
        <text:p text:style-name="P245"><text:span text:style-name="T246">4</text:span><text:span text:style-name="T247">. Antrąja eile tenkinami visi likusieji kreditorių reikalavimai, įskaitant atgręžtinius reikalavimus, atsiradusius dėl šio straipsnio 8, 9 ir 10 dalyse nurodytų<text:s/></text:span><text:span text:style-name="T248">reikalavimų tenkinimo.</text:span></text:p>
        <text:p text:style-name="P249"><text:span text:style-name="T250">5</text:span><text:span text:style-name="T251">. Kreditorių reikalavimai, atsiradę fizinio asmens bankroto proceso metu iš individualios ir (ar) ūkininko veiklos dėl neįvykdytų prievolių ir įsipareigojimų, ir kreditorių reikalavimai, atsiradę dėl šio įstatymo 17 straipsnio 9</text:span><text:span text:style-name="T252"><text:s/>punkte nurodytų prisiimtų skolinių įsipareigojimų, išskyrus įkeitimu ir (ar) hipoteka užtikrintus kreditorių reikalavimus, tenkinami po šio straipsnio 3 dalyje nustatytų kreditorių reikalavimų ir prieš šio straipsnio 4 dalyje nustatytus kreditorių reikala</text:span><text:span text:style-name="T253">vimus.<text:s/></text:span></text:p>
        <text:p text:style-name="P254"><text:span text:style-name="T255">6</text:span><text:span text:style-name="T256">. Kiekvienu etapu kiekvienos paskesnės eilės kreditorių reikalavimai tenkinami po to, kai visiškai patenkinti atitinkamo etapo pirmesnės eilės kreditorių reikalavimai. Jeigu neužtenka lėšų visiems vieno etapo vienos eilės kreditorių reikalavim</text:span><text:span text:style-name="T257">ams visiškai patenkinti, šie reikalavimai tenkinami proporcingai pagal kiekvienam kreditoriui priklausančią sumą.</text:span></text:p>
        <text:p text:style-name="P258"><text:span text:style-name="T259">7</text:span><text:span text:style-name="T260">. Plane numatyti likę nepatenkinti kreditorių reikalavimai, tarp jų įkeitimu ir (ar) hipoteka užtikrinti kreditorių reikalavimai, baigus<text:s/></text:span><text:span text:style-name="T261">fizinio asmens bankroto procesą, išskyrus šio įstatymo 30 straipsnio 3 dalies 2 punkte nurodytą atvejį, nurašomi, išskyrus reikalavimus dėl lėšų vaikui (įvaikiui) išlaikyti (alimentų) ir reikalavimus, kurie kyla iš fizinio asmens pareigos sumokėti valstybe</text:span><text:span text:style-name="T262">i baudas, paskirtas už fizinio asmens padarytus administracinius nusižengimus arba nusikalstamas veikas, ir įkeitimu ir (ar) hipoteka užtikrintus kreditorių reikalavimus, jeigu šie kreditoriai ir fizinis asmuo susitarė dėl įkeisto turto išsaugojimo fizinio</text:span><text:span text:style-name="T263"><text:s/>asmens bankroto proceso metu, nebent šio įstatymo 4 straipsnio 4 dalies 10 punkte nurodytame susitarime susitarta kitaip.<text:s/></text:span></text:p>
        <text:p text:style-name="P264"><text:span text:style-name="T265">8</text:span><text:span text:style-name="T266">. Šio straipsnio 3 dalyje nurodytų kreditorių reikalavimai, susiję su darbo santykiais gali būti tenkinami iš Garantinio fondo<text:s/></text:span><text:span text:style-name="T267">lėšų. Šiuo atveju kreditoriaus patvirtinti reikalavimai, susiję su darbo santykiais, mažinami iš Garantinio fondo sumokėtos sumos dydžiu.</text:span></text:p>
        <text:p text:style-name="P268"><text:span text:style-name="T269">9</text:span><text:span text:style-name="T270">. Darbuotojų reikalavimai atlyginti žalą dėl nelaimingų atsitikimų darbe ar susirgimų profesine liga tenkinami Li</text:span><text:span text:style-name="T271">etuvos Respublikos žalos atlyginimo dėl nelaimingų atsitikimų darbe ar susirgimų profesine liga laikinojo įstatymo nustatyta tvarka.</text:span></text:p>
        <text:p text:style-name="P272"><text:span text:style-name="T273">10</text:span><text:span text:style-name="T274">. Žemės ūkio veiklos subjektų reikalavimai tenkinami 2013 m. gruodžio 18 d. Komisijos reglamento (ES) Nr. 1408/2013 d</text:span><text:span text:style-name="T275">ėl Sutarties dėl Europos Sąjungos veikimo 107 ir 108 straipsnių taikymo<text:s/></text:span><text:span text:style-name="T276">de minimis</text:span><text:span text:style-name="T277"><text:s/>pagalbai žemės ūkio sektoriuje (OL 2013 L 352, p. 9) ir Vyriausybės nustatyta tvarka. Šiuo atveju žemės ūkio veiklos subjekto patvirtinti reikalavimai mažinami Vyriausybės n</text:span><text:span text:style-name="T278">ustatyta tvarka išmokėtos sumos dydžiu.</text:span></text:p>
        <text:p text:style-name="P279"><text:span text:style-name="T280">11</text:span><text:span text:style-name="T281">. Fizinio asmens ir kreditoriaus priešpriešinių vienarūšių reikalavimų įskaitymo atveju, kai toks įskaitymas galimas pagal mokesčių įstatymuose nustatytas mokesčio permokos (skirtumo) įskaitymo nuostatas, kredi</text:span><text:span text:style-name="T282">toriaus reikalavimai mažinami įskaitytos sumos dydžiu kartu su priskaičiuotomis palūkanomis ir netesybomis. Jeigu įskaitomos sumos neužtenka visiems kreditoriaus reikalavimams tenkinti, pirmiausia tenkinama reikalavimo dalis be palūkanų ir netesybų, likusi</text:span><text:span text:style-name="T283"><text:s/>reikalavimų dalis tenkinama šiame straipsnyje nustatyta tvarka, atsižvelgiant į šio straipsnio 2 dalyje nustatytą reikalavimų tenkinimą dviem etapais.“</text:span></text:p>
        <text:p text:style-name="P284"/>
        <text:p text:style-name="P285"><text:span text:style-name="T286">10</text:span><text:span text:style-name="T287"><text:s/>straipsnis.<text:s/></text:span><text:span text:style-name="T288">Įstatymo įsigaliojimas</text:span></text:p>
        <text:p text:style-name="P289"><text:span text:style-name="T290">Šis įstatymas įsigalioja 2020 m. sausio 1 d.</text:span></text:p>
        <text:p text:style-name="P291"/>
        <text:p text:style-name="P292"><text:span text:style-name="T293">Skelbiu šį Lietuvos Respublikos Seimo priimtą įstatymą.</text:span></text:p>
        <text:p text:style-name="P294"/>
        <text:p text:style-name="P295"/>
        <text:p text:style-name="P296"/>
        <text:p text:style-name="P297">Respublikos Prezidentė<text:span text:style-name="T298"><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1-05-19T13:01:00Z</meta:creation-date>
    <dc:date>2021-05-19T13:01:00Z</dc:date>
    <meta:print-date>2019-06-14T10:57:00Z</meta:print-date>
    <meta:template xlink:href="Normal.dotm" xlink:type="simple"/>
    <meta:editing-cycles>2</meta:editing-cycles>
    <meta:editing-duration>PT0S</meta:editing-duration>
    <meta:document-statistic meta:page-count="5" meta:paragraph-count="86" meta:word-count="1295" meta:character-count="10846" meta:row-count="275" meta:non-whitespace-character-count="9637"/>
  </office:meta>
</office:document-meta>
</file>