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SUJAINIŲ HERBO PATVIRTINIMO</text:span></text:p>
      <text:p text:style-name="P18"/>
      <text:p text:style-name="P19">2020 m. gruodžio 29 d. Nr. 1K-48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valstybės herbo, kitų herbų ir herbinių ženklų įstatymo 10 straipsnio 1 dalimi ir atsižvelgdamas į Lietuvos heraldikos komisijos 2020 m. gruodžio 22 d. teikimą Nr. 3D-29,<text:s/></text:span></text:p>
      <text:p text:style-name="P27">t v i r t i n u Sujainių herbą (herbo etalono grafinis piešinys pridedamas).</text:p>
      <text:p text:style-name="Normal"/>
      <text:p text:style-name="P28"><text:span text:style-name="T29">Respublikos Prezidentas</text:span><text:span text:style-name="T3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12-29T21:02:00Z</meta:creation-date>
    <dc:date>2020-12-29T21:02:00Z</dc:date>
    <meta:template xlink:href="Normal.dotm" xlink:type="simple"/>
    <meta:editing-cycles>2</meta:editing-cycles>
    <meta:editing-duration>PT0S</meta:editing-duration>
    <meta:document-statistic meta:page-count="1" meta:paragraph-count="5" meta:word-count="55" meta:character-count="470" meta:row-count="17" meta:non-whitespace-character-count="420"/>
  </office:meta>
</office:document-meta>
</file>