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EUROPOS TARYBOS PARLAMENTINĖS ASAMBLĖJOS BIURO POSĖDYJE<text:s/>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</text:span><text:span text:style-name="T28"><text:s/>d. Nr. SV-S-</text:span><text:span text:style-name="T29">3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 narę Laimą Liuciją Andrikienę<text:s/></text:span><text:span text:style-name="T43">2021 m. gruodžio 9–11 d. dalyvauti</text:span><text:span text:style-name="T44"><text:s/></text:span>Europos Tarybos Parlamentinės Asamblėjos biuro posėdyje Paryžiuje<text:s/><text:span text:style-name="T45">(Prancūzijos Respublik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1T20:44:00Z</meta:creation-date>
    <dc:date>2021-12-01T20:44:00Z</dc:date>
    <meta:print-date>2021-12-01T07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635" meta:row-count="29" meta:non-whitespace-character-count="567"/>
  </office:meta>
</office:document-meta>
</file>