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language="en" fo:country="US"/>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fo:language="en" fo:country="US"/>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fo:color="#000000"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fo:font-weight="bold" style:font-weight-asian="bold" fo:font-variant="small-cap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variant="small-cap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variant="small-cap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50%" fo:text-indent="0.4923in"/>
      <style:text-properties fo:hyphenate="false"/>
    </style:style>
    <style:style style:name="T48" style:parent-style-name="DefaultParagraphFont" style:family="text">
      <style:text-properties fo:letter-spacing="-0.002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50%" fo:text-indent="0.4923in"/>
      <style:text-properties fo:hyphenate="false"/>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T60" style:parent-style-name="DefaultParagraphFont" style:family="text">
      <style:text-properties fo:color="#6E717F"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line-height="150%" fo:text-indent="0.4923in"/>
      <style:text-properties fo:hyphenate="false"/>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language="en" fo:country="US"/>
    </style:style>
    <style:style style:name="P70" style:parent-style-name="Normal" style:family="paragraph">
      <style:paragraph-properties fo:text-align="justify" style:vertical-align="middle" fo:line-height="150%"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2in" style:font-size-complex="12pt" style:language-asian="lt" style:country-asian="LT"/>
    </style:style>
    <style:style style:name="P73" style:parent-style-name="Normal" style:family="paragraph">
      <style:paragraph-properties fo:text-align="justify" style:vertical-align="middle" fo:line-height="150%" fo:text-indent="0.4923in"/>
      <style:text-properties fo:hyphenate="false"/>
    </style:style>
    <style:style style:name="T74" style:parent-style-name="DefaultParagraphFont" style:family="text">
      <style:text-properties fo:letter-spacing="-0.002in" style:font-size-complex="12pt" style:language-asian="lt" style:country-asian="LT"/>
    </style:style>
    <style:style style:name="T75" style:parent-style-name="DefaultParagraphFont" style:family="text">
      <style:text-properties fo:letter-spacing="-0.002in"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2in"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02in" style:font-size-complex="12pt" style:language-asian="lt" style:country-asian="LT"/>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50%" fo:text-indent="0.4923in"/>
      <style:text-properties fo:hyphenate="false"/>
    </style:style>
    <style:style style:name="T93" style:parent-style-name="DefaultParagraphFont" style:family="text">
      <style:text-properties fo:letter-spacing="-0.002in" style:font-size-complex="12pt" style:language-asian="lt" style:country-asian="LT"/>
    </style:style>
    <style:style style:name="T94" style:parent-style-name="DefaultParagraphFont" style:family="text">
      <style:text-properties fo:letter-spacing="-0.002in" style:font-size-complex="12pt" style:language-asian="lt" style:country-asian="LT"/>
    </style:style>
    <style:style style:name="P95" style:parent-style-name="Normal" style:family="paragraph">
      <style:paragraph-properties fo:text-align="justify" style:vertical-align="middle" fo:line-height="150%"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2in" style:font-size-complex="12pt" style:language-asian="lt" style:country-asian="LT"/>
    </style:style>
    <style:style style:name="T108" style:parent-style-name="DefaultParagraphFont" style:family="text">
      <style:text-properties style:font-style-complex="italic"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50%" fo:text-indent="0.4923in"/>
      <style:text-properties fo:hyphenate="false"/>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style:vertical-align="middle" fo:line-height="150%" fo:text-indent="0.4923in"/>
      <style:text-properties fo:hyphenate="false"/>
    </style:style>
    <style:style style:name="P121" style:parent-style-name="Normal" style:family="paragraph">
      <style:paragraph-properties fo:text-align="justify" style:vertical-align="middle" fo:line-height="150%" fo:text-indent="0.4923in"/>
      <style:text-properties fo:hyphenate="false"/>
    </style:style>
    <style:style style:name="P122" style:parent-style-name="Normal" style:family="paragraph">
      <style:paragraph-properties fo:text-align="justify" style:vertical-align="middle" fo:line-height="150%" fo:text-indent="0.4923in"/>
      <style:text-properties fo:hyphenate="false"/>
    </style:style>
    <style:style style:name="T123" style:parent-style-name="DefaultParagraphFont" style:family="text">
      <style:text-properties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style:vertical-align="middle" fo:line-height="144%" fo:text-indent="0.4923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50%" fo:text-indent="0.4923in"/>
      <style:text-properties fo:hyphenate="false"/>
    </style:style>
    <style:style style:name="T132" style:parent-style-name="DefaultParagraphFont" style:family="text">
      <style:text-properties fo:letter-spacing="-0.002in" style:font-size-complex="12pt" style:language-asian="lt" style:country-asian="LT"/>
    </style:style>
    <style:style style:name="T133" style:parent-style-name="DefaultParagraphFont" style:family="text">
      <style:text-properties fo:letter-spacing="-0.002in" style:font-size-complex="12pt" style:language-asian="lt" style:country-asian="LT"/>
    </style:style>
    <style:style style:name="P134" style:parent-style-name="Normal" style:family="paragraph">
      <style:paragraph-properties fo:text-align="justify" style:vertical-align="middle" fo:line-height="150%"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50%" fo:text-indent="0.4923in"/>
      <style:text-properties fo:hyphenate="false"/>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fo:language="en" fo:country="US"/>
    </style:style>
    <style:style style:name="P144" style:parent-style-name="Normal" style:family="paragraph">
      <style:paragraph-properties fo:text-align="justify" style:vertical-align="middle" fo:line-height="150%" fo:text-indent="0.4923in"/>
      <style:text-properties fo:hyphenate="false"/>
    </style:style>
    <style:style style:name="P145" style:parent-style-name="Normal" style:family="paragraph">
      <style:paragraph-properties fo:text-align="justify" style:vertical-align="middle" fo:line-height="150%" fo:text-indent="0.4923in"/>
      <style:text-properties fo:hyphenate="false"/>
    </style:style>
    <style:style style:name="P146" style:parent-style-name="Normal" style:family="paragraph">
      <style:paragraph-properties fo:text-align="justify" style:vertical-align="middle" fo:line-height="150%"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T150" style:parent-style-name="DefaultParagraphFont" style:family="text">
      <style:text-properties fo:color="#000000" fo:letter-spacing="-0.002in"/>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50%" fo:text-indent="0.4923in"/>
      <style:text-properties fo:hyphenate="false"/>
    </style:style>
    <style:style style:name="T153" style:parent-style-name="DefaultParagraphFont" style:family="text">
      <style:text-properties fo:letter-spacing="-0.002in" style:font-size-complex="12pt" style:language-asian="lt" style:country-asian="LT"/>
    </style:style>
    <style:style style:name="T154" style:parent-style-name="DefaultParagraphFont" style:family="text">
      <style:text-properties fo:letter-spacing="-0.002in" style:font-size-complex="12pt" fo:language="en" fo:country="US" style:language-asian="lt" style:country-asian="LT"/>
    </style:style>
    <style:style style:name="T155" style:parent-style-name="DefaultParagraphFont" style:family="text">
      <style:text-properties fo:letter-spacing="-0.002in" style:font-size-complex="12pt" style:language-asian="lt" style:country-asian="LT"/>
    </style:style>
    <style:style style:name="P156" style:parent-style-name="Normal" style:family="paragraph">
      <style:paragraph-properties fo:text-align="justify" style:vertical-align="middle" fo:line-height="144%"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44%"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44%" fo:text-indent="0.4923in"/>
      <style:text-properties fo:hyphenate="false"/>
    </style:style>
    <style:style style:name="P174" style:parent-style-name="Normal" style:family="paragraph">
      <style:paragraph-properties fo:text-align="justify" fo:line-height="150%" fo:margin-left="0.4923in">
        <style:tab-stops>
          <style:tab-stop style:type="left" style:position="0.1972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fo:letter-spacing="-0.0013in"/>
    </style:style>
    <style:style style:name="T179" style:parent-style-name="DefaultParagraphFont" style:family="text">
      <style:text-properties fo:color="#000000" fo:letter-spacing="-0.0013in"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fo:letter-spacing="-0.0013in" style:language-asian="lt" style:country-asian="LT"/>
    </style:style>
    <style:style style:name="T182" style:parent-style-name="DefaultParagraphFont" style:family="text">
      <style:text-properties fo:letter-spacing="-0.0013in"/>
    </style:style>
    <style:style style:name="P183" style:parent-style-name="Normal" style:family="paragraph">
      <style:paragraph-properties fo:text-align="justify" fo:line-height="150%" fo:text-indent="0.4923in"/>
      <style:text-properties fo:hyphenate="false"/>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P186" style:parent-style-name="Normal" style:family="paragraph">
      <style:paragraph-properties fo:text-align="justify" fo:line-height="150%" fo:text-indent="0.4923in"/>
      <style:text-properties fo:hyphenate="false"/>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color="#000000"/>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style:vertical-align="middle" fo:line-height="150%"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50%" fo:text-indent="0.4923in"/>
      <style:text-properties fo:hyphenate="false"/>
    </style:style>
    <style:style style:name="T197" style:parent-style-name="DefaultParagraphFont" style:family="text">
      <style:text-properties fo:language="en" fo:country="US"/>
    </style:style>
    <style:style style:name="P198" style:parent-style-name="Normal" style:family="paragraph">
      <style:paragraph-properties fo:text-align="justify" style:vertical-align="middle" fo:line-height="150%" fo:text-indent="0.4923in"/>
      <style:text-properties fo:hyphenate="false"/>
    </style:style>
    <style:style style:name="T199" style:parent-style-name="DefaultParagraphFont" style:family="text">
      <style:text-properties fo:letter-spacing="-0.002in"/>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letter-spacing="-0.002in" style:language-asian="lt" style:country-asian="LT"/>
    </style:style>
    <style:style style:name="T202" style:parent-style-name="DefaultParagraphFont" style:family="text">
      <style:text-properties fo:letter-spacing="-0.002in" style:language-asian="lt" style:country-asian="LT"/>
    </style:style>
    <style:style style:name="T203" style:parent-style-name="DefaultParagraphFont" style:family="text">
      <style:text-properties fo:letter-spacing="-0.002in" style:language-asian="lt" style:country-asian="LT"/>
    </style:style>
    <style:style style:name="P204" style:parent-style-name="Normal" style:family="paragraph">
      <style:paragraph-properties fo:text-align="justify" style:vertical-align="middle" fo:line-height="150%"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50%" fo:text-indent="0.4923in"/>
      <style:text-properties fo:hyphenate="false"/>
    </style:style>
    <style:style style:name="T209" style:parent-style-name="DefaultParagraphFont" style:family="text">
      <style:text-properties fo:language="en" fo:country="US"/>
    </style:style>
    <style:style style:name="T210" style:parent-style-name="DefaultParagraphFont" style:family="text">
      <style:text-properties fo:letter-spacing="-0.002in" style:font-size-complex="12pt" style:language-asian="lt" style:country-asian="LT"/>
    </style:style>
    <style:style style:name="T211" style:parent-style-name="DefaultParagraphFont" style:family="text">
      <style:text-properties fo:language="en" fo:country="US"/>
    </style:style>
    <style:style style:name="P212" style:parent-style-name="Normal" style:family="paragraph">
      <style:paragraph-properties fo:text-align="justify" style:vertical-align="middle" fo:line-height="144%" fo:text-indent="0.4923in"/>
      <style:text-properties fo:hyphenate="false"/>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44%" fo:text-indent="0.4923in"/>
      <style:text-properties fo:hyphenate="false"/>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anguage="en" fo:country="U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anguage="en" fo:country="US"/>
    </style:style>
    <style:style style:name="P225" style:parent-style-name="Normal" style:family="paragraph">
      <style:paragraph-properties fo:text-align="justify" style:vertical-align="middle" fo:line-height="150%" fo:text-indent="0.4923in"/>
      <style:text-properties fo:hyphenate="false"/>
    </style:style>
    <style:style style:name="T226" style:parent-style-name="DefaultParagraphFont" style:family="text">
      <style:text-properties fo:letter-spacing="-0.002in" style:font-size-complex="12pt" style:language-asian="lt" style:country-asian="LT"/>
    </style:style>
    <style:style style:name="T227" style:parent-style-name="DefaultParagraphFont" style:family="text">
      <style:text-properties fo:letter-spacing="-0.002in" style:font-size-complex="12pt" style:language-asian="lt" style:country-asian="LT"/>
    </style:style>
    <style:style style:name="P228" style:parent-style-name="Normal" style:family="paragraph">
      <style:paragraph-properties fo:text-align="justify" style:vertical-align="middle" fo:line-height="150%" fo:text-indent="0.4923in"/>
      <style:text-properties fo:hyphenate="false"/>
    </style:style>
    <style:style style:name="P229" style:parent-style-name="Normal" style:family="paragraph">
      <style:paragraph-properties fo:text-align="justify" style:vertical-align="middle" fo:line-height="150%" fo:text-indent="0.4923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50%"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line-height="150%" fo:text-indent="0.4923in"/>
      <style:text-properties fo:hyphenate="false"/>
    </style:style>
    <style:style style:name="P241" style:parent-style-name="Normal" style:family="paragraph">
      <style:paragraph-properties fo:text-align="justify" style:vertical-align="middle" fo:line-height="150%" fo:text-indent="0.4923in"/>
      <style:text-properties fo:hyphenate="false"/>
    </style:style>
    <style:style style:name="T242" style:parent-style-name="DefaultParagraphFont" style:family="text">
      <style:text-properties fo:letter-spacing="-0.002in" style:font-size-complex="12pt" style:language-asian="lt" style:country-asian="LT"/>
    </style:style>
    <style:style style:name="T243" style:parent-style-name="DefaultParagraphFont" style:family="text">
      <style:text-properties fo:letter-spacing="-0.002in" style:font-size-complex="12pt" style:language-asian="lt" style:country-asian="LT"/>
    </style:style>
    <style:style style:name="P244" style:parent-style-name="Normal" style:family="paragraph">
      <style:paragraph-properties fo:text-align="justify" style:vertical-align="middle" fo:line-height="150%"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50%" fo:text-indent="0.4923in"/>
      <style:text-properties fo:hyphenate="false"/>
    </style:style>
    <style:style style:name="T254" style:parent-style-name="DefaultParagraphFont" style:family="text">
      <style:text-properties fo:letter-spacing="-0.002in" style:font-size-complex="12pt" style:language-asian="lt" style:country-asian="LT"/>
    </style:style>
    <style:style style:name="T255" style:parent-style-name="DefaultParagraphFont" style:family="text">
      <style:text-properties fo:letter-spacing="-0.002in" style:font-size-complex="12pt" style:language-asian="lt" style:country-asian="LT"/>
    </style:style>
    <style:style style:name="P256" style:parent-style-name="Normal" style:family="paragraph">
      <style:paragraph-properties fo:text-align="justify" style:vertical-align="middle" fo:line-height="150%" fo:text-indent="0.4923in"/>
      <style:text-properties fo:hyphenate="false"/>
    </style:style>
    <style:style style:name="T257" style:parent-style-name="DefaultParagraphFont" style:family="text">
      <style:text-properties fo:letter-spacing="0.0013in"/>
    </style:style>
    <style:style style:name="T258" style:parent-style-name="DefaultParagraphFont" style:family="text">
      <style:text-properties fo:language="en" fo:country="US"/>
    </style:style>
    <style:style style:name="T259" style:parent-style-name="DefaultParagraphFont" style:family="text">
      <style:text-properties fo:letter-spacing="0.0013in"/>
    </style:style>
    <style:style style:name="T260" style:parent-style-name="DefaultParagraphFont" style:family="text">
      <style:text-properties fo:color="#000000"/>
    </style:style>
    <style:style style:name="P261" style:parent-style-name="Normal" style:family="paragraph">
      <style:paragraph-properties fo:text-align="justify" style:vertical-align="middle" fo:line-height="150%" fo:text-indent="0.4923in"/>
      <style:text-properties fo:hyphenate="false"/>
    </style:style>
    <style:style style:name="T262" style:parent-style-name="DefaultParagraphFont" style:family="text">
      <style:text-properties fo:letter-spacing="-0.002in" style:font-size-complex="12pt" style:language-asian="lt" style:country-asian="LT"/>
    </style:style>
    <style:style style:name="T263" style:parent-style-name="DefaultParagraphFont" style:family="text">
      <style:text-properties fo:letter-spacing="-0.002in" style:font-size-complex="12pt" style:language-asian="lt" style:country-asian="L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fo:letter-spacing="-0.002in" style:font-size-complex="12pt" style:language-asian="lt" style:country-asian="LT"/>
    </style:style>
    <style:style style:name="T266" style:parent-style-name="DefaultParagraphFont" style:family="text">
      <style:text-properties fo:letter-spacing="-0.002in" style:font-size-complex="12pt" style:language-asian="lt" style:country-asian="LT"/>
    </style:style>
    <style:style style:name="T267" style:parent-style-name="DefaultParagraphFont" style:family="text">
      <style:text-properties fo:letter-spacing="-0.002in"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vertical-align="middle" fo:line-height="150%" fo:text-indent="0.4923in"/>
      <style:text-properties fo:hyphenate="false"/>
    </style:style>
    <style:style style:name="T271" style:parent-style-name="DefaultParagraphFont" style:family="text">
      <style:text-properties fo:letter-spacing="-0.002in" style:font-size-complex="12pt" style:language-asian="lt" style:country-asian="LT"/>
    </style:style>
    <style:style style:name="T272" style:parent-style-name="DefaultParagraphFont" style:family="text">
      <style:text-properties fo:letter-spacing="-0.002in" style:font-size-complex="12pt" style:language-asian="lt" style:country-asian="LT"/>
    </style:style>
    <style:style style:name="T273" style:parent-style-name="DefaultParagraphFont" style:family="text">
      <style:text-properties fo:letter-spacing="-0.002in" style:font-size-complex="12pt" fo:language="en" fo:country="US" style:language-asian="lt" style:country-asian="LT"/>
    </style:style>
    <style:style style:name="T274" style:parent-style-name="DefaultParagraphFont" style:family="text">
      <style:text-properties fo:letter-spacing="-0.002in" style:font-size-complex="12pt" style:language-asian="lt" style:country-asian="LT"/>
    </style:style>
    <style:style style:name="T275" style:parent-style-name="DefaultParagraphFont" style:family="text">
      <style:text-properties fo:letter-spacing="-0.002in" style:font-size-complex="12pt" fo:language="en" fo:country="US" style:language-asian="lt" style:country-asian="LT"/>
    </style:style>
    <style:style style:name="T276" style:parent-style-name="DefaultParagraphFont" style:family="text">
      <style:text-properties fo:letter-spacing="-0.002in" style:font-size-complex="12pt" style:language-asian="lt" style:country-asian="LT"/>
    </style:style>
    <style:style style:name="P277" style:parent-style-name="Normal" style:family="paragraph">
      <style:paragraph-properties fo:text-align="justify" style:vertical-align="middle" fo:line-height="150%" fo:text-indent="0.4923in"/>
      <style:text-properties fo:hyphenate="false"/>
    </style:style>
    <style:style style:name="T278" style:parent-style-name="DefaultParagraphFont" style:family="text">
      <style:text-properties fo:letter-spacing="-0.002in" style:font-size-complex="12pt" fo:language="en" fo:country="US" style:language-asian="lt" style:country-asian="LT"/>
    </style:style>
    <style:style style:name="T279" style:parent-style-name="DefaultParagraphFont" style:family="text">
      <style:text-properties fo:letter-spacing="-0.002in" style:font-size-complex="12pt" fo:language="en" fo:country="US"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50%" fo:text-indent="0.4923in"/>
      <style:text-properties fo:hyphenate="false"/>
    </style:style>
    <style:style style:name="T284" style:parent-style-name="DefaultParagraphFont" style:family="text">
      <style:text-properties fo:letter-spacing="-0.002in" style:font-size-complex="12pt" fo:language="en" fo:country="US" style:language-asian="lt" style:country-asian="LT"/>
    </style:style>
    <style:style style:name="T285" style:parent-style-name="DefaultParagraphFont" style:family="text">
      <style:text-properties fo:letter-spacing="-0.002in" style:font-size-complex="12pt" fo:language="en" fo:country="US"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50%" fo:text-indent="0.4923in"/>
      <style:text-properties fo:hyphenate="false"/>
    </style:style>
    <style:style style:name="P290" style:parent-style-name="Normal" style:family="paragraph">
      <style:paragraph-properties fo:line-height="150%"/>
    </style:style>
    <style:style style:name="P291" style:parent-style-name="Normal" style:family="paragraph">
      <style:paragraph-properties>
        <style:tab-stops>
          <style:tab-stop style:type="right" style:position="6.2993in"/>
        </style:tab-stops>
      </style:paragraph-properties>
    </style:style>
    <style:style style:name="P292" style:parent-style-name="Normal" style:family="paragraph">
      <style:paragraph-properties>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text:span><text:span text:style-name="T15">20</text:span><text:span text:style-name="T16"><text:s/>M. SPALIO 9 D. ĮSAKYMO NR. 3D-</text:span><text:span text:style-name="T17">68</text:span><text:span text:style-name="T18">7 „</text:span><text:span text:style-name="T19">DĖL<text:s/></text:span><text:span text:style-name="T20">LIETUVOS KAIMO PLĖTROS 2014–2020 METŲ PROGRAMOS PRIEMONĖS „</text:span><text:span text:style-name="T21">IŠIMTINĖ LAIKINA PARAMA ŪKININKAMS IR MVĮ, KURIUOS YPAČ PAVEIKĖ COVID-19 KRIZĖ (39B STRAIPSNIS)</text:span><text:span text:style-name="T22">“ ĮGYVENDINIMO TAISYKLIŲ PATVIRTINIMO“ PAKEITIMO</text:span></text:p>
      <text:p text:style-name="P23"/>
      <text:p text:style-name="P24">2021 m. balandžio 20 d. Nr. 3D-256</text:p>
      <text:p text:style-name="P25">Vilnius</text:p>
      <text:p text:style-name="P26"/>
      <text:p text:style-name="P27"/>
      <text:p text:style-name="P28"><text:span text:style-name="T29">P a k e i č i u<text:s/></text:span><text:span text:style-name="T30">Lietuvos kaimo plėtros 2014–2020 metų programos priemonės „</text:span><text:span text:style-name="T31">Išimtinė laikina parama ūkininkams ir MVĮ, kuriuos ypač paveikė COVID-19 krizė (39b straipsnis)</text:span><text:span text:style-name="T32">“</text:span><text:span text:style-name="T33"><text:s/></text:span><text:span text:style-name="T34"><text:s/>įgyvendinimo taisykles,<text:s/></text:span><text:span text:style-name="T35">patvirtintas Lietuvos Respublikos žemės ūkio ministro 2020 m. spalio 9 d. įsakymu Nr. 3D-687 „Dėl</text:span><text:span text:style-name="T36"><text:s/>Lietuvos kaimo plėtros 2014–2020 metų programos priemonės „</text:span><text:span text:style-name="T37">Išimtinė laikina parama ūkininkams ir MVĮ, kuriuos ypač paveikė COVID-19 krizė (39b straipsnis)</text:span><text:span text:style-name="T38">“</text:span><text:span text:style-name="T39"><text:s/></text:span><text:span text:style-name="T40"><text:s/>įgyvendinimo taisyklių<text:s/></text:span><text:span text:style-name="T41">patvirtinimo“:</text:span></text:p>
      <text:p text:style-name="P42"><text:span text:style-name="T43">1</text:span><text:span text:style-name="T44">. Pakeičiu 7</text:span><text:span text:style-name="T45"><text:s/>p</text:span><text:span text:style-name="T46">unktą ir jį išdėstau taip:</text:span></text:p>
      <text:p text:style-name="P47"><text:span text:style-name="T48">„</text:span><text:span text:style-name="T49">7</text:span><text:span text:style-name="T50">. Pagal priemonę remiami:</text:span></text:p>
      <text:p text:style-name="P51"><text:span text:style-name="T52">7.1</text:span><text:span text:style-name="T53">.</text:span><text:span text:style-name="T54"><text:s/>žemės ūkio veiklos subjektai</text:span><text:span text:style-name="T55"><text:s/>(fiziniai ir juridiniai asmenys), užsiimantys žemės ūkio produktų, išskyrus žuvininkystės produktus, perdirbimu, bei labai mažos ir mažos įmonės (neatsižvelgiant į jų teisinę formą, išskyrus žemės ūkio veiklos subjektus), taip pat fiziniai asmenys, savarankiškai vykdantys veiklą pagal verslo liudijimą ar įregistravę individualią veiklą, užsiimantys Sutarties dėl Europos Sąjungos veikimo (toliau – SESV)<text:s/></text:span>I<text:span text:style-name="T56"><text:s/>priede</text:span><text:span text:style-name="T57"><text:note text:note-class="footnote" text:id="_ftn0"><text:note-citation>1</text:note-citation><text:note-body><text:p text:style-name="P58"><text:span text:style-name="T59"><text:s/>Prieiga internetu:<text:s/></text:span><text:span text:style-name="T60">https://eur-lex.europa.eu/resource.html?uri=cellar:2bf140bf-a3f8-4ab2-b506-fd71826e6da6.0016.02/DOC_4&amp;format=PDF</text:span><text:span text:style-name="T61"><text:s/></text:span></text:p></text:note-body></text:note></text:span><text:span text:style-name="T62"><text:s/>nurodytų žemės ūkio produktų, išskyrus žuvininkystės produktus, perdirbimu. Perdirbimo proceso rezultatas gali būti produktas, kuriam tas priedas netaikomas. Produktas turi būti skirtas maistui</text:span><text:span text:style-name="T63">;</text:span></text:p>
      <text:p text:style-name="P64"><text:span text:style-name="T65">7.2</text:span><text:span text:style-name="T66">.<text:s/></text:span><text:span text:style-name="T67">žemės ūkio veiklos subjektai</text:span><text:span text:style-name="T68"><text:s/></text:span>(fiziniai ir juridiniai asmenys), užsiimantys SESV I priede nurodytų žemės ūkio produktų, išskyrus žuvininkystės produktus, rinkodara arba plėtojimu, kurių pajamos gaunamos iš daržininkystės, uogininkystės arba sodininkystės veiklos sudaro ne mažiau kaip<text:s/><text:span text:style-name="T69">50</text:span><text:s/>proc. visų veiklos pajamų;</text:p>
      <text:p text:style-name="P70">7.3.<text:s/><text:span text:style-name="T71">žemės ūkio veiklos subjektai</text:span><text:s/>(fiziniai ir juridiniai asmenys), gaunantys pajamų iš gyvulininkystės veiklos.<text:span text:style-name="T72">“</text:span></text:p>
      <text:p text:style-name="P73"><text:span text:style-name="T74">2</text:span><text:span text:style-name="T75">. Papildau nauju 10.7 papunkčiu:</text:span></text:p>
      <text:p text:style-name="P76"><text:span text:style-name="T77">„</text:span><text:span text:style-name="T78">10.7</text:span><text:span text:style-name="T79">. kai<text:s/></text:span><text:span text:style-name="T80">paraišką teikiantis</text:span><text:span text:style-name="T81"><text:s/>žemės ūkio veiklos subjektas yra fizinis arba juridinis asmuo, užsiimantis SESV I priede nurodytų žemės ūkio produktų, išskyrus žuvininkystės produktus, rinkodara arba plėtojimu, kurio pajamos gaunamos iš daržininkystės, uogininkystės arba sodininkystės veiklos sudaro ne mažiau kaip 50 proc. visų veiklos pajamų, pareiškėjas turi būti:</text:span></text:p>
      <text:p text:style-name="P82"><text:span text:style-name="T83">10.7.1</text:span><text:span text:style-name="T84">.<text:s/></text:span>iki 2020 m. kovo 16 d.<text:span text:style-name="T85"><text:s/>savo vardu, kaip<text:s/></text:span><text:span text:style-name="T86">žemės ūkio</text:span><text:span text:style-name="T87"><text:s/>valdos valdytojas, įregistravęs žemės ūkio valdą Lietuvos Respublikos žemės ūkio ir kaimo verslo registre Nutarimo nustatyta tvarka</text:span><text:span text:style-name="T88">;</text:span></text:p>
      <text:p text:style-name="P89"><text:span text:style-name="T90">10.7.2</text:span><text:span text:style-name="T91">. deklaravęs žemės ūkio naudmenas ir kitus plotus už 2020 metus;“.</text:span></text:p>
      <text:p text:style-name="P92"><text:span text:style-name="T93">3</text:span><text:span text:style-name="T94">. Papildau nauju 10.8 papunkčiu:</text:span></text:p>
      <text:p text:style-name="P95"><text:span text:style-name="T96">„</text:span><text:span text:style-name="T97">10.8</text:span><text:span text:style-name="T98">. kai<text:s/></text:span><text:span text:style-name="T99">paraišką teikiantis</text:span><text:span text:style-name="T100"><text:s/>žemės ūkio veiklos subjektas yra fizinis arba juridinis asmuo,<text:s/></text:span>gaunantis pajamų iš gyvulininkystės veiklos<text:span text:style-name="T101">, pareiškėjas turi būti:</text:span></text:p>
      <text:p text:style-name="P102"><text:span text:style-name="T103">10.8.1</text:span><text:span text:style-name="T104">.<text:s/></text:span>iki 2020 m. kovo 16 d.<text:span text:style-name="T105"><text:s/>savo vardu, kaip<text:s/></text:span><text:span text:style-name="T106">žemės ūkio</text:span><text:span text:style-name="T107"><text:s/>valdos valdytojas, įregistravęs žemės ūkio valdą Lietuvos Respublikos žemės ūkio ir kaimo verslo registre Nutarimo nustatyta tvarka</text:span><text:span text:style-name="T108">;</text:span></text:p>
      <text:p text:style-name="P109"><text:span text:style-name="T110">10.8.2</text:span><text:span text:style-name="T111">. deklaravęs žemės ūkio naudmenas ir kitus plotus už 2020 metus;</text:span></text:p>
      <text:p text:style-name="P112"><text:span text:style-name="T113">10.8.3</text:span><text:span text:style-name="T114">.<text:s/></text:span>registravęs ir suženklinęs laikomus ūkinius gyvūnus<text:s/><text:span text:style-name="T115">Ūkinių gyvūnų registre (toliau – ŪGR), vadovaujantis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 ne vėliau kaip iki 2020 metų gruodžio 31 d.;</text:span><text:span text:style-name="T116">“.</text:span></text:p>
      <text:p text:style-name="P117"><text:span text:style-name="T118">4</text:span><text:span text:style-name="T119">. Buvusius 10.7 ir 10.8 papunkčius laikau atitinkamai 10.9 ir 10.10 papunkčiais.</text:span></text:p>
      <text:p text:style-name="P120">5. Pakeičiu 12.3 papunktį ir jį išdėstau taip:</text:p>
      <text:p text:style-name="P121">„12.3. juridiniam asmeniui (neatsižvelgiant į teisinę formą; išskyrus žemės ūkio veiklos subjektus), atitinkančiam labai mažos ir mažos įmonės statusą, – 1 800 Eur dydžio išmoka kiekvienam samdomam darbuotojui (vertinamas darbuotojų skaičius 2020 m. kovo 16 d.). Skiriama ne didesnė kaip 18 000 Eur išmoka vienam juridiniam asmeniui. Kai su fiziniu asmeniu pagal juridinio asmens teisinę formą darbo sutartis negali būti sudaryta, fizinis asmuo gali būti prilyginamas šio juridinio asmens samdomam darbuotojui tada, kai tas pats fizinis asmuo yra individualios įmonės vadovas ir savininkas.“</text:p>
      <text:p text:style-name="P122"><text:span text:style-name="T123">6</text:span><text:span text:style-name="T124">. Papildau nauju 12.5 papunkčiu:</text:span></text:p>
      <text:p text:style-name="P125"><text:span text:style-name="T126">„</text:span><text:span text:style-name="T127">12.5</text:span><text:span text:style-name="T128">.<text:s/></text:span><text:span text:style-name="T129">žemės ūkio veiklos subjektui, fiziniam arba juridiniam asmeniui užsiimančiam SESV I priede nurodytų žemės ūkio produktų, išskyrus žuvininkystės produktus, rinkodara arba plėtojimu, kurio pajamos gaunamos iš daržininkystės, uogininkystės arba sodininkystės veiklos sudaro ne mažiau kaip 50 proc. visų veiklos pajamų – 1 800 Eur dydžio išmoka. Jeigu žemės ūkio valdoje yra partnerių ir / ar samdomų darbuotojų, papildomai skiriama 1 800 Eur dydžio išmoka kiekvienam partneriui ir / ar samdomam darbuotojui (partnerių skaičius skaičiuojamas pagal Lietuvos Respublikos žemės ūkio ir kaimo verslo ar Ūkininko ūkio registrų paskutinio atnaujinimo duomenis, bet ne vėliau kaip 2020 m. liepos 17 d.;<text:s/></text:span>vertinant samdomų darbuotojų skaičių, imamas darbuotojų skaičius 2020 m. kovo 16 d.).<text:span text:style-name="T130"><text:s/>Skiriama ne didesnė kaip 7 000 Eur išmoka vienam žemės ūkio veiklos subjektui;“.</text:span></text:p>
      <text:p text:style-name="P131"><text:span text:style-name="T132">7</text:span><text:span text:style-name="T133">. Papildau nauju 12.6 papunkčiu:</text:span></text:p>
      <text:p text:style-name="P134"><text:span text:style-name="T135">„</text:span><text:span text:style-name="T136">12.6</text:span><text:span text:style-name="T137">. žemės ūkio veiklos subjektams</text:span><text:s/>(fiziniams ir juridiniams asmenims), gaunantiems pajamų iš gyvulininkystės veiklos, taikomas paramos dydis<text:s/><text:span text:style-name="T138">atsižvelgiant į <text:s/></text:span>produkcijos standartine verte išreikšto žemės ūkio valdos<text:s/><text:span text:style-name="T139">ekonominio dydžio (toliau – VED) grupę pagal žemės ūkio valdoje registruotų ūkinių gyvūnų skaičių išreikštą sutartiniais gyvūnais (toliau – SG). Paramos dydis apskaičiuojamas Taisyklių 40 punkte nustatyta tvarka:</text:span></text:p>
      <text:p text:style-name="P140"><text:span text:style-name="T141">12.6.1</text:span><text:span text:style-name="T142">. k</text:span>ai žemės ūkio valdos VED grupė nuo 0 iki 8 000 Eur, žemės ūkio valdoje laikomam<text:s/><text:span text:style-name="T143">1<text:s/></text:span>SG skiriama 121 Eur;</text:p>
      <text:p text:style-name="P144">12.6.2. kai žemės ūkio valdos VED grupė nuo 8 001 <text:s/>iki 25 000 Eur, žemės ūkio valdoje laikomam 1 SG skiriama 67 Eur;</text:p>
      <text:p text:style-name="P145">12.6.3. kai žemes ūkio valdos VED grupė nuo 25 001 iki 100 000 Eur, žemės ūkio valdoje laikomam 1 SG skiriama 38 Eur;</text:p>
      <text:p text:style-name="P146">12.6.4. apskaičiuota p<text:span text:style-name="T147">aramos suma mažinama gautos valstybės pagalbos dėl COVID suma, o tuo atveju, kai gauta valstybės pagalbos dėl COVID yra lygi ar viršija<text:s/></text:span><text:span text:style-name="T148">7 000 Eur</text:span><text:span text:style-name="T149"><text:s/>sumą, parama neskiriama.</text:span><text:span text:style-name="T150"><text:s/>Atitiktis šiam kriterijui įvertinama iki paramos išmokėjimo Agentūros nustatyta tvarka</text:span><text:span text:style-name="T151">;“.</text:span></text:p>
      <text:p text:style-name="P152">8.<text:s/><text:span text:style-name="T153">Buvusį 12.5 papunktį laikau<text:s/></text:span><text:span text:style-name="T154">12.7<text:s/></text:span><text:span text:style-name="T155">papunkčiu ir jį išdėstau taip:</text:span></text:p>
      <text:p text:style-name="P156"><text:span text:style-name="T157">„</text:span><text:span text:style-name="T158">12.7</text:span><text:span text:style-name="T159">. jeigu pareiškėjas laikotarpiu nuo 2020 m. kovo 16 d. iki 2021 m. kovo 31 d. yra gavęs išmoką ar subsidiją pagal <text:s/>Lietuvos Respublikos užimtumo įstatymo (toliau – Įstatymas) 5</text:span><text:span text:style-name="T160">1<text:s/></text:span><text:span text:style-name="T161">straipsnį, 5</text:span><text:span text:style-name="T162">2</text:span><text:span text:style-name="T163"><text:s/>straipsnį, 41 straipsnio 2</text:span><text:span text:style-name="T164">1</text:span><text:span text:style-name="T165"><text:s/>dalį, 41 straipsnio 2</text:span><text:span text:style-name="T166">4</text:span><text:span text:style-name="T167"><text:s/>dalį, 12.1–12.5 papunkčiuose nurodyta išmokos suma mažinama pagal Įstatymą gautos išmokos ar subsidijos suma. Tuo atveju, kai gauta pagal Įstatymą išmokos ar subsidijos suma yra lygi ar viršija 12.1–12.5 papunkčiuose nurodytą išmokos sumą, išmoka neskiriama“.<text:s/></text:span></text:p>
      <text:p text:style-name="P168"><text:span text:style-name="T169">9</text:span><text:span text:style-name="T170">. Pakeičiu<text:s/></text:span><text:span text:style-name="T171">13 punkt</text:span><text:span text:style-name="T172">ą ir jį išdėstau taip:</text:span></text:p>
      <text:p text:style-name="P173">„13. Pareiškėjas gali teikti tik vieną paramos paraišką pagal šią priemonę, o pareiškėjams, anksčiau gavusiems paramą pagal šią priemonę arba jei pareiškėjams apskaičiuota paramos suma nesiekia 200 Eur, parama neskiriama.“</text:p>
      <text:p text:style-name="P174"><text:span text:style-name="T175">10</text:span><text:span text:style-name="T176">. Pakeičiu</text:span><text:s/>18 punktą ir jį išdėstau taip:</text:p>
      <text:p text:style-name="P177">„18.<text:span text:style-name="T178"><text:s/>Paramos paraiška ir susiję dokumentai turi būti pateikti<text:s/></text:span><text:span text:style-name="T179">asmeniškai, per įgaliotą asmenį, registruotu paštu, </text:span><text:span text:style-name="T180">elektroniniu paštu</text:span><text:span text:style-name="T181">.</text:span><text:span text:style-name="T182"><text:s/>Neaiškiai arba neįskaitomai ranka užpildytos paramos paraiškos ir susiję dokumentai nepriimami.“</text:span></text:p>
      <text:p text:style-name="P183"><text:span text:style-name="T184">11</text:span><text:span text:style-name="T185">.<text:s/></text:span>Pakeičiu 19 punktą ir jį išdėstau taip:</text:p>
      <text:p text:style-name="P186"><text:span text:style-name="T187">„</text:span><text:span text:style-name="T188">19</text:span><text:span text:style-name="T189">.<text:s/></text:span>Turi būti pateikiamas<text:s/><text:span text:style-name="T190">vienas originalus paramos paraiškos egzempliorius ir susijusių dokumentų originalai arba kopijos</text:span>. Kiekvienas paramos paraiškos ir susijusių dokumentų lapas turi būti patvirtintas pareiškėjo parašu,<text:span text:style-name="T191"><text:s/>siunčiant elektroniniu paštu – pasirašyti saugiu elektroniniu parašu.“</text:span></text:p>
      <text:p text:style-name="P192">12.<text:s/><text:span text:style-name="T193">Pakeičiu<text:s/></text:span><text:span text:style-name="T194">24.4<text:s/></text:span><text:span text:style-name="T195">papunktį ir jį išdėstau taip:</text:span></text:p>
      <text:p text:style-name="P196">„24.4. paramos paraiška atitinka tinkamumo sąlygas ir reikalavimus gauti paramą, nurodytus Taisyklių IV ir V skyriuose, išskyrus atitiktį Taisyklių<text:s/><text:span text:style-name="T197">10.</text:span>9 papunkčio reikalavimams.“</text:p>
      <text:p text:style-name="P198">13.<text:s/><text:span text:style-name="T199">Pakeičiu 31 punktą ir jį išdėstau taip:</text:span></text:p>
      <text:p text:style-name="P200"><text:span text:style-name="T201">„</text:span><text:span text:style-name="T202">31</text:span><text:span text:style-name="T203">. Jeigu surinktų tinkamų finansuoti paraiškų bendra prašoma paramos suma neviršija maksimalaus priemonės biudžeto, tačiau viršija bet kurios iš tikslinių sričių biudžetą, Agentūra siūlo ŽŪM perskirstyti lėšas tarp šių sričių. Jeigu surinktų tinkamų finansuoti paraiškų bendra prašoma paramos suma viršija maksimalų priemonės biudžetą, Agentūra atlieka pirmumo vertinimą:“.</text:span></text:p>
      <text:p text:style-name="P204">14.<text:s/><text:span text:style-name="T205">Pakeičiu<text:s/></text:span><text:span text:style-name="T206">32 punkt</text:span><text:span text:style-name="T207">ą ir jį išdėstau taip:</text:span></text:p>
      <text:p text:style-name="P208">„32. Agentūra turi įvertinti pareiškėjų atitiktį Taisyklių<text:s/><text:span text:style-name="T209">10.</text:span>9<text:span text:style-name="T210"><text:s/>ir 12.6.4</text:span><text:s/>papunkčio reikalavimams, apskaičiuoti tinkamų finansuoti paraiškų bendrą prašomą paramos sumą ir atlikti pirmumo vertinimą per 5 darbo dienas po visų Taisyklių 29 punkte nurodytų duomenų gavimo. Agentūra apie pareiškėjų atitikimą Taisyklių<text:s/><text:span text:style-name="T211">10.</text:span>9 papunkčio reikalavimus, atliktus pirmumo vertinimo rezultatus ir pareiškėjams skiriamas perskaičiuotas paramos sumas nedelsiant el. paštu informuoja savivaldybę. Savivaldybė, gavusi minėtą informaciją, parengia ir išsiunčia sprendimus paramos gavėjui Taisyklių 26 punkte nurodytu būdu.“</text:p>
      <text:p text:style-name="P212">15.<text:s/><text:span text:style-name="T213">Pakeičiu 35 punktą ir jį išdėstau taip:</text:span></text:p>
      <text:p text:style-name="P214"><text:span text:style-name="T215">„</text:span><text:span text:style-name="T216">35</text:span><text:span text:style-name="T217">. Visa paramos suma išmokama paramos gavėjui. Agentūra visą <text:s/>paramą paramos gavėjams turi išmokėti iki 2021 m. gruodžio 31 d. Pasibaigus šiame punkte nurodytam terminui, parama paramos gavėjams nebeišmokama.</text:span>“</text:p>
      <text:p text:style-name="P218">16.<text:s/><text:span text:style-name="T219">Pakeičiu 36 punktą ir jį išdėstau taip:</text:span></text:p>
      <text:p text:style-name="P220">„36.<text:span text:style-name="T221"><text:s/>Savivaldybės sprendimus skirti paramą turi priimti iki<text:s/></text:span>2021 m. birželio<text:s/><text:span text:style-name="T222">15<text:s/></text:span>d.;<text:span text:style-name="T223"><text:s/>Ministerijos sprendimu šis terminas gali būti pratęstas iki<text:s/></text:span>2021 m. birželio<text:s/><text:span text:style-name="T224">30<text:s/></text:span>d.“</text:p>
      <text:p text:style-name="P225"><text:span text:style-name="T226">17</text:span><text:span text:style-name="T227">. Papildau nauju 40 punktu:</text:span></text:p>
      <text:p text:style-name="P228">„40. ŽŪIKVC:</text:p>
      <text:p text:style-name="P229">40.1. <text:s/>iki 2021 m. balandžio 26 d. ŪGR sukuria<text:s/><text:span text:style-name="T230">žemės ūkio</text:span><text:s/>valdos vidutinių metinių sutartinių gyvulių skaičiuoklę, kurios pagalba apskaičiuoja išmokamos paramos dydį, vadovaujantis 12.6.1, 12.6.2 ir 12.6.3 papunkčiuose nustatytais paramos dydžiais, atsižvelgiant į žemės ūkio valdos VED dydį ir apskaičiuotą<text:s/><text:span text:style-name="T231">žemės ūkio</text:span><text:s/>valdos SG skaičių, bei suteikia prieigą prie jos savivaldybių administracijų darbuotojams, teikia jiems konsultacijas<text:span text:style-name="T232">;</text:span></text:p>
      <text:p text:style-name="P233"><text:span text:style-name="T234">40.2</text:span><text:span text:style-name="T235">.<text:s/></text:span><text:span text:style-name="T236">žemės ūkio</text:span><text:span text:style-name="T237"><text:s/>valdoje</text:span><text:s/>(<text:span text:style-name="T238">žemės ūkio</text:span><text:s/>valdos valdytojo ir / ar partnerio vardu) registruotų ŪGR ūkinių gyvūnų skaičius 2020 m. gruodžio 31 d. pagal<text:s/><text:span text:style-name="T239">žemės ūkio</text:span><text:s/>valdos kodą perskaičiuoja į SG, vadovaujantis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3 priedu;<text:s/></text:p>
      <text:p text:style-name="P240">40.3. 2021 m. sausio 1 d. (už 2020 m. sausio 1 d.–2020 m. gruodžio 31 d. laikotarpį) VED apskaičiuoja vadovaujantis Lietuvos Respublikos žemės ūkio ministro 2014 m. birželio 23 d. įsakymu Nr. 3D-382 „Dėl Produkcijos standartine verte išreikšto žemės ūkio valdos ekonominio dydžio apskaičiavimo tvarkos aprašo patvirtinimo.“</text:p>
      <text:p text:style-name="P241"><text:span text:style-name="T242">18</text:span><text:span text:style-name="T243">. Papildau nauju 41 punktu:</text:span></text:p>
      <text:p text:style-name="P244"><text:span text:style-name="T245">„</text:span><text:span text:style-name="T246">41.</text:span><text:span text:style-name="T247"><text:s/>Valstybės pagalba dėl COVID-19, nurodyta 12.6.4 papunktyje, laikoma valstybės pagalba ūkinių gyvūnų laikytojams, susiduriantiems su ekonominiais sunkumais dėl COVID-19 viruso protrūkio, išmokėta vadovaujantis žemės ūkio ministro 2020 m. birželio 9 d. įsakymu Nr.3D-427 „Dėl Laikinosios valstybės pagalbos pieno gamintojams, susiduriantiems su ekonominiais sunkumais dėl COVID-19 viruso protrūkio, administravimo taisyklių patvirtinimo“; žemės ūkio ministro  2020 m. birželio 9  d.  įsakymu Nr. 3D-426 „Dėl Laikinosios valstybės pagalbos galvijų laikytojams mokėjimo taisyklių patvirtinimo“; žemės ūkio ministro 2020 m. spalio 27 d. įsakymu Nr. 3D-735 „Dėl Laikinosios valstybės pagalbos paukščių laikytojams, susiduriantiems su ekonominiais sunkumais dėl COVID-19 viruso protrūkio, administravimo taisyklių patvirtinimo“; žemės ūkio ministro 2020 m. liepos 27 d. įsakymu Nr. 3D-557 „Dėl Laikinosios valstybės pagalbos kiaulių laikytojams mokėjimo taisyklių patvirtinimo“; žemės ūkio ministro<text:s/></text:span>2020 m. rugsėjo 3 d. įsakymu Nr. 3D-634<text:span text:style-name="T248"><text:s/>„D</text:span><text:span text:style-name="T249">ėl Pagalbos kailinių žvėrelių auginimo veikla užsiimantiems subjektams, patyrusiems nuostolių<text:s/></text:span><text:soft-page-break/><text:span text:style-name="T250">dėl COVID-19 2020 m., teikimo taisyklių patvirtinimo“;<text:s/></text:span><text:span text:style-name="T251">žemės ūkio ministro<text:s/></text:span>2020 m. lapkričio 19 d. įsakymu Nr. 3D-805 „Dėl Laikinosios valstybės pagalbos kailinių žvėrelių laikytojams skyrimo taisyklių patvirtinimo“<text:span text:style-name="T252">.</text:span></text:p>
      <text:p text:style-name="P253"><text:span text:style-name="T254">19</text:span><text:span text:style-name="T255">. Papildau nauju 42 punktu:</text:span></text:p>
      <text:p text:style-name="P256">„42. Ar p<text:span text:style-name="T257">areiškėjo</text:span><text:s/>pajamos gaunamos iš daržininkystės, uogininkystės arba sodininkystės veiklos sudaro ne mažiau kaip<text:s/><text:span text:style-name="T258">50</text:span><text:s/>proc. visų veiklos pajamų,<text:span text:style-name="T259"><text:s/></text:span>tikrinama pagal pareiškėjo parengtą P<text:span text:style-name="T260">ažymą apie žemės ūkio veiklos subjekto, siekiančio pasinaudoti parama pagal Lietuvos kaimo plėtros priemones, praėjusių kalendorinių metų pajamas</text:span><text:s/>(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2 priedas).“</text:p>
      <text:p text:style-name="P261"><text:span text:style-name="T262">20</text:span><text:span text:style-name="T263">. Papildau nauju 43 punktu:</text:span></text:p>
      <text:p text:style-name="P264"><text:span text:style-name="T265">„</text:span><text:span text:style-name="T266">43</text:span><text:span text:style-name="T267">. Europos Komisijai nepritarus Žemės ūkio ministerijos pateiktam <text:s/></text:span><text:span text:style-name="T268">Lietuvos kaimo plėtros 2014–2020 metų programos priemonės „</text:span><text:span text:style-name="T269">Išimtinė laikina parama ūkininkams ir MVĮ, kuriuos ypač paveikė COVID-19 krizė (39b straipsnis)“ aprašymo keitimui, parama pagal šias taisykles 2021 m. surinktoms paraiškoms neskiriama.“</text:span></text:p>
      <text:p text:style-name="P270"><text:span text:style-name="T271">21</text:span><text:span text:style-name="T272">. Buvusius 40–</text:span><text:span text:style-name="T273">43<text:s/></text:span><text:span text:style-name="T274">punktus laikau atitinkamai 4</text:span><text:span text:style-name="T275">4</text:span><text:span text:style-name="T276">–47 punktais.</text:span></text:p>
      <text:p text:style-name="P277"><text:span text:style-name="T278">22</text:span><text:span text:style-name="T279">.<text:s/></text:span><text:span text:style-name="T280">Pakeičiu<text:s/></text:span><text:span text:style-name="T281">1<text:s/></text:span><text:span text:style-name="T282">priedą ir jį išdėstau nauja redakcija (pridedamas).</text:span></text:p>
      <text:p text:style-name="P283"><text:span text:style-name="T284">23</text:span><text:span text:style-name="T285">.<text:s/></text:span><text:span text:style-name="T286">Pakeičiu<text:s/></text:span><text:span text:style-name="T287">2<text:s/></text:span><text:span text:style-name="T288">priedą ir jį išdėstau nauja redakcija (pridedamas).</text:span></text:p>
      <text:p text:style-name="P289"/>
      <text:p text:style-name="P290">Žemės ūkio ministras <text:s text:c="86"/>Kęstutis Navickas</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4-20T19:54:00Z</meta:creation-date>
    <dc:date>2021-04-20T19:54:00Z</dc:date>
    <meta:print-date>2019-09-09T11:01:00Z</meta:print-date>
    <meta:template xlink:href="Normal.dotm" xlink:type="simple"/>
    <meta:editing-cycles>2</meta:editing-cycles>
    <meta:editing-duration>PT0S</meta:editing-duration>
    <meta:document-statistic meta:page-count="6" meta:paragraph-count="78" meta:word-count="1804" meta:character-count="13925" meta:row-count="329" meta:non-whitespace-character-count="12199"/>
  </office:meta>
</office:document-meta>
</file>