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top="0.1666in" fo:margin-bottom="0.0416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lt" style:country-asian="L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size-complex="10pt"/>
    </style:style>
    <style:style style:name="P6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style:font-size-complex="12pt"/>
    </style:style>
    <style:style style:name="P10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center" fo:margin-bottom="0in"/>
      <style:text-properties style:font-name-asian="Calibri" style:font-name-complex="Times New Roman" style:font-size-complex="12pt"/>
    </style:style>
    <style:style style:name="P12" style:parent-style-name="Normal" style:family="paragraph">
      <style:paragraph-properties fo:text-align="center" fo:margin-bottom="0in"/>
      <style:text-properties style:font-name-asian="Calibri" style:font-name-complex="Times New Roman" style:font-size-complex="12pt"/>
    </style:style>
    <style:style style:name="P13" style:parent-style-name="Normal" style:family="paragraph">
      <style:paragraph-properties fo:text-align="center" fo:margin-bottom="0in"/>
      <style:text-properties style:font-name-asian="Calibri" style:font-name-complex="Times New Roman" style:font-size-complex="12pt"/>
    </style:style>
    <style:style style:name="P14" style:parent-style-name="Normal" style:family="paragraph">
      <style:paragraph-properties fo:text-align="center" fo:margin-bottom="0in"/>
      <style:text-properties style:font-name-asian="Calibri" style:font-name-complex="Times New Roman" style:font-size-complex="12pt"/>
    </style:style>
    <style:style style:name="P15" style:parent-style-name="Normal" style:family="paragraph">
      <style:paragraph-properties fo:text-align="center" fo:margin-bottom="0in"/>
      <style:text-properties style:font-name-asian="Calibri" style:font-name-complex="Times New Roman" style:font-size-complex="12pt"/>
    </style:style>
    <style:style style:name="P16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17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18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19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20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21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22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23" style:parent-style-name="Normal" style:family="paragraph">
      <style:paragraph-properties fo:text-align="justify" fo:margin-bottom="0in" fo:text-indent="0.4923in"/>
      <style:text-properties style:font-name-asian="Calibri" style:font-name-complex="Times New Roman" style:font-size-complex="12pt"/>
    </style:style>
    <style:style style:name="P24" style:parent-style-name="Normal" style:family="paragraph">
      <style:paragraph-properties fo:text-align="justify" fo:margin-bottom="0in"/>
      <style:text-properties style:font-name-asian="Calibri" style:font-name-complex="Times New Roman" style:font-size-complex="12pt"/>
    </style:style>
    <style:style style:name="P25" style:parent-style-name="Normal" style:family="paragraph">
      <style:paragraph-properties fo:text-align="justify" fo:margin-bottom="0in"/>
      <style:text-properties style:font-name-asian="Calibri" style:font-name-complex="Times New Roman" style:font-size-complex="12pt"/>
    </style:style>
    <style:style style:name="P26" style:parent-style-name="Normal" style:family="paragraph">
      <style:paragraph-properties fo:text-align="justify" fo:margin-bottom="0in"/>
      <style:text-properties style:font-name-asian="Calibri" style:font-name-complex="Times New Roman" style:font-size-complex="12pt"/>
    </style:style>
    <style:style style:name="P27" style:parent-style-name="Normal" style:family="paragraph">
      <style:paragraph-properties fo:text-align="justify" fo:margin-bottom="0in"/>
      <style:text-properties style:font-name-asian="Calibri" style:font-name-complex="Times New Roman" style:font-size-complex="12pt"/>
    </style:style>
    <style:style style:name="P28" style:parent-style-name="Normal" style:family="paragraph">
      <style:paragraph-properties fo:text-align="justify" fo:margin-bottom="0in"/>
      <style:text-properties style:font-name-asian="Calibri" style:font-name-complex="Times New Roman" style:font-size-complex="12pt"/>
    </style:style>
    <style:style style:name="P29" style:parent-style-name="Normal" style:family="paragraph">
      <style:paragraph-properties fo:text-align="justify" fo:margin-bottom="0in"/>
      <style:text-properties style:font-name-asian="Calibri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2 teksto laukas" text:anchor-type="paragraph" svg:x="5.15903in" svg:y="0.24792in" svg:width="1.30694in" svg:height="0.41875in" style:rel-width="scale" style:rel-height="scale"><draw:text-box><text:p text:style-name="Normal"/></draw:text-box><svg:title/><svg:desc/></draw:frame></text:span><text:span text:style-name="T3"><draw:frame draw:z-index="0" draw:id="id1" draw:style-name="a1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36"/></text:span></text:p>
      <text:p text:style-name="P5">RADVILIŠKIO <text:s/>RAJONO <text:s/>SAVIVALDYBĖS <text:s/>ADMINISTRACIJOS <text:s/>DIREKTORIUS</text:p>
      <text:p text:style-name="P6"/>
      <text:p text:style-name="P7"/>
      <text:p text:style-name="P8">ĮSAKYMAS</text:p>
      <text:p text:style-name="P9">DĖL ŠAUKOTO SENIŪNIJOS KUNIGIŠKIŲ, PAPUŠYNIO IR ŠAUKOTO SENIŪNAITIJŲ SENIŪNAIČIŲ RINKIMŲ</text:p>
      <text:p text:style-name="P10"/>
      <text:p text:style-name="P11">2019<text:s/>m. sausio <text:s text:c="3"/>d.<text:s/>Nr. A-</text:p>
      <text:p text:style-name="P12">Radviliškis</text:p>
      <text:p text:style-name="P13"/>
      <text:p text:style-name="P14"/>
      <text:p text:style-name="P15"/>
      <text:p text:style-name="P16">Vadovaudamasi Lietuvos Respublikos vietos savivaldos įstatymo 29 straipsnio 8 dalies 1 ir 2 punktais bei 33 straipsniu, įgyvendindama Seniūnaičių rinkimų organizavimo tvarkos aprašo, patvirtinto Radviliškio rajono savivaldybės tarybos 2017 m. kovo 23 d. sprendimu Nr. T-545 ,,Dėl Seniūnaičių rinkimų organizavimo tvarkos aprašo patvirtinimo“, nuostatas ir atsižvelgdama į Radviliškio rajono savivaldybės administracijos Šaukoto seniūnijos 2019-01-08 raštą Nr. S-1-(1.6) ,,Dėl seniūnaičių rinkimų datos derinimo“:</text:p>
      <text:p text:style-name="P17">1. T v i r t i n u <text:s/>Radviliškio rajono savivaldybės administracijos Šaukoto seniūnijos seniūnaitijų seniūnaičių rinkimų datas:</text:p>
      <text:p text:style-name="P18">Kunigiškių seniūnaitijoje – 2019-02-13;</text:p>
      <text:p text:style-name="P19">Papušynio seniūnaitijoje – 2019-02-14;</text:p>
      <text:p text:style-name="P20">Šaukoto seniūnaitijoje – 2019-02-15.</text:p>
      <text:p text:style-name="P21">2. Į p a r e i g o j u <text:s/>Radviliškio rajono savivaldybės administracijos Šaukoto seniūnijos seniūną, jam nesant, seniūną pavaduojantį asmenį, seniūnijos teritorijoje organizuoti ir kontroliuoti seniūnaičių rinkimus.</text:p>
      <text:p text:style-name="P22"/>
      <text:p text:style-name="P23">Šis įsakymas gali būti skundžiamas Lietuvos Respublikos administracinių bylų teisenos įstatymo nustatyta tvarka.</text:p>
      <text:p text:style-name="P24"/>
      <text:p text:style-name="P25"/>
      <text:p text:style-name="P26">Administracijos direktorė<text:s/><text:tab/><text:tab/><text:tab/><text:s text:c="42"/>Jolanta Margaitienė</text:p>
      <text:p text:style-name="P27"/>
      <text:p text:style-name="P28"/>
      <text:p text:style-name="P2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G. Adomavičienė, 8 422<text:s/>46827;<text:s/><text:a xlink:href="mailto:grazina.adomaviciene@radviliskis.lt" office:target-frame-name="_top" xlink:show="replace"><text:span text:style-name="Hyperlink">grazina.adomaviciene@radviliskis.l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tactin" style:display-name="tactin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adlibuser</dc:creator>
    <meta:creation-date>2019-01-15T23:26:00Z</meta:creation-date>
    <dc:date>2019-01-15T23:2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03" meta:character-count="1561" meta:row-count="115" meta:non-whitespace-character-count="1389"/>
  </office:meta>
</office:document-meta>
</file>