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text-properties style:language-asian="lt" style:country-asian="LT"/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margin-left="2.1062in" fo:margin-right="0.393in" fo:text-indent="0.8937in">
        <style:tab-stops/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right="-0.1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347in" style:font-size-complex="12pt" style:language-asian="lt" style:country-asian="LT"/>
    </style:style>
    <style:style style:name="P23" style:parent-style-name="Normal" style:family="paragraph">
      <style:paragraph-properties fo:text-align="justify" fo:margin-right="-0.1in" fo:text-indent="0.4923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-0.0104in" fo:text-indent="0.5in">
        <style:tab-stops>
          <style:tab-stop style:type="left" style:position="0.5in"/>
          <style:tab-stop style:type="left" style:position="3.125in"/>
          <style:tab-stop style:type="left" style:position="6.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043in" fo:background-color="#FFFFFF"/>
      <style:text-properties fo:letter-spacing="-0.0013in" style:font-size-complex="12pt" style:language-asian="lt" style:country-asian="LT"/>
    </style:style>
    <style:style style:name="P29" style:parent-style-name="Normal" style:family="paragraph">
      <style:paragraph-properties fo:text-align="justify" fo:background-color="#FFFFFF"/>
    </style:style>
    <style:style style:name="TableColumn31" style:family="table-column">
      <style:table-column-properties style:column-width="3.3493in"/>
    </style:style>
    <style:style style:name="TableColumn32" style:family="table-column">
      <style:table-column-properties style:column-width="3.3437in"/>
    </style:style>
    <style:style style:name="Table30" style:family="table">
      <style:table-properties style:width="6.69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right="-0.1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20" text:anchor-type="paragraph" svg:x="5.19236in" svg:y="-0.04861in" svg:width="1.375in" svg:height="0.44028in" style:rel-width="scale" style:rel-height="scale"><draw:text-box><text:p text:style-name="P3"/></draw:text-box><svg:title/><svg:desc/></draw:frame></text:span><text:span text:style-name="T4"><draw:frame draw:style-name="a1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5"/>
      <text:p text:style-name="P6">PAKRUOJO RAJONO SAVIVALDYBĖS TARYBA</text:p>
      <text:p text:style-name="P7"/>
      <text:p text:style-name="P8">SPRENDIMAS</text:p>
      <text:p text:style-name="P9"><text:span text:style-name="T10">DĖL SUTIKIMO SUTEIKTI PATALPAS STEIGIAMOS<text:s/></text:span><text:span text:style-name="T11">PAKRUOJO PAGYVENUSIŲ ŽMONIŲ ASOCIACIJOS</text:span><text:span text:style-name="T12"><text:s/>BUVEINEI REGISTRUOTI</text:span></text:p>
      <text:p text:style-name="P13"/>
      <text:p text:style-name="P14">2017 m. vasario 23 d. Nr. T-</text:p>
      <text:p text:style-name="P15">Pakruojis</text:p>
      <text:p text:style-name="P16"/>
      <text:p text:style-name="P17"><text:span text:style-name="T18">Vadovaudamasi Lietuvos Respublikos valstybės ir savivaldybių turto valdymo, naudojimo ir disponavimo juo įstatymo 12 straipsnio 1 dalimi, Lietuvos Respublikos Vyriausybės 2003 m. lapkričio 12 d. nutarimu Nr. 1407 „Dėl Juridinių asmenų registro įsteigimo ir</text:span><text:span text:style-name="T19"><text:s/>Juridinių asmenų registro nuostatų patvirtinimo“ patvirtintų Juridinių asmenų registro nuostatų 61 punktu, Pakruojo rajono savivaldybės tarybos 2014 m. birželio 26 d. sprendimo Nr. T-234 „Dėl sutikimo suteikti Pakruojo rajono savivaldybei nuosavybės teise</text:span><text:span text:style-name="T20"><text:s/>priklausančias patalpas juridinio asmens buveinei registruoti Juridinių asmenų registre“ 1.3 punktu, atsižvelgdama į Pakruojo Juozo Pakalnio muzikos mokyklos ir Elenos Pocevičienės 2017 m. vasario 13 d. raštą Nr. S-11 „Dėl patalpų suteikimo buveinei regis</text:span><text:span text:style-name="T21">truoti Juridinių asmenų registre“, Pakruojo rajono savivaldybės taryba<text:s/></text:span><text:span text:style-name="T22">nusprendžia:</text:span></text:p>
      <text:p text:style-name="P23"><text:span text:style-name="T24">Suteikti patalpas, esančias Pakruojo rajono savivaldybei nuosavybės teise priklausančiame pastate (unikalus Nr. 6598-4000-5022, adresas: L. Giros g. 4, Pakruojis), steigi</text:span><text:span text:style-name="T25">amos Pakruojo pagyvenusių žmonių asociacijos buveinei registruoti Juridinių asmenų registre.</text:span></text:p>
      <text:soft-page-break/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Savivaldybės meras</text:span></text:p>
          </table:table-cell>
          <table:table-cell table:style-name="TableCell37">
            <text:p text:style-name="P38">Saulius Gegieckas</text:p>
          </table:table-cell>
        </table:table-row>
      </table:table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jus</meta:initial-creator>
    <dc:creator>adlibuser</dc:creator>
    <meta:creation-date>2023-05-25T07:38:00Z</meta:creation-date>
    <dc:date>2023-05-25T07:38:00Z</dc:date>
    <meta:print-date>2015-01-20T11:5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70" meta:character-count="1460" meta:row-count="42" meta:non-whitespace-character-count="1307"/>
  </office:meta>
</office:document-meta>
</file>