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line-height="150%" fo:text-indent="0.5in"/>
      <style:text-properties fo:font-style="italic" style:font-style-asian="italic" style:font-size-complex="12p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MEDICINOS PRAKTIKOS ĮSTATYMO NR. I-1555 3 STRAIPSNIO PAKEITIMO</text:p>
      <text:p text:style-name="P16"><text:span text:style-name="T17">ĮSTATYMAS</text:span></text:p>
      <text:p text:style-name="P18"/>
      <text:p text:style-name="P19"><text:span text:style-name="T20">2020</text:span><text:span text:style-name="T21"><text:s/>m.<text:s/></text:span><text:span text:style-name="T22">balandžio</text:span><text:span text:style-name="T23"><text:s/></text:span><text:span text:style-name="T24">30</text:span><text:span text:style-name="T25"><text:s/>d. Nr.<text:s/></text:span><text:span text:style-name="T26">XIII-2872</text:span></text:p>
      <text:p text:style-name="P27">Vilnius</text:p>
      <text:p text:style-name="P28"/>
      <text:p text:style-name="P29"/>
      <text:p text:style-name="P30"><text:span text:style-name="T31">1</text:span><text:span text:style-name="T32"><text:s/>straipsnis.<text:s/></text:span><text:span text:style-name="T33">3 straipsnio pakeitimas</text:span></text:p>
      <text:p text:style-name="P34"><text:span text:style-name="T35">Pakeisti 3 straipsnio 4 dalį ir ją išdėstyti taip:</text:span></text:p>
      <text:p text:style-name="P36"><text:span text:style-name="T37">„</text:span><text:span text:style-name="T38">4</text:span><text:span text:style-name="T39">. Rezidentūros bazė su gydytoju rezidentu sudaro terminuotą darbo sutartį ir gydytojas rezidentas įdarbinamas gydytoju rezidentu rezidentūros bazėje. Gydytojui rezidentui mokama pareiginė alga, kuri apskaičiuojama atitinkamą pareiginės algos koeficientą dauginant iš pareiginės algos bazinio dydžio, nustatyto Lietuvos Respublikos valstybės ir savivaldybių įstaigų darbuotojų darbo apmokėjimo</text:span><text:span text:style-name="T40"><text:s/>ir komisijų narių atlygio už darbą</text:span><text:span text:style-name="T41"><text:s/>įstatyme nustatyta tvarka. Jaunesniajam gydytojui rezidentui taikomas pareiginės algos koeficientas –<text:s/></text:span><text:span text:style-name="T42">8,74</text:span><text:span text:style-name="T43">, vyresniajam gydytojui rezidentui –<text:s/></text:span><text:span text:style-name="T44">9,32</text:span><text:span text:style-name="T45">. Gydytojo rezidento pareiginė alga mokama iš Sveikatos apsaugos ministerijai patvirtintų valstybės biudžeto asignavimų. Medicinos rezidentūros vietų, į kurias priimtiems asmenims pareiginė alga mokama iš Sveikatos apsaugos ministerijai patvirtintų valstybės biudžeto asignavimų, skaičius neturi viršyti tais metais vientisąsias medicinos studijas turinčių baigti asmenų skaičiaus. Medicinos rezidentūros studijų programų vykdymo reikalavimus ir jų priežiūros tvarką nustato Vyriausybė.“</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 Gydytojo rezidento pareiginės algos dydis perskaičiuojamas, atsižvelgiant į šio įstatymo 1 straipsnyje išdėstytoje Lietuvos Respublikos medicinos praktikos įstatymo 3 straipsnio 4 dalyje nustatytus naujus pareiginės algos koeficientus, nuo 2020 m. balandžio 1 d.</text:span></text:p>
      <text:p text:style-name="P54"><text:span text:style-name="T55">2</text:span><text:span text:style-name="T56">. Tais atvejais, kai gydytojas rezidentas iki šio įstatymo įsigaliojimo gavo didesnę pareiginę algą negu pareiginė alga, perskaičiuota atsižvelgiant į šio įstatymo 1 straipsnyje išdėstytoje Medicinos praktikos įstatymo 3 straipsnio 4 dalyje nustatytus naujus pareiginės algos koeficientus, jam toliau mokama iki šio įstatymo įsigaliojimo mokėta pareiginė alga.</text:span></text:p>
      <text:p text:style-name="P57"/>
      <text:p text:style-name="P58"><text:span text:style-name="T59">Skelbiu šį Lietuvos Respublikos Seimo priimtą įstatymą.</text:span></text:p>
      <text:p text:style-name="P60"/>
      <text:p text:style-name="P61"><text:span text:style-name="T62">Respublikos Prezidentas</text:span><text:span text:style-name="T63"><text:tab/></text:span><text:span text:style-name="T6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30T19:46:00Z</meta:creation-date>
    <dc:date>2020-04-30T19:46:00Z</dc:date>
    <meta:print-date>2020-04-30T08:48:00Z</meta:print-date>
    <meta:template xlink:href="Normal.dotm" xlink:type="simple"/>
    <meta:editing-cycles>2</meta:editing-cycles>
    <meta:editing-duration>PT0S</meta:editing-duration>
    <meta:document-statistic meta:page-count="1" meta:paragraph-count="25" meta:word-count="278" meta:character-count="2066" meta:row-count="82" meta:non-whitespace-character-count="1813"/>
  </office:meta>
</office:document-meta>
</file>