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fo:color="#000000" style:font-size-complex="12pt" fo:language="pt" fo:country="BR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 ADMINISTRACIJOS<text:s/></text:p>
            <text:p text:style-name="P20">DIREKTORIU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ĮSAKYMAS</text:p>
          </table:table-cell>
        </table:table-row>
        <table:table-row table:style-name="TableRow26">
          <table:table-cell table:style-name="TableCell27">
            <text:p text:style-name="P28">DĖL MOKINIŲ VEŽIMO IŠLAIDŲ APMOKĖJIMO TELŠIŲ „DŽIUGO“ GIMNAZIJAI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6 m. liepos 2 d. Nr. A1-974<text:s/></text:p>
          </table:table-cell>
        </table:table-row>
        <table:table-row table:style-name="TableRow35">
          <table:table-cell table:style-name="TableCell36">
            <text:p text:style-name="P37">Telšiai</text:p>
          </table:table-cell>
        </table:table-row>
      </table:table>
      <text:p text:style-name="P38"/>
      <text:p text:style-name="P39"><text:span text:style-name="T40">Vadovaudamasi Lietuvos Respublikos vietos savivaldos įstatymo 34 straipsnio 6 dalies 1 punktu,</text:span><text:span text:style-name="T41"><text:s/>Mokinių vežimo Telšių rajone tėvų (globėjų, rūpintojų) privačiu transportu tvarkos aprašo, patvirtinto Telšių rajono</text:span><text:span text:style-name="T42"><text:s/>savivaldybės tarybos 2023 m. gruodžio 14 d. sprendimu Nr. T1-356 „Dėl mokinių vežimo Telšių rajone tėvų (globėjų, rūpintojų) privačiu transportu tvarkos aprašo patvirtinimo“, 14 punktu, Telšių rajono savivaldybės mero 2025 m. rugsėjo 17 d. potvarkiu Nr. M</text:span><text:span text:style-name="T43">1-621 „Dėl mokinio vežimo tėvų transportu išlaidų kompensavimo“ bei atsižvelgdama į Telšių „Džiugo“ gimnazijos 2026 m. birželio 15 d. raštą Nr. S-79 „Dėl pažymos „Dėl mokinių vežimo tėvų (globėjų, rūpintojų) privačiu transportu išlaidų kompensavimo“ pateik</text:span><text:span text:style-name="T44">imo“:</text:span></text:p>
      <text:p text:style-name="P45">1. S k i r i u Telšių „Džiugo“ gimnazijai 14,34 Eur iš Telšių rajono savivaldybės biudžeto 002 programos 01 tikslo 06 uždavinio 01 priemonės „Keleivių vežimo organizavimas“ šiai priemonei 2026 <text:s/>m. skirtų asignavimų tėvų patirtoms vaikų vežiojimo į<text:s/>mokyklą ir į namus išlaidoms apmokėti už 2026 m. birželio mėnesį.</text:p>
      <text:p text:style-name="P46"><text:span text:style-name="T47">2</text:span><text:span text:style-name="T48">. Į p a r e i g o j u Telšių rajono savivaldybės administracijos Buhalterinės apskaitos skyrių apmokėti patirtas išlaidas, pervedant lėšas į Telšių „Džiugo“ gimnazijos sąskaitą LT394010</text:span><text:span text:style-name="T49">042800060171 Luminor Bank, AS.</text:span></text:p>
      <text:p text:style-name="P50"><text:span text:style-name="T51">3</text:span><text:span text:style-name="T52">. Į p a r e i g o j u Telšių „Džiugo“ gimnaziją pateikti išlaidų sąmatą Telšių rajono savivaldybės administracijos Buhalterinės apskaitos skyriui.<text:s/></text:span></text:p>
      <text:p text:style-name="P53"><text:span text:style-name="T54">4</text:span><text:span text:style-name="T55">. N u s t a t a u, kad šio įsakymo vykdymą kontroliuoja Telšių<text:s/></text:span><text:span text:style-name="T56">rajono savivaldybės administracijos Ekonomikos ir turto valdymo skyriaus vedėja Neringa Staponkienė.</text:span></text:p>
      <text:p text:style-name="P57"/>
      <text:p text:style-name="P58"/>
      <text:p text:style-name="P59"><text:span text:style-name="T60">Administracijos direktorė <text:s text:c="90"/>Lina Leinartienė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Parengė</text:p>
      <text:p text:style-name="P70">Alma Dauginienė</text:p>
      <text:p text:style-name="Normal">2026-07-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6:55:00Z</meta:creation-date>
    <dc:date>2026-07-10T06:55:00Z</dc:date>
    <meta:print-date>2025-03-05T11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1973" meta:row-count="53" meta:non-whitespace-character-count="1720"/>
  </office:meta>
</office:document-meta>
</file>