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5" style:parent-style-name="DefaultParagraphFont" style:family="text">
      <style:text-properties fo:font-size="11.5pt" style:font-size-asian="11.5pt" style:font-size-complex="11.5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1"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ĮSAKYMAS</text:p>
      <text:p text:style-name="P18"><text:span text:style-name="T19">DĖL LIETUVOS RESPUBLIKOS SVEIKATOS APSAUGOS MINISTRO<text:s/></text:span><text:span text:style-name="T20">2020 M. LAPKRIČIO 17 D. ĮSAKYMO NR. V-2634 „</text:span><text:span text:style-name="T21"><text:s/>dėl<text:s/></text:span><text:span text:style-name="T22">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span><text:span text:style-name="T23"><text:s/>PAKEITIMO</text:span></text:p>
      <text:p text:style-name="P24"/>
      <text:p text:style-name="P25"><text:span text:style-name="T26">2021 m. gruodžio<text:s/></text:span><text:span text:style-name="T27">3<text:s/></text:span><text:span text:style-name="T28">d. Nr. V-2757</text:span></text:p>
      <text:p text:style-name="P29">Vilnius</text:p>
      <text:p text:style-name="P30"/>
      <text:p text:style-name="P31"/>
      <text:p text:style-name="P32"><text:span text:style-name="T33">P a k e i č i u  Lietuvos Respublikos sveikatos apsaugos ministro 2020 m. lapkričio 17 d. įsakymą Nr. V-2634 „Dėl 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 ir 1.1.6 papunktį išdėstau taip:</text:span></text:p>
      <text:p text:style-name="P34"><text:span text:style-name="T35">„</text:span><text:span text:style-name="T36">1.1.6</text:span><text:span text:style-name="T37">. Elita Radkevič – Sveikatos apsaugos ministerijos Asmens sveiktos departamento Pirminės sveikatos priežiūros ir slaugos skyriaus vyriausioji specialistė;</text:span><text:span text:style-name="T38">“.<text:s/></text:span></text:p>
      <text:p text:style-name="P39"/>
      <text:p text:style-name="P40"/>
      <text:p text:style-name="P41"/>
      <text:p text:style-name="P42"><text:span text:style-name="T43">Sveikatos apsaugos ministras <text:s text:c="7"/></text:span><text:span text:style-name="T44"><text:tab/></text:span><text:span text:style-name="T45"><text:tab/><text:s text:c="6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left" style:position="6.4972in"/>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left" style:position="6.4972in"/>
          <style:tab-stop style:type="right" style:position="6.5958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language-asian="lt" style:country-asian="L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4</text:page-number></text:span></text:p></draw:text-box></draw:frame></text:p>
      </style:header>
      <style:footer>
        <text:p text:style-name="P6">Parengė</text:p>
        <text:p text:style-name="P7"><text:span text:style-name="T8">Živilė Sadauskaitė, tel. (8 5) 20</text:span><text:span text:style-name="T9">5 5292</text:span><text:span text:style-name="T10"><text:s/>, el. p.<text:s/></text:span>zivile.sadauskaite@sam.lt<text:span text:style-name="T11"><text:s/></text:span><text:span text:style-name="T12"><text:s text:c="3"/></text:span></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07T07:00:00Z</meta:creation-date>
    <dc:date>2021-12-07T07:00:00Z</dc:date>
    <meta:print-date>2020-09-16T06:12:00Z</meta:print-date>
    <meta:template xlink:href="Normal.dotm" xlink:type="simple"/>
    <meta:editing-cycles>2</meta:editing-cycles>
    <meta:editing-duration>PT0S</meta:editing-duration>
    <meta:document-statistic meta:page-count="2" meta:paragraph-count="7" meta:word-count="138" meta:character-count="1226" meta:row-count="19" meta:non-whitespace-character-count="1095"/>
  </office:meta>
</office:document-meta>
</file>