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justify" fo:text-indent="0.5in"/>
    </style:style>
    <style:style style:name="P36" style:parent-style-name="Normal" style:family="paragraph">
      <style:paragraph-properties fo:widows="0" fo:orphans="0" fo:text-align="justify" fo:text-indent="0.5in"/>
    </style:style>
    <style:style style:name="P37" style:parent-style-name="Normal" style:family="paragraph">
      <style:paragraph-properties fo:widows="0" fo:orphans="0" fo:text-align="justify" fo:text-indent="0.5in"/>
    </style:style>
    <style:style style:name="P38" style:parent-style-name="Normal" style:family="paragraph">
      <style:paragraph-properties fo:widows="0" fo:orphans="0" fo:text-align="justify" fo:text-indent="0.5in"/>
    </style:style>
    <style:style style:name="P39" style:parent-style-name="Normal" style:family="paragraph">
      <style:paragraph-properties fo:widows="0" fo:orphans="0" fo:text-align="justify" fo:text-indent="0.5in"/>
    </style:style>
    <style:style style:name="P40" style:parent-style-name="Normal" style:family="paragraph">
      <style:paragraph-properties fo:widows="0" fo:orphans="0" fo:text-align="justify" fo:text-indent="0.5in"/>
    </style:style>
    <style:style style:name="P41" style:parent-style-name="Normal" style:family="paragraph">
      <style:paragraph-properties fo:widows="0" fo:orphans="0"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text-position="super 62.5%"/>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text-position="super 62.5%"/>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text-position="super 62.5%"/>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text-position="super 62.5%"/>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text-position="super 62.5%"/>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text-position="super 62.5%"/>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text-position="super 62.5%"/>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text-position="super 62.5%"/>
    </style:style>
    <style:style style:name="P145" style:parent-style-name="Normal" style:family="paragraph">
      <style:paragraph-properties fo:widows="0" fo:orphans="0" fo:text-align="justify" fo:text-indent="0.5in"/>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09 m. balandžio 16 d. įsakymo nr. 1-37 „</text:span><text:span text:style-name="T12">DĖL DEGALINIŲ EKSPLOATAVIMO taisyklių patvirtinimo</text:span><text:span text:style-name="T13">“ pakeitimo</text:span></text:p>
      <text:p text:style-name="P14"/>
      <text:p text:style-name="P15">2016 m. spalio 5 d. Nr. 1-263 <text:s/></text:p>
      <text:p text:style-name="P16">Vilnius</text:p>
      <text:p text:style-name="P17"/>
      <text:p text:style-name="P18"/>
      <text:p text:style-name="P19"><text:span text:style-name="T20">P a k e i č i u Lietuvos Respublikos energetikos ministro<text:s/></text:span>2009 m. balandžio 16 d.<text:s/><text:span text:style-name="T21">įsakymą</text:span><text:s/>Nr. 1-37<text:span text:style-name="T22"><text:s/>„Dėl Degalinių eksploatavimo taisyklių patvirtinimo“:</text:span></text:p>
      <text:p text:style-name="P23"><text:span text:style-name="T24">1</text:span><text:span text:style-name="T25">.<text:s/></text:span>Pakeičiu preambulę ir ją išdėstau taip:</text:p>
      <text:p text:style-name="P26"><text:span text:style-name="T27">„Vadovaudamasis Lietuvos Respublikos energetikos įstatymo 6 straipsnio 2 punktu ir įgyvendindamas 2014 m. spalio 22 d. Europos Parlamento ir Tarybos direktyvos 2014/94/ES dėl alternatyviųjų degalų infrastruktūros diegimo (OL 2014 L 307, p. 1) 2 straipsnio 1, 7, 8 ir 9 punktus, 5 straipsnio 2 punktą, 7 straipsnio 1, 2, 3 ir 7 punktus, 11 straipsnio 2 punktą,<text:s/></text:span><text:span text:style-name="T28">II priedo 2 punktą ir 3.3 papunktį</text:span><text:span text:style-name="T29">,</text:span><text:span text:style-name="T30">“.</text:span></text:p>
      <text:p text:style-name="P31">2. Pakeičiu nurodytuoju įsakymu patvirtintas Degalinių eksploatavimo taisykles:</text:p>
      <text:p text:style-name="P32">2.1. Pakeičiu 1 punktą ir jį išdėstau taip:</text:p>
      <text:p text:style-name="P33">„1. Degalinių eksploatavimo taisyklės (toliau – Taisyklės) reglamentuoja skystojo kuro ir alternatyviųjų degalų<text:span text:style-name="T34"><text:s/></text:span>degalinių įrenginių pagrindinius eksploatavimo, techninius, organizacinius ir techninės saugos reikalavimus.“</text:p>
      <text:p text:style-name="P35">2.2. Pakeičiu 2 punktą ir jį išdėstau taip:</text:p>
      <text:p text:style-name="P36">„2. Taisyklės privalomos skystojo kuro ir alternatyviųjų degalų degalines eksploatuojantiems juridiniams ir fiziniams asmenims.“</text:p>
      <text:p text:style-name="P37">2.3. Pakeičiu 3 punktą ir jį išdėstau taip:</text:p>
      <text:p text:style-name="P38">„3. Taisyklės taikomos skystojo kuro ir alternatyviųjų degalų degalinėms.“</text:p>
      <text:p text:style-name="P39">2.4. Pakeičiu 4.3 papunktį ir jį išdėstau taip:</text:p>
      <text:p text:style-name="P40">„4.3. suskystintų naftos dujų (toliau – SND) ir suslėgtų gamtinių dujų (toliau – SGD) degalinių įrenginius;“</text:p>
      <text:p text:style-name="P41">2.5. Pakeičiu 5 punktą ir jį išdėstau taip:</text:p>
      <text:p text:style-name="P42">„5. Taisyklėse vartojamos šios sąvokos ir sutrumpinimai:</text:p>
      <text:p text:style-name="P43"><text:span text:style-name="T44">5.1</text:span><text:span text:style-name="T45">.</text:span><text:span text:style-name="T46"><text:s/>Alternatyvieji degalai<text:s/></text:span><text:span text:style-name="T47">– degalai arba energijos šaltiniai, kurie tiekiant energiją transportui bent iš dalies pakeičia degalus, gaunamus iš iškastinės naftos šaltinių, ir kurie gali prisidėti prie transporto dekarbonizacijos bei pagerinti transporto sektoriaus aplinkosauginį veiksmingumą (pvz., elektra, vandenilis, biodegalai, sintetiniai degalai ir parafininis kuras, SGD, suskystintos gamtinės dujos (toliau –<text:s/></text:span>SkGD)<text:span text:style-name="T48">, įskaitant biometaną, SND).</text:span></text:p>
      <text:p text:style-name="P49"><text:span text:style-name="T50">5.2</text:span><text:span text:style-name="T51">.<text:s/></text:span><text:span text:style-name="T52">Balionas<text:s/></text:span>– slėginis indas, turintis vienas ar dvejas žiotis ventiliams, flanšams arba atvamzdžiams įsukti, skirtas SGD, SND arba ištirpintosioms dujoms gabenti, laikyti ir naudoti.</text:p>
      <text:p text:style-name="P53"><text:span text:style-name="T54">5.3</text:span><text:span text:style-name="T55">.</text:span><text:span text:style-name="T56"><text:s/>Degalai (skystasis kuras)<text:s/></text:span>– skystieji naftos produktai (benzinas, dyzelinas, žibalas ir kt.), kitas organinis skystasis kuras (pvz., biodegalai) arba kelių kuro rūšių mišiniai, išskyrus SND, SGD ir kitus alternatyviuosius degalus.</text:p>
      <text:p text:style-name="P57"><text:span text:style-name="T58">5.4</text:span><text:span text:style-name="T59">.</text:span><text:span text:style-name="T60"><text:s/>Degalinė (degalų papildymo punktas)<text:s/></text:span>– statiniai ir (ar) stacionarūs arba mobilūs įrenginiai ir specialiai įrengta teritorija, skirta degalams, SND, SGD ir kitiems alternatyviesiems degalams (išskyrus SkGD)<text:span text:style-name="T61"><text:s/></text:span>priimti, laikyti, perpilti į kelių transporto priemonės kuro bakus, kilnojamąsias talpyklas ir (ar) balionus.</text:p>
      <text:p text:style-name="P62"><text:span text:style-name="T63">5.5</text:span><text:span text:style-name="T64">.</text:span><text:span text:style-name="T65"><text:s/>Degalų kolonėlė<text:s/></text:span>– degalinės įrenginys, skirtas degalams įpilti į kelių transporto priemonės kuro bakus ir (ar) į kilnojamąsias talpyklas, taip pat įrenginys, skirtas kelių transporto priemonių SND, SGD balionams ar jų ryšuliams užpildyti.</text:p>
      <text:p text:style-name="P66"><text:span text:style-name="T67">5.6</text:span><text:span text:style-name="T68">.</text:span><text:span text:style-name="T69"><text:s/>Degalinės skystojo kuro įrenginiai<text:s/></text:span>– įrenginiai, skirti skystajam kurui (degalams) priimti, laikyti, perpilti į kelių transporto priemonės kuro bakus.</text:p>
      <text:p text:style-name="P70"><text:span text:style-name="T71">5.7</text:span><text:span text:style-name="T72">.</text:span><text:span text:style-name="T73"><text:s/>Degalinės SND įrenginiai<text:s/></text:span>– įrenginiai, kuriais tiekiamos, laikomos SND dujos, užpildomi kelių transporto priemonių SND dujų balionai ar jų ryšuliai.</text:p>
      <text:p text:style-name="P74"><text:span text:style-name="T75">5.8</text:span><text:span text:style-name="T76">.</text:span><text:span text:style-name="T77"><text:s/>Degalinės SGD įrenginiai<text:s/></text:span>– įrenginiai, kuriais tiekiamos, laikomos, suslegiamos gamtinės dujos, užpildomi kelių transporto priemonių SGD dujų balionai ar jų ryšuliai.</text:p>
      <text:p text:style-name="P78"><text:span text:style-name="T79">5.9</text:span><text:span text:style-name="T80">.</text:span><text:span text:style-name="T81"><text:s/>Degalinės įrenginių priežiūros žurnalas<text:s/></text:span>– duomenų ir informacijos apie degalinės technologinių įrenginių eksploatavimo eigą dokumentas (spausdintas ar skaitmeninėje laikmenoje).</text:p>
      <text:p text:style-name="P82"><text:span text:style-name="T83">5.10</text:span><text:span text:style-name="T84">.</text:span><text:span text:style-name="T85"><text:s/>Degalinės teritorija<text:s/></text:span>– žemės sklypas, kurio ribos nustatytos degalinės detaliajame plane, parengtame pagal atitinkamų teisės aktų reikalavimus.</text:p>
      <text:p text:style-name="P86"><text:span text:style-name="T87">5.11</text:span><text:span text:style-name="T88">.</text:span><text:span text:style-name="T89"><text:s/>Dujų balionų ryšuliai<text:s/></text:span>– balionų grupė, pagaminta gamykloje, laikantis standartų ar reglamentų reikalavimų, sudaryta iš SGD ar SND balionų, įtvirtinta ant rėmo, turinti uždarymo įrenginius ir sujungimo vamzdyną.</text:p>
      <text:p text:style-name="P90"><text:span text:style-name="T91">5.12</text:span><text:span text:style-name="T92">.</text:span><text:span text:style-name="T93"><text:s/>Kvalifikuotas darbuotojas<text:s/></text:span>– asmuo, atestuotas teisės aktų nustatyta tvarka (Taisyklių priedo 7 ir 8 punktai) ir įgijęs reikiamų žinių ir įgūdžių darbui su eksploatuojamais įrenginiais.</text:p>
      <text:p text:style-name="P94"><text:span text:style-name="T95">5.13</text:span><text:span text:style-name="T96">.</text:span><text:span text:style-name="T97"><text:s/>Kilnojamasis degalų išpilstymo įrenginys<text:s/></text:span>– iki 10 m3 degalų talpyklą turintis įrenginys, skirtas degalams laikyti ir išpilstyti, naudojamas ūkyje, įmonėje, statybvietėje. Šis įrenginys nėra naudojamas mažmeninei ar didmeninei prekybai degalais.</text:p>
      <text:p text:style-name="P98"><text:span text:style-name="T99">5.14</text:span><text:span text:style-name="T100">.</text:span><text:span text:style-name="T101"><text:s/>Mobilioji talpykla<text:s/></text:span>– kelių transporto priemonėje ar priekaboje pritvirtinta talpykla ar cisterna, skirta degalams ir dujoms vežti keliais.</text:p>
      <text:p text:style-name="P102"><text:span text:style-name="T103">5.15</text:span><text:span text:style-name="T104">.</text:span><text:span text:style-name="T105"><text:s/>SND degalinė<text:s/></text:span>– specialiai įrengta teritorija kartu su įrenginių ir statinių kompleksu, skirtu kelių transporto priemonių kurui naudojamoms SND priimti ir laikyti, taip pat kelių transporto priemonėse sumontuotiems ir išmontuojamiems (jei tai nustatyta kelių transporto priemonės ar dujų įrangos gamintojo techniniuose dokumentuose) SND balionams pildyti.</text:p>
      <text:p text:style-name="P106"><text:span text:style-name="T107">5.16</text:span><text:span text:style-name="T108">.<text:s/></text:span><text:span text:style-name="T109">SGD degalinė<text:s/></text:span>– specialiai įrengta teritorija kartu su įrenginių ir statinių kompleksu, skirtu kelių transporto priemonių kurui naudojamoms gamtinėms dujoms priimti, suslėgti, laikyti ir kelių transporto priemonių SGD balionams ar jų ryšuliams užpildyti.</text:p>
      <text:p text:style-name="P110"><text:span text:style-name="T111">5.17</text:span><text:span text:style-name="T112">.</text:span><text:span text:style-name="T113"><text:s/>Skystojo kuro degalinė<text:s/></text:span>– specialiai įrengta teritorija kartu su įrenginių ir statinių kompleksu, skirtu degalams priimti, laikyti, perpilti į kelių transporto priemonės kuro bakus ir (ar) kilnojamąsias talpyklas.</text:p>
      <text:p text:style-name="P114">5.18.<text:span text:style-name="T115"><text:s/>SkGD degalinė<text:s/></text:span>– SkGD tiekimui skirta degalų papildymo infrastruktūra, kurią sudaro stacionarus ar mobilus įrenginys, priekrantės įrenginys arba mobilus įrenginys.</text:p>
      <text:p text:style-name="P116"><text:span text:style-name="T117">5.19</text:span><text:span text:style-name="T118">.</text:span><text:span text:style-name="T119"><text:s/>Degalinę eksploatuojanti įmonė<text:s/></text:span>– juridinis asmuo ar jo padalinys, turintis reikiamos kvalifikacijos ir tinkamai pasirengusius darbui su eksploatuojama degaline ar jos įrenginiais, teisės aktų nustatyta tvarka atestuotus darbuotojus, aprūpintus technine ir technologine įranga, technine dokumentacija, būtina degalinei ar jos įrenginiams saugiai, patikimai ir efektyviai eksploatuoti, pavestoms funkcijoms ar prisiimtiems įsipareigojimams vykdyti bei turintis nustatyta tvarka išduotą atestatą eksploatuoti degalinės įrenginius (Taisyklių priedo 7, 8 ir 9 punktai).</text:p>
      <text:p text:style-name="P120"><text:span text:style-name="T121">5.20</text:span><text:span text:style-name="T122">.</text:span><text:span text:style-name="T123"><text:s/>Ugnies darbai<text:s/></text:span>– tai darbai, kuriuos atliekant naudojama atvira ugnis, susidaro kibirkštys, įrankių, įrenginių paviršiai ar medžiagos įkaista iki dujų oro mišinio užsiliepsnojimo temperatūros.</text:p>
      <text:p text:style-name="P124">5.21.<text:s/><text:span text:style-name="T125">Viešai prieinamas degalų papildymo punktas</text:span><text:s/>– degalų papildymo punktas, kuriame tiekiami alternatyvieji degalai ir kuriuo naudotojai gali naudotis vienodomis sąlygomis. Sudarant<text:span text:style-name="T126"><text:s/>galimybę naudotis punktais vienodomis sąlygomis gali būti taikomos tapatumo nustatymo, naudojimosi ir mokėjimo sąlygos.</text:span></text:p>
      <text:p text:style-name="P127">5.22. Kitos šiose Taisyklėse vartojamos sąvokos atitinka Lietuvos Respublikos energetikos įstatyme, Prekybos naftos produktais taisyklėse, patvirtintose Lietuvos Respublikos energetikos ministro 2010 m. gruodžio<text:span text:style-name="T128"><text:s/></text:span>14 d. įsakymu Nr. 1-346 „Dėl Prekybos naftos produktais taisyklių patvirtinimo“, ir kituose teisės aktuose apibrėžtas sąvokas.“</text:p>
      <text:p text:style-name="P129">2.6. Papildau 6<text:span text:style-name="T130">1</text:span><text:s/>punktu:</text:p>
      <text:p text:style-name="P131">„6<text:span text:style-name="T132">1</text:span>. Nuo 2017 m. lapkričio 18 d. įrengtos ar atnaujintos vandenilio degalinės, kuriose tiekiamas dujinis vandenilis, naudojamas kaip degalai motorinėse transporto priemonėse, ir jose naudojami degalų papildymo algoritmai ir įranga turi atitikti specifikacijos ISO/TS 20100 dėl dujinio vandenilio degalų papildymo technines specifikacijas. Šiose degalinėse tiekiamo vandenilio grynumas turi atitikti standarte ISO 14687-2 pateiktas technines specifikacijas. Dujinio vandenilio degalais gali būti pildomos tik tos transporto priemonės, kurių jungtys atitinka standartą ISO 17268 „Motorinės transporto priemonės jungiamieji įtaisai dujinio vandenilio degalams papildyti“.“<text:s/></text:p>
      <text:p text:style-name="P133">2.7. Papildau 43<text:span text:style-name="T134">1</text:span><text:s/>punktu:</text:p>
      <text:p text:style-name="P135">„43<text:span text:style-name="T136">1</text:span>. Visose degalinėse jose parduodami degalai turi būti žymimi Prekybos naftos produktais taisyklių, patvirtintų Lietuvos Respublikos energetikos ministro 2010 m. gruodžio 14 d. įsakymu Nr. 1-346 „Dėl Prekybos naftos produktais taisyklių patvirtinimo“ ir ESO standartų, kuriais nustatomos degalų techninės specifikacijos, nustatyta tvarka. Aktuali, nuosekli ir aiški informacija apie parduodamus degalinėse degalus turi būti paprasta, lengvai suprantama ir aiškiai matoma forma pateikta ant atitinkamų siurblių ir jų antgalių. Atitinkamais atvejais, degalinėse nurodant degalų, visų pirma gamtinių dujų ir vandenilio, kainas informavimo tikslais nurodomas atitinkamų degalų vienetų kainų palyginimas. Pateikiant šią informaciją naudotojas neturi būti klaidinamas ir jam neturi būti sukelta painiava.“<text:s/></text:p>
      <text:p text:style-name="P137">2.8. Papildau 129<text:span text:style-name="T138">1</text:span><text:s/>punktu:</text:p>
      <text:p text:style-name="P139">„129<text:span text:style-name="T140">1</text:span>. SGD degalinėse nuo 2017 m. lapkričio 18 d. įrengtos ar atnaujintos SGD jungtys bei talpyklos turi atitikti JT EEK taisyklę Nr. 110 (kurioje daroma nuoroda į ISO 14469 I ir II dalis).“</text:p>
      <text:p text:style-name="P141">2.9. Papildau 227<text:span text:style-name="T142">1</text:span><text:s/>punktu:</text:p>
      <text:p text:style-name="P143">„227<text:span text:style-name="T144">1</text:span>. Degalines eksploatuojančios įmonės privalo užtikrinti, kad informacija apie viešai prieinamų alternatyviųjų degalų degalinių, įskaitant SkGD degalines, geografinę padėtį, kai tų duomenų turima, būtų prieinami visiems naudotojams viešai ir nediskriminaciniu būdu.“<text:s/></text:p>
      <text:p text:style-name="P145">3. N u s t a t a u, kad šis įsakymas įsigalioja 2016 m. lapkričio 18 d.<text:s/></text:p>
      <text:p text:style-name="P146"/>
      <text:p text:style-name="P147"/>
      <text:p text:style-name="P148"/>
      <text:p text:style-name="P149">Energetikos ministras<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6-11-17T23:01:00Z</meta:creation-date>
    <dc:date>2016-11-17T23:01:00Z</dc:date>
    <meta:print-date>2016-09-06T07:41:00Z</meta:print-date>
    <meta:template xlink:href="Normal.dotm" xlink:type="simple"/>
    <meta:editing-cycles>2</meta:editing-cycles>
    <meta:editing-duration>PT0S</meta:editing-duration>
    <meta:document-statistic meta:page-count="3" meta:paragraph-count="115" meta:word-count="1122" meta:character-count="9459" meta:row-count="176" meta:non-whitespace-character-count="8452"/>
  </office:meta>
</office:document-meta>
</file>