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SPALIO 5 D. SPRENDIMO NR. SV-S-685 „DĖL ALGIMANTO DUMBRAVOS, KĘSTUČIO MASIULIO IR ROBERTO ŠARKNICKO DALYVAVIMO SUSITIKIMUOSE SU HESENO IR BADENO-VIURTEMBERGO LANDTAGŲ IR VYRIAUSYBIŲ ATSTOVAIS“ PAKEITIMO<text:s/>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26</text:span><text:span text:style-name="T28"><text:s/>d. Nr. SV-S-</text:span><text:span text:style-name="T29">7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spalio 5 d. sprendimą <text:s/>Nr. SV-S-685 „Dėl Algimanto Dumbravos, Kęstučio Masiulio ir Roberto Šarknicko dalyvavimo susitikimuose su Heseno ir Badeno-Viurtembergo landtagų ir vyriausybių atstovais“<text:span text:style-name="T39"><text:s/>ir<text:s/></text:span>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KĘSTUČIO MASIULIO IR ROBERTO ŠARKNICKO DALYVAVIMO SUSITIKIMUOSE SU HESENO IR BADENO-VIURTEMBERGO LANDTAGŲ IR VYRIAUSYBIŲ ATSTOVAIS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<text:s/></text:span><text:span text:style-name="T55">Komandiruoti Lietuvos Respublikos Seimo Tarpparlamentinių ryšių su Vokietijos Federacine Respublika grupės pirmininką Kęstutį Masiulį ir Seimo narį Robertą Šarknicką<text:s/></text:span><text:span text:style-name="T56">2022 m. spalio 28 – lapkričio 1 d. dalyvauti</text:span><text:span text:style-name="T57"><text:s/></text:span>susitikimuose su Heseno ir Badeno-Viurtembergo landtagų ir vyriausybių atstovais<text:span text:style-name="T58"><text:s/>Kiuncelsau, Hepenheime ir Vysbadene (Vokietijos Federacinė Respublika).</text:span></text:p>
        <text:p text:style-name="P59"><text:span text:style-name="T60">2</text:span><text:span text:style-name="T61">.<text:s/></text:span>Pavesti<text:s/><text:span text:style-name="T62">Lietuvos Respublikos</text:span><text:s/>Seimo kanceliarijai apmokėti komandiruotės išlaidas iš<text:s/><text:span text:style-name="T63">Seimo parlamentinei diplomatijai skirtų<text:s/></text:span>lėšų<text:span text:style-name="T64">.“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26T19:38:00Z</meta:creation-date>
    <dc:date>2022-10-2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444" meta:row-count="52" meta:non-whitespace-character-count="1268"/>
  </office:meta>
</office:document-meta>
</file>