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4923in"/>
      <style:text-properties style:font-size-complex="12pt"/>
    </style:style>
    <style:style style:name="P15" style:parent-style-name="Normal" style:family="paragraph">
      <style:paragraph-properties fo:text-align="justify" fo:text-indent="0.4923in"/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18" style:family="table">
      <style:table-properties style:width="6.6937in" fo:margin-left="-0.0055in" table:align="left"/>
    </style:style>
    <style:style style:name="TableRow27" style:family="table-row">
      <style:table-row-properties style:min-row-height="0.6423in" style:use-optimal-row-height="false" fo:keep-together="always"/>
    </style:style>
    <style:style style:name="TableCell2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9" style:parent-style-name="Normal" style:family="paragraph">
      <style:paragraph-properties fo:widows="0" fo:orphans="0" fo:background-color="#FFFFFF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ableCell3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4923in"/>
      <style:text-properties style:font-size-complex="12pt"/>
    </style:style>
    <style:style style:name="P48" style:parent-style-name="Normal" style:family="paragraph">
      <style:paragraph-properties fo:text-align="justify" fo:text-indent="0.4923in"/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375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/>
      <text:p text:style-name="P7">LIETUVOS RESPUBLIKOS SVEIKATOS APSAUGOS MINISTRAS</text:p>
      <text:p text:style-name="P8"/>
      <text:p text:style-name="P9">ĮSAKYMAS</text:p>
      <text:p text:style-name="P10">DĖL LIETUVOS RESPUBLIKOS SVEIKATOS APSAUGOS MINISTRO 2007 M. GRUODŽIO 29 D. ĮSAKYMO NR. V-1085 „DĖL VIDAUS LIGŲ PROFILIO PASLAUGŲ TEIKIMO SPECIALIŲJŲ REIKALAVIMŲ PATVIRTINIMO“ PAKEITIMO</text:p>
      <text:p text:style-name="P11"/>
      <text:p text:style-name="P12">2020 m. spalio 21 d. Nr.<text:s/>V-2319</text:p>
      <text:p text:style-name="P13">Vilnius</text:p>
      <text:p text:style-name="P14"/>
      <text:p text:style-name="P15"/>
      <text:p text:style-name="P16"><text:span text:style-name="T17">P a k e i č i u <text:s/>Vidaus ligų profilio paslaugų teikimo specialiuosius reikalavimus, patvirtintus Lietuvos Respublikos sveikatos apsaugos ministro 2007 m. gruodžio 29 d. įsakymu Nr. V-1085 „Dėl Vidaus ligų profilio paslaugų teikimo specialiųjų reikalavimų patvirtinimo“, ir <text:s/>papildau 47¹ punktu: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„47¹.</text:span></text:p>
          </table:table-cell>
          <table:table-cell table:style-name="TableCell31">
            <text:p text:style-name="P32">U07.1<text:s/></text:p>
            <text:p text:style-name="P33"/>
          </table:table-cell>
          <table:table-cell table:style-name="TableCell34">
            <text:p text:style-name="P35">Koronaviruso COVID-19 sukelta ūmi kvėpavimo takų (respiracinė) liga<text:s/></text:p>
          </table:table-cell>
          <table:table-cell table:style-name="TableCell36">
            <text:p text:style-name="P37">Sunki ligos forma</text:p>
          </table:table-cell>
          <table:table-cell table:style-name="TableCell38">
            <text:p text:style-name="P39">Tyrimai:<text:s/></text:p>
            <text:p text:style-name="P40">biocheminiai, radiologiniai, imunologiniai</text:p>
          </table:table-cell>
          <table:table-cell table:style-name="TableCell41">
            <text:p text:style-name="P42">Medikamentinis“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/>
      <text:p text:style-name="P50">Sveikatos apsaugos ministras<text:tab/><text:tab/><text:tab/><text:tab/><text:tab/><text:tab/><text:s text:c="6"/><text:tab/><text:s text:c="13"/><text:span text:style-name="T51">Aurelijus Veryga<text:s/>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20-10-21T19:39:00Z</meta:creation-date>
    <dc:date>2020-10-21T19:39:00Z</dc:date>
    <meta:print-date>2019-06-13T08:5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5" meta:character-count="860" meta:row-count="32" meta:non-whitespace-character-count="754"/>
  </office:meta>
</office:document-meta>
</file>