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letter-spacing="0.0138in"/>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font-size="11.5pt" style:font-size-asian="11.5pt" style:font-size-complex="11.5pt"/>
    </style:style>
    <style:style style:name="P32" style:parent-style-name="Normal" style:family="paragraph">
      <style:paragraph-properties fo:text-align="justify" fo:text-indent="0.4923in"/>
      <style:text-properties fo:font-size="11.5pt" style:font-size-asian="11.5pt" style:font-size-complex="11.5pt"/>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4"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taryba</text:p>
      <text:p text:style-name="P13"/>
      <text:p text:style-name="P14">Sprendimas</text:p>
      <text:p text:style-name="P15"><text:span text:style-name="T16">DĖL<text:s/></text:span><text:span text:style-name="T17">PASVALIO KRAŠTO PREMIJOS paSKYRIMO</text:span></text:p>
      <text:p text:style-name="P18"/>
      <text:p text:style-name="P19">2017 m. lapkričio 29 d. Nr. T1-243</text:p>
      <text:p text:style-name="P20">Pasvalys</text:p>
      <text:p text:style-name="Normal"/>
      <text:section text:name="Sect1" text:style-name="S1">
        <text:soft-page-break/>
        <text:p text:style-name="P21"><text:tab/><text:tab/><text:s text:c="3"/></text:p>
        <text:p text:style-name="P22"/>
        <text:p text:style-name="P23">Vadovaudamasi Lietuvos Respublikos vietos savivaldos įstatymo 16 straipsnio 4 dalimi, Pasvalio krašto premijos skyrimo nuostatais, patvirtintais Pasvalio rajono savivaldybės tarybos 2007 m. spalio 24 d. sprendimu Nr. T1-178 „Dėl Pasvalio krašto premijos skyrimo nuostatų patvirtinimo“ (su visais aktualiais pakeitimais), ir atsižvelgdama į Pasvalio rajono savivaldybės kultūros tarybos 2017 m. lapkričio 10 d. posėdžio protokolą Nr. TK-7, Pasvalio rajono savivaldybės taryba<text:s/><text:span text:style-name="T24">nusprendžia</text:span></text:p>
        <text:p text:style-name="P25">skirti Pasvalio krašto<text:s/>premiją<text:s/><text:span text:style-name="T26">–<text:s/></text:span>1 300 Eur<text:s/><text:span text:style-name="T27">–</text:span><text:s/>iš<text:s/><text:span text:style-name="T28">Pasvalio rajono s</text:span>avivaldybės biudžeto Kultūros programos pagal priemonę 02.01.01.17 Pasvalio kultūros centro Vaškų skyriaus liaudiškos muzikos kapelai „Vaškai“ – už ilgametę kūrybinę kapelos veiklą, aktyvų dalyvavimą Vaškų miestelio ir seniūnijos kultūriniame gyvenime, už gebėjimą suburti bendruomenę bendriems tikslams, aktyvų dalyvavimą laisvalaikio organizavimo veikloje, Pasvalio vardo garsinimą, ilgametį dalyvavimą respublikinėse dainų šventėse, pilietinėse akcijose ir valstybinių švenčių renginiuose.<text:s/></text:p>
        <text:p text:style-name="P29">S<text:span text:style-name="T30">prendimas per vieną mėnesį gali būti skundžiamas Panevėžio apygardos administraciniam teismui Lietuvos Respublikos administracinių bylų teisenos įstatymo nustatyta tvarka.</text:span></text:p>
        <text:p text:style-name="P31"/>
        <text:p text:style-name="P32"/>
        <text:p text:style-name="P33"/>
        <text:p text:style-name="P34">Savivaldybės meras <text:s text:c="90"/>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1-30T12:15:00Z</meta:creation-date>
    <dc:date>2017-11-30T12:15:00Z</dc:date>
    <meta:print-date>2014-10-07T12:04:00Z</meta:print-date>
    <meta:template xlink:href="Normal.dotm" xlink:type="simple"/>
    <meta:editing-cycles>2</meta:editing-cycles>
    <meta:editing-duration>PT0S</meta:editing-duration>
    <meta:document-statistic meta:page-count="1" meta:paragraph-count="15" meta:word-count="190" meta:character-count="1493" meta:row-count="59" meta:non-whitespace-character-count="1318"/>
  </office:meta>
</office:document-meta>
</file>