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tyle-complex="italic" style:font-size-complex="12pt"/>
    </style:style>
    <style:style style:name="P20" style:parent-style-name="Normal" style:family="paragraph">
      <style:paragraph-properties fo:text-align="center"/>
      <style:text-properties style:font-style-complex="italic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Vyriausiosios rinkimų komisijos 2022 m. rugpjūčio 25 d. sprendimo Nr. Sp-66 „dėl išorinės politinės reklamos taisyklių patvirtinimo“ PAKEITIMO<text:s/></text:p>
      <text:p text:style-name="P16"/>
      <text:p text:style-name="P17">2025 m. spalio 2 d. Nr. Sp-148</text:p>
      <text:p text:style-name="P18">Vilnius</text:p>
      <text:p text:style-name="P19"/>
      <text:p text:style-name="P20"/>
      <text:p text:style-name="P21"><text:span text:style-name="T22">Lietuvos Respublikos<text:s/></text:span><text:span text:style-name="T23">vyriausioji rinkimų komisija, atsižvelgdama į tai, kad 2025 m. spalio 10 d. įsigalioja 2024 m. kovo 13 d. Europos Parlamento ir Tarybos reglamentas<text:s/></text:span><text:a xlink:href="http://eur-lex.europa.eu/legal-content/LIT/TXT/?uri=CELEX:32024R0900&amp;locale=lt" office:target-frame-name="_blank" xlink:show="new"><text:span text:style-name="T24">(ES) 2024/900</text:span></text:a><text:span text:style-name="T25"><text:s/>dėl politinės reklamos skaidrumo ir atrankiojo adresavimo, kuris nustato naujus politinės reklamos skaidrumo reikalavimus Europos Sąjungos mastu, vadovaudamasi Lietuvos Respublikos rinkimų kodekso 32 straipsnio 1 dalies 1 punktu ir 98 straipsnio 2 dalimi,<text:s/></text:span><text:span text:style-name="T26">nusprendži</text:span><text:span text:style-name="T27">a:</text:span></text:p>
      <text:p text:style-name="P28"><text:span text:style-name="T29">Pakeisti Išorinės politinės reklamos taisykles, patvirtintas Lietuvos Respublikos vyriausiosios rinkimų komisijos 2022 m. rugpjūčio 25 d. sprendimu Nr. Sp-66 „Dėl Išorinės politinės reklamos taisyklių patvirtinimo“:</text:span></text:p>
      <text:p text:style-name="P30"><text:span text:style-name="T31">1</text:span><text:span text:style-name="T32">. Pakeisti 2 punktą ir jį išdėstyti taip:<text:s/></text:span></text:p>
      <text:p text:style-name="P33"><text:span text:style-name="T34">„</text:span><text:span text:style-name="T35">2</text:span><text:span text:style-name="T36">. Taisyklės parengtos vadovaujantis 2024 m. kovo 13 d. Europos Parlamento ir Tarybos reglamentu<text:s/></text:span><text:a xlink:href="http://eur-lex.europa.eu/legal-content/LIT/TXT/?uri=CELEX:32024R0900&amp;locale=lt" office:target-frame-name="_blank" xlink:show="new"><text:span text:style-name="T37">(ES) 2024/900</text:span></text:a><text:span text:style-name="T38"><text:s/>dėl politinės reklamos skaidrumo ir atrankiojo adresavimo, Lietuvos Respublikos rinkimų kodeksu ir Lietuvos Respublikos referendumo konstituciniu įstatymu.“</text:span></text:p>
      <text:p text:style-name="P39"><text:span text:style-name="T40">2</text:span><text:span text:style-name="T41">. Pakeisti 3 punktą ir jį išdėstyti taip:<text:s/></text:span></text:p>
      <text:p text:style-name="P42"><text:span text:style-name="T43">„</text:span><text:span text:style-name="T44">3</text:span><text:span text:style-name="T45">. Politinės reklamos žymėjimo ir skaidrumo reikalavimai nustatyti Reglamente<text:s/></text:span><text:a xlink:href="http://eur-lex.europa.eu/legal-content/LIT/TXT/?uri=CELEX:32024R0900&amp;locale=lt" office:target-frame-name="_blank" xlink:show="new"><text:span text:style-name="T46">(ES) 2024/900</text:span></text:a><text:span text:style-name="T47"><text:s/>ir jį įgyvendinančiuose teisės aktuose.“</text:span></text:p>
      <text:p text:style-name="P48"><text:span text:style-name="T49">3</text:span><text:span text:style-name="T50">. Nustatyti, kad šis sprendimas įsigalioja 2025 m. spalio 10 d.</text:span></text:p>
      <text:p text:style-name="P51"/>
      <text:p text:style-name="P52"/>
      <text:p text:style-name="P53"/>
      <text:p text:style-name="P54">Komisijos pirmininkė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5-10-09T21:32:00Z</meta:creation-date>
    <dc:date>2025-10-09T21:32:00Z</dc:date>
    <meta:print-date>2025-09-30T13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1" meta:character-count="1881" meta:row-count="63" meta:non-whitespace-character-count="1648"/>
  </office:meta>
</office:document-meta>
</file>