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94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5 M. SPALIO 23 D. ĮSAKYMO NR. 1V-841 „dėl</text:span><text:span text:style-name="T14"><text:s/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15">“ PAKEITIMO</text:span></text:p>
      <text:p text:style-name="P16"/>
      <text:p text:style-name="P17">2018 m. birželio 8 d. Nr. 1V-409</text:p>
      <text:p text:style-name="P18">Vilnius</text:p>
      <text:p text:style-name="P19"/>
      <text:p text:style-name="P20"/>
      <text:p text:style-name="P21"><text:span text:style-name="T22">P a k e i č i u <text:s/>2014–2020 metų Europos Sąjungos fondų investicijų veiksmų programos 7 prioriteto „Kokybiško užimtumo ir dalyvavimo darbo rinkoje skatinimas“ 07.1.1-CPVA-R-905 priemonės „Miestų kompleksinė plėtra“ projektų finansavimo sąlygų aprašą, patvirtintą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ir 13 punktą išdėstau taip:</text:span></text:p>
      <text:p text:style-name="P23"><text:span text:style-name="T24">„</text:span><text:span text:style-name="T25">13</text:span><text:span text:style-name="T26">. Pagal Aprašo 11 punkte nurodytas remiamas veiklas regionų projektų sąrašai sudaromi iki 2018 m. rugpjūčio 31 d. visoms pagal Aprašo 9 punktą skiriamoms ES struktūrinių fondų lėšoms regionams.“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/text:span><text:span text:style-name="T33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8-06-11T07:01:00Z</meta:creation-date>
    <dc:date>2018-06-11T07:01:00Z</dc:date>
    <meta:print-date>2018-03-21T13:5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63" meta:character-count="1341" meta:row-count="37" meta:non-whitespace-character-count="1189"/>
  </office:meta>
</office:document-meta>
</file>