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638in" fo:text-indent="0.5in"/>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638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638in" fo:text-indent="0.5in"/>
    </style:style>
    <style:style style:name="P96" style:parent-style-name="Normal" style:family="paragraph">
      <style:paragraph-properties fo:text-align="justify" style:line-height-at-least="0.2638in" fo:text-indent="0.5in"/>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style>
    <style:style style:name="P100" style:parent-style-name="Normal" style:family="paragraph">
      <style:paragraph-properties>
        <style:tab-stops>
          <style:tab-stop style:type="right" style:position="6.4972in"/>
        </style:tab-stops>
      </style:paragraph-properties>
    </style:style>
    <style:style style:name="T10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KODEKSO 220 IR 221 STRAIPSNIŲ PAKEITIMO</text:p>
      <text:p text:style-name="P17"><text:span text:style-name="T18">ĮSTATYMAS</text:span></text:p>
      <text:p text:style-name="P19"/>
      <text:p text:style-name="P20"><text:span text:style-name="T21">2017</text:span><text:span text:style-name="T22"><text:s/>m.<text:s/></text:span><text:span text:style-name="T23">lapkričio</text:span><text:span text:style-name="T24"><text:s/></text:span><text:span text:style-name="T25">21</text:span><text:span text:style-name="T26"><text:s/>d. Nr.<text:s/></text:span><text:span text:style-name="T27">XIII-79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20 straipsnio pakeitimas</text:span></text:p>
        <text:p text:style-name="P36"><text:span text:style-name="T37">Pakeisti 220 straipsnį ir jį išdėstyti taip:</text:span></text:p>
        <text:p text:style-name="P38"><text:span text:style-name="T39">„</text:span><text:span text:style-name="T40">220</text:span><text:span text:style-name="T41"><text:s/>straipsnis.<text:s/></text:span><text:span text:style-name="T42">Neteisingų duomenų apie pajamas, pelną ar turtą pateikimas<text:s/></text:span></text:p>
        <text:p text:style-name="P43"><text:span text:style-name="T44">1</text:span><text:span text:style-name="T45">. Tas, kas siekdamas išvengti mokesčių, kurių</text:span><text:span text:style-name="T46"><text:s/></text:span><text:span text:style-name="T47">suma viršija 1</text:span><text:span text:style-name="T48">00 MGL, įrašė į deklaraciją arba į nustatyta tvarka patvirtintą ataskaitą ar kitą dokumentą žinomai neteisingus duomenis apie asmens pajamas, pelną, turtą ar jų naudojimą ir pateikė juos valstybės įgaliotai institucijai,<text:s/></text:span></text:p>
        <text:p text:style-name="P49"><text:span text:style-name="T50">baudžiamas bauda arba laisvės atėm</text:span><text:span text:style-name="T51">imu iki ketverių</text:span><text:span text:style-name="T52"><text:s/></text:span><text:span text:style-name="T53">metų.</text:span></text:p>
        <text:p text:style-name="P54"><text:span text:style-name="T55">2</text:span><text:span text:style-name="T56">. Tas, kas padarė šio straipsnio 1 dalyje numatytą veiką, kai mokesčių suma viršija 750 MGL arba dalyvaudamas organizuotoje grupėje,</text:span></text:p>
        <text:p text:style-name="P57"><text:span text:style-name="T58">baudžiamas laisvės atėmimu iki aštuonerių metų.</text:span></text:p>
        <text:p text:style-name="P59"><text:span text:style-name="T60">3</text:span><text:span text:style-name="T61">. Už šiame straipsnyje numatytas veikas at</text:span><text:span text:style-name="T62">sako ir juridinis asmuo.“</text:span></text:p>
        <text:p text:style-name="P63"/>
        <text:p text:style-name="P64"><text:span text:style-name="T65">2</text:span><text:span text:style-name="T66"><text:s/>straipsnis.<text:s/></text:span><text:span text:style-name="T67">221 straipsnio pakeitimas</text:span></text:p>
        <text:p text:style-name="P68"><text:span text:style-name="T69">Pakeisti 221 straipsnį ir jį išdėstyti taip:</text:span></text:p>
        <text:p text:style-name="P70"><text:span text:style-name="T71">„</text:span><text:span text:style-name="T72">221</text:span><text:span text:style-name="T73"><text:s/>straipsnis.<text:s/></text:span><text:span text:style-name="T74">Deklaracijos, ataskaitos ar kito dokumento nepateikimas</text:span></text:p>
        <text:p text:style-name="P75"><text:span text:style-name="T76">1</text:span><text:span text:style-name="T77">. Tas, kas siekdamas išvengti daugiau kaip 100 MGL</text:span><text:span text:style-name="T78"><text:s/>dydžio mokesčių ar kitokių įmokų teisės aktų nustatyta tvarka laiku nepateikė valstybės įgaliotai institucijai deklaracijos arba nustatyta tvarka patvirtintos ataskaitos ar kito dokumento apie asmens pajamas, pelną ar turtą po to, kai ši valstybės institu</text:span><text:span text:style-name="T79">cija raštu priminė apie pareigą juos pateikti,<text:s/></text:span></text:p>
        <text:p text:style-name="P80"><text:span text:style-name="T81">baudžiamas bauda arba laisvės atėmimu iki ketverių</text:span><text:span text:style-name="T82"><text:s/></text:span><text:span text:style-name="T83">metų.</text:span></text:p>
        <text:p text:style-name="P84"><text:span text:style-name="T85">2</text:span><text:span text:style-name="T86">. Tas, kas padarė šio straipsnio 1 dalyje numatytą veiką, kai mokesčių ar kitokių įmokų suma viršija 500 MGL,</text:span></text:p>
        <text:p text:style-name="P87"><text:span text:style-name="T88">baudžiamas laisvės atėmimu nuo dvejų</text:span><text:span text:style-name="T89"><text:s/>iki šešerių metų.</text:span></text:p>
        <text:p text:style-name="P90"><text:span text:style-name="T91">3</text:span><text:span text:style-name="T92">. Už šiame straipsnyje numatytas veik</text:span><text:span text:style-name="T93">as<text:s/></text:span><text:span text:style-name="T94">atsako ir juridinis asmuo.“</text:span></text:p>
        <text:p text:style-name="P95"/>
        <text:p text:style-name="P96"><text:span text:style-name="T97">Skelbiu šį Lietuvos Respublikos Seimo priimtą įstatymą.</text:span></text:p>
        <text:p text:style-name="P98"/>
        <text:p text:style-name="P99"/>
        <text:soft-page-break/>
        <text:p text:style-name="P100">Respublikos Prezidentė<text:span text:style-name="T10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29T09:23:00Z</meta:creation-date>
    <dc:date>2017-11-29T09:23:00Z</dc:date>
    <meta:print-date>2004-12-10T05:45:00Z</meta:print-date>
    <meta:template xlink:href="Normal.dotm" xlink:type="simple"/>
    <meta:editing-cycles>2</meta:editing-cycles>
    <meta:editing-duration>PT0S</meta:editing-duration>
    <meta:document-statistic meta:page-count="2" meta:paragraph-count="27" meta:word-count="260" meta:character-count="1830" meta:row-count="79" meta:non-whitespace-character-count="1597"/>
  </office:meta>
</office:document-meta>
</file>