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line-height="0.193in" fo:background-color="#FFFFFF"/>
      <style:text-properties fo:color="#000000" fo:letter-spacing="-0.0006in" style:language-asian="lt" style:country-asian="LT"/>
    </style:style>
    <style:style style:name="P17" style:parent-style-name="Normal" style:family="paragraph">
      <style:paragraph-properties fo:text-align="center" fo:line-height="0.193in" fo:margin-right="-0.0006in" fo:background-color="#FFFFFF">
        <style:tab-stops>
          <style:tab-stop style:type="left" style:position="5in"/>
        </style:tab-stops>
      </style:paragraph-properties>
      <style:text-properties fo:color="#000000" fo:letter-spacing="-0.0006in" style:language-asian="lt" style:country-asian="LT"/>
    </style:style>
    <style:style style:name="P18" style:parent-style-name="Normal" style:family="paragraph">
      <style:paragraph-properties fo:text-align="center" fo:line-height="0.193in" fo:margin-right="-0.0006in" fo:background-color="#FFFFFF">
        <style:tab-stops>
          <style:tab-stop style:type="left" style:position="5in"/>
        </style:tab-stops>
      </style:paragraph-properties>
      <style:text-properties fo:color="#000000" fo:letter-spacing="-0.0034in" style:language-asian="lt" style:country-asian="LT"/>
    </style:style>
    <style:style style:name="P19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style:language-asian="lt" style:country-asian="LT"/>
    </style:style>
    <style:style style:name="P20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0.0416in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 fo:background-color="#FFFFFF" style:language-asian="lt" style:country-asian="LT"/>
    </style:style>
    <style:style style:name="T32" style:parent-style-name="DefaultParagraphFont" style:family="text">
      <style:text-properties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atstovų DALYVAUTI Joniškio miesto vietos veiklos grupės VEIKLOJE delegavimo</text:p>
      <text:p text:style-name="P16"/>
      <text:p text:style-name="P17">2019 m. balandžio 30 d. <text:s/>Nr. T-70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</text:span><text:span text:style-name="T23">,<text:s/></text:span><text:span text:style-name="T24">Joniškio rajono savivaldybės taryba<text:s/></text:span><text:span text:style-name="T25">nusprendžia:</text:span></text:p>
      <text:p text:style-name="P26"><text:span text:style-name="T27">1</text:span><text:span text:style-name="T28">. Deleguoti dalyvauti Joniškio miesto vietos veiklos grupės veikloje bei atstovauti Joniškio rajono savivaldybės<text:s/></text:span><text:span text:style-name="T29">interesams visuotiniame narių susirinkime Joniškio rajono savivaldybės mero pavaduotoją Vaidą Aleknavičienę.</text:span></text:p>
      <text:p text:style-name="P30"><text:span text:style-name="T31">2</text:span><text:span text:style-name="T32">. Deleguoti į Joniškio miesto vietos veiklos grupės valdybą<text:s/></text:span><text:span text:style-name="T33">atstovauti Joniškio rajono savivaldybės interesams:</text:span></text:p>
      <text:p text:style-name="P34"><text:span text:style-name="T35">2.1</text:span><text:span text:style-name="T36">. Joniškio rajono savival</text:span><text:span text:style-name="T37">dybės mero pavaduotoją Vaidą Aleknavičienę;</text:span></text:p>
      <text:p text:style-name="P38"><text:span text:style-name="T39">2.2</text:span><text:span text:style-name="T40">. Joniškio rajono savivaldybės administracijos direktoriaus pavaduotoją Aivarą Rudnicką.</text:span></text:p>
      <text:p text:style-name="P41"><text:span text:style-name="T42">3</text:span><text:span text:style-name="T43">. Pripažinti netekusiu galios Joniškio rajono savivaldybės tarybos 2015 m. birželio 18 d. sprendimą Nr. T-97<text:s/></text:span><text:span text:style-name="T44">„Dėl pritarimo steigti Joniškio miesto vietos veiklos grupę ir dalyvauti jos veikloje (su pakeitimais, padarytais 2015 m. rugpjūčio 26 d. sprendimu Nr. T-119).<text:s/></text:span></text:p>
      <text:p text:style-name="P45"/>
      <text:p text:style-name="P46"/>
      <text:p text:style-name="Normal"><text:span text:style-name="T47">Savivaldybės meras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05-08T08:42:00Z</meta:creation-date>
    <dc:date>2019-05-08T08:4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7" meta:character-count="1150" meta:row-count="21" meta:non-whitespace-character-count="1011"/>
  </office:meta>
</office:document-meta>
</file>