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1 M. SAUSIO 25 D. ĮSAKYMO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KEITIMO</text:span></text:p>
      <text:p text:style-name="P15"/>
      <text:p text:style-name="P16">2019 m. gegužės 23 d. Nr. 1V-480</text:p>
      <text:p text:style-name="P17">Vilnius</text:p>
      <text:p text:style-name="P18"/>
      <text:p text:style-name="P19"/>
      <text:p text:style-name="P20"><text:span text:style-name="T21">Pakeičiu</text:span><text:span text:style-name="T22"><text:s/>Pavadinimų gatvėms, pastatams, statiniams ir kitiems objektams suteikimo, keitimo ir įtraukimo į apskaitą tvarkos aprašą, patvirtintą Lietuvos Respublikos vidaus reikalų ministro 2011 m. sausio 25 d. įsakymu Nr. 1V-57<text:s/></text:span><text:span text:style-name="T23">„</text:span><text:span text:style-name="T24">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 Pavadinimai gatvėms, pastatams, statiniams ir kitiems objektams suteikiami ir keičiami pagal šiuos kriterijus:</text:span></text:p>
      <text:p text:style-name="P33"><text:span text:style-name="T34">3.1</text:span><text:span text:style-name="T35">. pavadinimai turi būti kalbiškai taisyklingi;</text:span></text:p>
      <text:p text:style-name="P36"><text:span text:style-name="T37">3.2</text:span><text:span text:style-name="T38">. pavadinimai neturi trikdyti visuomenės saugumo, viešosios tvarkos, kurstyti tautinės, rasinės, religinės ar socialinės neapykantos, prievartos ar diskriminacijos;</text:span></text:p>
      <text:p text:style-name="P39"><text:span text:style-name="T40">3.3</text:span><text:span text:style-name="T41">. pavadinimai su vietovardžiais turi:</text:span></text:p>
      <text:p text:style-name="P42"><text:span text:style-name="T43">3.3.1</text:span><text:span text:style-name="T44">. būti oficialūs ir norminiai (išnykę vietovardžiai – tik norminiai);</text:span></text:p>
      <text:p text:style-name="P45"><text:span text:style-name="T46">3.3.2</text:span><text:span text:style-name="T47">. būti parenkami prioritetą teikiant nykstančių ar išnykusių krašto vietovardžių vardams;</text:span></text:p>
      <text:p text:style-name="P48"><text:span text:style-name="T49">3.4</text:span><text:span text:style-name="T50">. pavadinimai su asmenvardžiais turi būti parenkami vertinant personalijų nuopelnus Lietuvos valstybės ar krašto istorijai, mokslui, menui, kultūrai, politikai ir kitoms visuomeninio gyvenimo sritims;</text:span></text:p>
      <text:p text:style-name="P51"><text:span text:style-name="T52">3.5</text:span><text:span text:style-name="T53">. pavadinimai, susiję su istoriniais, kultūriniais įvykiais (datomis), vietomis, turi būti reikšmingi Lietuvos valstybei.“</text:span></text:p>
      <text:p text:style-name="P54"><text:span text:style-name="T55">2</text:span><text:span text:style-name="T56">. Pakeičiu 21 punktą ir jį išdėstau taip:</text:span></text:p>
      <text:p text:style-name="P57"><text:span text:style-name="T58">„</text:span><text:span text:style-name="T59">21</text:span><text:span text:style-name="T60">. Įsigaliojus Lietuvos Respublikos Vyriausybės nutarimui dėl pavadinimo pastatui, statiniui ar kitam objektui suteikimo, keitimo ar panaikinimo, subjektas, teisės aktų nustatyta tvarka pateikęs Lietuvos Respublikos Vyriausybei nutarimo projektą dėl pavadinimo pastatui, statiniui ar kitam objektui suteikimo, keitimo ar panaikinimo, turi Lietuvos Respublikos adresų registro nuostatų nustatyta tvarka kreiptis į Adresų registro tvarkymo įstaigą dėl pastatui, statiniui ar kitam objektui suteikto, pakeisto ar panaikinto pavadinimo registravimo.“<text:s/></text:span></text:p>
      <text:p text:style-name="P61"><text:span text:style-name="T62">3</text:span><text:span text:style-name="T63">. Pakeičiu 22 punktą ir jį išdėstau taip:</text:span></text:p>
      <text:p text:style-name="P64"><text:span text:style-name="T65">„</text:span><text:span text:style-name="T66">22</text:span><text:span text:style-name="T67">. Subjektas, teisės aktų nustatyta tvarka pateikęs Lietuvos Respublikos Vyriausybei nutarimo projektą dėl pavadinimo pastatui, statiniui ar kitam objektui suteikimo, keitimo ar panaikinimo, ne vėliau kaip per 10 darbo dienų nuo Adresų registro tvarkymo įstaigos pranešimo apie įregistruotą, pakeistą ar panaikintą pastato, statinio ar kito objekto pavadinimą gavimo turi informuoti apie tai gyventojus, paskelbdamas nacionaliniame laikraštyje ir savo interneto svetainėje.“</text:span></text:p>
      <text:p text:style-name="P68"><text:span text:style-name="T69">4</text:span><text:span text:style-name="T70">.<text:s/></text:span><text:span text:style-name="T71">Pakeičiu 24 punktą ir jį išdėstau taip:</text:span></text:p>
      <text:p text:style-name="P72"><text:span text:style-name="T73">„</text:span><text:span text:style-name="T74">24</text:span><text:span text:style-name="T75">. Įsigaliojus savivaldybės tarybos sprendimui dėl pavadinimo pastatui, statiniui ar kitam objektui suteikimo, keitimo ar panaikinimo, savivaldybės vykdomoji institucija turi Lietuvos Respublikos adresų registro nuostatų nustatyta tvarka kreiptis į Adresų registro tvarkymo įstaigą dėl pastatui, statiniui ar kitam objektui suteikto, pakeisto ar panaikinto pavadinimo registravimo.“</text:span></text:p>
      <text:p text:style-name="P76"><text:span text:style-name="T77">5</text:span><text:span text:style-name="T78">. Pakeičiu 25 punktą ir jį išdėstau taip:</text:span></text:p>
      <text:p text:style-name="P79"><text:span text:style-name="T80">„</text:span><text:span text:style-name="T81">25</text:span><text:span text:style-name="T82">. Savivaldybės vykdomoji institucija ne vėliau kaip per 10 darbo dienų nuo Adresų registro tvarkymo įstaigos pranešimo apie įregistruotą, pakeistą ar panaikintą pastato, statinio ar kito objekto pavadinimą gavimo turi informuoti apie tai gyventojus, paskelbdama savivaldybės interneto svetainėje.“</text:span></text:p>
      <text:p text:style-name="P83"><text:span text:style-name="T84">6</text:span><text:span text:style-name="T85">. Pakeičiu 28 punktą ir jį išdėstau taip:</text:span></text:p>
      <text:p text:style-name="P86"><text:span text:style-name="T87">„</text:span><text:span text:style-name="T88">28</text:span><text:span text:style-name="T89">. Kelio informaciniai ženklai turi būti įrengiami ar pakeičiami ne vėliau kaip per 60 dienų nuo gatvių pavadinimų įregistravimo Adresų registre.</text:span></text:p>
      <text:p text:style-name="P90"><text:span text:style-name="T91">Lentelės, iškabos turi būti pritvirtintos arba pakeistos, užrašai užrašomi ar perrašomi ne vėliau kaip per 60 dienų nuo gatvių, pastatų, statinių ar kitų objektų pavadinimų įregistravimo Adresų registre.“</text:span></text:p>
      <text:p text:style-name="P92"><text:span text:style-name="T93">7</text:span><text:span text:style-name="T94">. Pakeičiu 31 punktą ir jį išdėstau taip:</text:span></text:p>
      <text:p text:style-name="P95"><text:span text:style-name="T96">„</text:span><text:span text:style-name="T97">31</text:span><text:span text:style-name="T98">. Gatvių, pastatų, statinių ir kitų objektų pavadinimai, pateikiami kelio informaciniuose ženkluose, lentelėse, užrašuose ar iškabose, turi būti nurodomi taip, kaip jie yra įregistruoti Adresų registre.“</text:span></text:p>
      <text:p text:style-name="P99"/>
      <text:p text:style-name="P100"/>
      <text:p text:style-name="P101"/>
      <text:p text:style-name="P102"><text:span text:style-name="T103">Vidaus reikalų ministras</text:span><text:span text:style-name="T104"><text:tab/></text:span><text:span text:style-name="T105"><text:tab/></text:span><text:span text:style-name="T106"><text:tab/></text:span><text:span text:style-name="T107"><text:tab/></text:span><text:span text:style-name="T1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05-27T06:31:00Z</meta:creation-date>
    <dc:date>2019-05-27T06:31:00Z</dc:date>
    <meta:template xlink:href="Normal.dotm" xlink:type="simple"/>
    <meta:editing-cycles>2</meta:editing-cycles>
    <meta:editing-duration>PT0S</meta:editing-duration>
    <meta:document-statistic meta:page-count="3" meta:paragraph-count="52" meta:word-count="572" meta:character-count="4699" meta:row-count="160" meta:non-whitespace-character-count="4179"/>
  </office:meta>
</office:document-meta>
</file>