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22" style:parent-style-name="DefaultParagraphFont" style:family="text">
      <style:text-properties style:font-name-asian="Calibri" fo:letter-spacing="0.0277in" style:font-size-complex="12pt" style:language-asian="ar" style:country-asian="SA"/>
    </style:style>
    <style:style style:name="T23" style:parent-style-name="DefaultParagraphFont" style:family="text">
      <style:text-properties style:font-name-asian="Calibri" fo:letter-spacing="0.0277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fo:letter-spacing="0.0277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41"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letter-spacing="-0.0027in" style:language-asian="lt" style:country-asian="LT"/>
    </style:style>
    <style:style style:name="T49" style:parent-style-name="DefaultParagraphFont" style:family="text">
      <style:text-properties fo:letter-spacing="-0.000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027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27in"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letter-spacing="0.027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3937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margin-left="0.3937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keep-together="always" fo:break-before="page" style:vertical-align="middl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26" style:family="table-column">
      <style:table-column-properties style:column-width="0.3861in"/>
    </style:style>
    <style:style style:name="TableColumn127" style:family="table-column">
      <style:table-column-properties style:column-width="1.3166in"/>
    </style:style>
    <style:style style:name="TableColumn128" style:family="table-column">
      <style:table-column-properties style:column-width="2.9861in"/>
    </style:style>
    <style:style style:name="TableColumn129" style:family="table-column">
      <style:table-column-properties style:column-width="0.943in"/>
    </style:style>
    <style:style style:name="TableColumn130" style:family="table-column">
      <style:table-column-properties style:column-width="1.1125in"/>
    </style:style>
    <style:style style:name="Table125" style:family="table">
      <style:table-properties style:width="6.7444in" style:rel-width="100%" fo:margin-left="0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Row142" style:family="table-row">
      <style:table-row-properties style:min-row-height="0.1125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Row153" style:family="table-row">
      <style:table-row-properties style:min-row-height="0.3472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fo:hyphenate="false"/>
    </style:style>
    <style:style style:name="TableRow169" style:family="table-row">
      <style:table-row-properties style:min-row-height="0.3472in" fo:keep-together="always"/>
    </style:style>
    <style:style style:name="P170" style:parent-style-name="Normal" style:family="paragraph">
      <style:text-properties style:font-size-complex="12pt" style:language-asian="lt" style:country-asian="LT" fo:hyphenate="false"/>
    </style:style>
    <style:style style:name="P171" style:parent-style-name="Normal" style:family="paragraph">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fo:hyphenate="false"/>
    </style:style>
    <style:style style:name="TableRow181" style:family="table-row">
      <style:table-row-properties style:min-row-height="0.3472in" fo:keep-together="always"/>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fo:hyphenate="false"/>
    </style:style>
    <style:style style:name="P186" style:parent-style-name="Normal" style:family="paragraph">
      <style:paragraph-properties>
        <style:tab-stops>
          <style:tab-stop style:type="left" style:position="0.1972in"/>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ableRow195" style:family="table-row">
      <style:table-row-properties style:min-row-height="0.7854in" fo:keep-together="always"/>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fo:color="#000000"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Row207" style:family="table-row">
      <style:table-row-properties style:min-row-height="0.3472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font-weight-complex="bold" style:font-style-complex="italic" fo:color="#000000"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fo:hyphenate="false"/>
    </style:style>
    <style:style style:name="TableRow223" style:family="table-row">
      <style:table-row-properties style:min-row-height="0.3472in" fo:keep-together="always"/>
    </style:style>
    <style:style style:name="P224" style:parent-style-name="Normal" style:family="paragraph">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middle"/>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fo:hyphenate="false"/>
    </style:style>
    <style:style style:name="TableRow239" style:family="table-row">
      <style:table-row-properties style:min-row-height="0.3472in" fo:keep-together="always"/>
    </style:style>
    <style:style style:name="P240" style:parent-style-name="Normal" style:family="paragraph">
      <style:text-properties style:font-size-complex="12pt" style:language-asian="lt" style:country-asian="LT" fo:hyphenate="false"/>
    </style:style>
    <style:style style:name="P241" style:parent-style-name="Normal" style:family="paragraph">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3472in" fo:keep-together="always"/>
    </style:style>
    <style:style style:name="P257" style:parent-style-name="Normal" style:family="paragraph">
      <style:text-properties style:font-size-complex="12pt" style:language-asian="lt" style:country-asian="LT" fo:hyphenate="false"/>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fo:color="#000000"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fo:hyphenate="false"/>
    </style:style>
    <style:style style:name="P271" style:parent-style-name="Normal" style:family="paragraph">
      <style:paragraph-properties fo:text-align="center"/>
      <style:text-properties fo:color="#000000" style:font-size-complex="12pt" fo:hyphenate="false"/>
    </style:style>
    <style:style style:name="TableRow272" style:family="table-row">
      <style:table-row-properties style:min-row-height="0.3472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Row287" style:family="table-row">
      <style:table-row-properties style:min-row-height="0.3472in" fo:keep-together="always"/>
    </style:style>
    <style:style style:name="P288" style:parent-style-name="Normal" style:family="paragraph">
      <style:text-properties style:font-size-complex="12pt" style:language-asian="lt" style:country-asian="LT" fo:hyphenate="false"/>
    </style:style>
    <style:style style:name="P289" style:parent-style-name="Normal" style:family="paragraph">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301" style:parent-style-name="Normal" style:family="paragraph">
      <style:paragraph-properties fo:text-align="center">
        <style:tab-stops>
          <style:tab-stop style:type="left" style:position="0.0986in"/>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3472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Row314" style:family="table-row">
      <style:table-row-properties style:min-row-height="0.3472in" fo:keep-together="always"/>
    </style:style>
    <style:style style:name="P315" style:parent-style-name="Normal" style:family="paragraph">
      <style:text-properties style:font-size-complex="12pt" style:language-asian="lt" style:country-asian="LT" fo:hyphenate="false"/>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min-row-height="0.3472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fo:background-color="#FFFF00"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fo:hyphenate="false"/>
    </style:style>
    <style:style style:name="TableRow336" style:family="table-row">
      <style:table-row-properties style:min-row-height="0.3472in" fo:keep-together="always"/>
    </style:style>
    <style:style style:name="P337" style:parent-style-name="Normal" style:family="paragraph">
      <style:text-properties style:font-size-complex="12pt" fo:background-color="#FFFF00" style:language-asian="lt" style:country-asian="LT" fo:hyphenate="false"/>
    </style:style>
    <style:style style:name="P338" style:parent-style-name="Normal" style:family="paragraph">
      <style:text-properties style:font-size-complex="12pt" fo:background-color="#FFFF00"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middle"/>
      <style:text-properties fo:color="#000000" style:font-size-complex="12pt" style:language-asian="lt" style:country-asian="LT" fo:hyphenate="false"/>
    </style:style>
    <style:style style:name="P347" style:parent-style-name="Normal" style:family="paragraph">
      <style:paragraph-properties style:vertical-align="middle" fo:line-height="120%"/>
      <style:text-properties fo:color="#000000"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350"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351" style:parent-style-name="Normal" style:family="paragraph">
      <style:paragraph-properties fo:keep-together="always" style:vertical-align="middle"/>
      <style:text-properties style:font-size-complex="12pt" fo:hyphenate="false"/>
    </style:style>
    <style:style style:name="P3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text:s/></text:span><text:span text:style-name="T15">2004 m. vasario 13 d. Įsakymo Nr. D1-71 „dėl vandenų taršos pavojingomis medžiagomis mažinimo programos patvirtinimo” pakeitimo</text:span></text:p>
      <text:p text:style-name="P16"/>
      <text:p text:style-name="P17">2019 m. <text:s/>gegužės 22 d. <text:s/>Nr. D1-310</text:p>
      <text:p text:style-name="P18">Vilnius</text:p>
      <text:p text:style-name="P19"/>
      <text:p text:style-name="P20"/>
      <text:p text:style-name="P21"><text:span text:style-name="T22">1</text:span><text:span text:style-name="T23">. Pakeičiu<text:s/></text:span><text:span text:style-name="T24">Lietuvos Respublikos aplinkos ministro 2004 m. vasario 13 d. įsakymą Nr. D1-71 „Dėl vandenų taršos pavojingomis medžiagomis mažinimo programos patvirtinimo“:</text:span></text:p>
      <text:p text:style-name="P25"><text:span text:style-name="T26">1.1</text:span><text:span text:style-name="T27">.<text:s/></text:span><text:span text:style-name="T28">pakeičiu<text:s/></text:span><text:span text:style-name="T29">nurodytą įsakymą<text:s/></text:span><text:span text:style-name="T30">ir jį išdėstau nauja redakcija (</text:span><text:span text:style-name="T31">Vandenų taršos pavojingomis medžiagomis mažinimo programa nauja redakcija nedėstoma</text:span><text:span text:style-name="T32">)</text:span><text:span text:style-name="T33">:</text:span></text:p>
      <text:p text:style-name="P34"/>
      <text:p text:style-name="P35"><text:span text:style-name="T36">„</text:span><text:span text:style-name="T37">LIETUVOS RESPUBLIKOS APLINKOS MINISTRAS</text:span></text:p>
      <text:p text:style-name="P38"/>
      <text:p text:style-name="P39">ĮSAKYMAS</text:p>
      <text:p text:style-name="P40">dėl vandenų taršos pavojingomis medžiagomis mažinimo PROGRAMOS patvirtinimo</text:p>
      <text:p text:style-name="P41"/>
      <text:p text:style-name="P42"><text:span text:style-name="T43">Vadovaudamasis Lietuvos Respublikos vandens įstatymo 18 straipsniu ir siekdamas įgyvendinti<text:s/></text:span><text:span text:style-name="T44">2000 m. spalio 23 d. Europos Parlamento ir Tarybos direktyvos 2000/60/EB, nustatančios Bendrijos veiksmų vandens politikos srityje pagrindus<text:s/></text:span><text:span text:style-name="T45">(OL<text:s/></text:span><text:span text:style-name="T46">2004 m. specialusis leidimas,<text:s/></text:span><text:span text:style-name="T47">15 skyrius, 5 tomas, p. 275), 16 straipsnio ir</text:span><text:span text:style-name="T48"><text:s/></text:span><text:span text:style-name="T49">2008 m. gruodžio 16 d. Europos Parlamento ir Tarybos direktyvos 2008/105/EB dėl aplinkos kokybės standartų vandens politikos srityje, iš dalies keičiančios ir panaikinančios Tarybos direktyvas 82/176/EEB, 83/513/EEB, 84/156/EEB</text:span><text:span text:style-name="T50">, 84/491/EEB, 86/280/EEB ir iš dalies keičiančios Europos Parlamento ir Tarybos direktyvą 2000/60/EB<text:s/></text:span><text:span text:style-name="T51">(OL 2008 L 348, p. 84),</text:span><text:span text:style-name="T52"><text:s/>su<text:s/></text:span><text:span text:style-name="T53">paskutiniais pakeitimais ir papildymais, padarytais<text:s/></text:span><text:span text:style-name="T54">2013 m. rugpjūčio 12 d. Europos Parlamento ir Tarybos direktyva 2013/39/ES</text:span><text:span text:style-name="T55"><text:s/></text:span><text:span text:style-name="T56">(</text:span><text:span text:style-name="T57">OL 2013 L 226, p. 1),<text:s/></text:span><text:span text:style-name="T58">nuostatas,<text:s/></text:span></text:p>
      <text:p text:style-name="P59"><text:span text:style-name="T60">t v i r t i n u Vandenų taršos pavojingomis medžiagomis mažinimo programą (pridedama).“;</text:span></text:p>
      <text:p text:style-name="P61"><text:span text:style-name="T62">1.</text:span><text:span text:style-name="T63">2</text:span><text:span text:style-name="T64">.<text:s/></text:span><text:span text:style-name="T65">pakeičiu</text:span><text:span text:style-name="T66"><text:s/>nurodytuoju įsakymu patvirtintą Vandenų taršos pavojingomis medžiagomis mažinimo programą:</text:span></text:p>
      <text:p text:style-name="P67"><text:span text:style-name="T68">1.2.1</text:span><text:span text:style-name="T69">. pakeičiu 1 punktą ir jį išdėstau taip:</text:span></text:p>
      <text:p text:style-name="P70"><text:span text:style-name="T71">„</text:span><text:span text:style-name="T72">1</text:span><text:span text:style-name="T73">.<text:s/></text:span><text:span text:style-name="T74">Taršos pavojingomis medžiagomis mažinimo programa (toliau – Programa) parengta siekiant mažinti vandens telkinių cheminę taršą medžiagomis ar medžiagų grupėmis, keliančiomis didelę grėsmę vandens aplinkai arba per ją.</text:span><text:span text:style-name="T75">“;</text:span></text:p>
      <text:p text:style-name="P76"><text:span text:style-name="T77">1.2.2</text:span><text:span text:style-name="T78">. pakeičiu 3 punktą ir jį išdėstau taip:</text:span></text:p>
      <text:p text:style-name="P79"><text:span text:style-name="T80">„</text:span><text:span text:style-name="T81">3</text:span><text:span text:style-name="T82">.<text:s/></text:span><text:span text:style-name="T83">Programos 1 punkte nurodytos medžiagos ar medžiagų grupės atitinka Nuotekų tvarkymo reglamento 1 priedo ir 2 priedo A dalyje ir B dalies Sąraše B1 nurodytų pavojingų medžiagų sąrašą <text:s/>(toliau<text:s/></text:span><text:span text:style-name="T84">–</text:span><text:span text:style-name="T85"><text:s/>„II sąrašas“).</text:span><text:span text:style-name="T86">“;</text:span></text:p>
      <text:p text:style-name="P87"><text:span text:style-name="T88">1.2.3</text:span><text:span text:style-name="T89">. pakeičiu<text:s/></text:span><text:span text:style-name="T90">priedą ir jį išdėstau nauja redakcija (pridedama)</text:span><text:span text:style-name="T91">.</text:span></text:p>
      <text:p text:style-name="P92"><text:span text:style-name="T93">2</text:span><text:span text:style-name="T94">. N u s t a t a u, kad šis įsakymas įsigalioja<text:s/></text:span><text:span text:style-name="T95">2019 m. lapkričio 1 d.</text:span></text:p>
      <text:p text:style-name="P96"/>
      <text:p text:style-name="P97"/>
      <text:p text:style-name="P98"/>
      <text:p text:style-name="P99"><text:span text:style-name="T100">Aplinkos minist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10"/></text:span><text:span text:style-name="T109">Kęstutis Mažeika</text:span></text:p>
      <text:soft-page-break/>
      <text:p text:style-name="P110"><text:span text:style-name="T116">Vandenų taršos pavojingomis</text:span></text:p>
      <text:p text:style-name="P117">medžiagomis mažinimo programos<text:s/></text:p>
      <text:p text:style-name="P118">priedas</text:p>
      <text:p text:style-name="P119"/>
      <text:p text:style-name="P120"/>
      <text:p text:style-name="P121"><text:span text:style-name="T122">VANDENŲ TARŠOS PAVOJINGOMIS MEDŽIAGOMIS MAŽINIMO PROGRAMOS<text:s/></text:span><text:span text:style-name="T123"><text:line-break/>2015 – 2021 m. ĮGYVENDINIMO PRIEMONIŲ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Uždaviniai</text:p>
          </table:table-cell>
          <table:table-cell table:style-name="TableCell136">
            <text:p text:style-name="P137">Priemonės</text:p>
          </table:table-cell>
          <table:table-cell table:style-name="TableCell138">
            <text:p text:style-name="P139">Terminai</text:p>
          </table:table-cell>
          <table:table-cell table:style-name="TableCell140">
            <text:p text:style-name="P141">Atsakinga institucija (padalinys)</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row>
        <table:table-row table:style-name="TableRow153">
          <table:table-cell table:style-name="TableCell154" table:number-rows-spanned="4">
            <text:p text:style-name="P155">1.</text:p>
          </table:table-cell>
          <table:table-cell table:style-name="TableCell156" table:number-rows-spanned="4">
            <text:p text:style-name="P157"><text:span text:style-name="T158">Vertinti<text:s/></text:span><text:span text:style-name="T159">Nuotekų tvarkymo reglamento, patvirtinto Lietuvos Respublikos aplinkos ministro 2006 m. gegužės 17 d. įsakymu Nr. D1-236<text:s/></text:span><text:span text:style-name="T160">„Dėl nuotekų tvarkymo reglamento patvirtinimo“,</text:span><text:span text:style-name="T161"><text:s/>1 priedo ir 2 priedo A dalyje ir B dalies Sąraše B1 nurodytų pavojingų medžiagų sąrašo (toliau -<text:s/></text:span><text:span text:style-name="T162">„II sąrašo“) <text:s/>medžiagų šaltinius ir išleidimą</text:span></text:p>
          </table:table-cell>
          <table:table-cell table:style-name="TableCell163">
            <text:p text:style-name="P164">1.1. identifikuoti objektus (sudaryti sąrašą), kuriems leidžiama išleisti su nuotekomis „II sąrašo“ medžiagas ir kitas vandens aplinkai pavojingas medžiagas;<text:s/></text:p>
          </table:table-cell>
          <table:table-cell table:style-name="TableCell165">
            <text:p text:style-name="P166">kiekvienais metais iki <text:s/>10-31</text:p>
          </table:table-cell>
          <table:table-cell table:style-name="TableCell167">
            <text:p text:style-name="P168">Aplinkos apsaugos agentūra (toliau – AAA)</text:p>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1.2. įvertinti ūkio subjektų<text:s/></text:span><text:span text:style-name="T175">nuotekų tvarkymo apskaitos metinių ataskaitų</text:span><text:span text:style-name="T176">, ūkio subjektų monitoringo, valstybinės kontrolės rezultatus, palyginti su leidimuose išleisti nuotekas pateikta informacija, nustatyti pavojingų medžiagų šaltinius ir išleidimą, esant poreikiui, peržiūrėti leidimus ir teisės aktų nustatyta tvarka juos keisti;</text:span></text:p>
          </table:table-cell>
          <table:table-cell table:style-name="TableCell177">
            <text:p text:style-name="P178">kiekvienais metais iki <text:s/>11-20</text:p>
          </table:table-cell>
          <table:table-cell table:style-name="TableCell179">
            <text:p text:style-name="P180">AAA</text:p>
          </table:table-cell>
        </table:table-row>
        <table:table-row table:style-name="TableRow181">
          <table:covered-table-cell>
            <text:p text:style-name="P182"/>
          </table:covered-table-cell>
          <table:covered-table-cell>
            <text:p text:style-name="P183"/>
          </table:covered-table-cell>
          <table:table-cell table:style-name="TableCell184">
            <text:p text:style-name="P185">1.3. nustačius, kad nuotekose viršijamos didžiausios leistinos koncentracijos pagal „II sąrašo“ medžiagas,</text:p>
            <text:p text:style-name="P186"><text:span text:style-name="T187">nustatyti viršijimo priežastis;</text:span></text:p>
          </table:table-cell>
          <table:table-cell table:style-name="TableCell188">
            <text:p text:style-name="P189"><text:span text:style-name="T190">per 1 mėn. nuo viršijimų nustatymo</text:span></text:p>
          </table:table-cell>
          <table:table-cell table:style-name="TableCell191">
            <text:p text:style-name="P192">AAA</text:p>
            <text:p text:style-name="P193"><text:span text:style-name="T194">Aplinkos apsaugos departamentas prie Aplinkos ministerijos (toliau – AAD)</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1.4. parengti apibendrintą ataskaitą apie 1.1, 1.2 ir 1.3 priemonių įgyvendinimo rezultatus, esant poreikiui, įtraukti pasiūlymus dėl teisės aktų keitimo,<text:s/></text:span><text:span text:style-name="T201">aplinkos apsaugos valstybinei kontrolei reikalingų laboratorinių tyrimų ir matavimų organizavimo</text:span><text:span text:style-name="T202">, valstybinio monitoringo vykdymo ir ataskaitą pateikti Lietuvos Respublikos aplinkos ministerijai (toliau – AM) <text:s/>ir AAD.</text:span></text:p>
          </table:table-cell>
          <table:table-cell table:style-name="TableCell203">
            <text:p text:style-name="P204">kiekvienais metais iki 11-30</text:p>
          </table:table-cell>
          <table:table-cell table:style-name="TableCell205">
            <text:p text:style-name="P206">AAA</text:p>
          </table:table-cell>
        </table:table-row>
        <table:table-row table:style-name="TableRow207">
          <table:table-cell table:style-name="TableCell208" table:number-rows-spanned="4">
            <text:p text:style-name="P209">2.</text:p>
          </table:table-cell>
          <table:table-cell table:style-name="TableCell210" table:number-rows-spanned="4">
            <text:p text:style-name="P211">Tikslinti Lietuvoje reglamentuojamų pavojingų medžiagų „II sąrašą“ ir <text:s/>šioms medžiagoms nustatytus reikalavimus</text:p>
          </table:table-cell>
          <table:table-cell table:style-name="TableCell212">
            <text:p text:style-name="P213"><text:span text:style-name="T214">2.1. nustatyti Lietuvoje gaminamas, importuojamas bei gamyboje naudojamas vandens aplinkai pavojingas medžiagas, identifikuoti objektus, kurių veikloje naudojamos šios medžiagos, ir<text:s/></text:span><text:span text:style-name="T215">teikti AAD pasiūlymus ateinančių metų<text:s/></text:span><text:span text:style-name="T216">aplinkos apsaugos valstybinei kontrolei reikalingų laboratorinių tyrimų ir matavimų planui sudaryti</text:span><text:span text:style-name="T217">;</text:span></text:p>
          </table:table-cell>
          <table:table-cell table:style-name="TableCell218">
            <text:p text:style-name="P219"><text:span text:style-name="T220">kiekvienais metais iki 10-30</text:span></text:p>
          </table:table-cell>
          <table:table-cell table:style-name="TableCell221">
            <text:p text:style-name="P222">AAA</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2.2. identifikuoti su nuotekomis išleidžiamas ir/arba aplinkoje aptinkamas vandens aplinkai pavojingas medžiagas, kurios neįtrauktos į „II sąrašo“ medžiagas, tačiau kurios atitinka „II sąrašo“ medžiagoms nustatytus kriterijus. Ataskaitą apie identifikavimo rezultatus pateikti<text:s/></text:span><text:span text:style-name="T229">AAD ir AM</text:span><text:span text:style-name="T230">;</text:span></text:p>
          </table:table-cell>
          <table:table-cell table:style-name="TableCell231">
            <text:p text:style-name="P232"><text:span text:style-name="T233">kiekvienais metais iki 12-2</text:span><text:span text:style-name="T234">2</text:span><text:span text:style-name="T235"><text:s/></text:span></text:p>
            <text:p text:style-name="P236"/>
          </table:table-cell>
          <table:table-cell table:style-name="TableCell237">
            <text:p text:style-name="P238">AAA</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2.3. pagal 2.2 priemonės įgyvendinimo rezultatus ir (arba) kitą informaciją (ES teisės aktų pasikeitimus, tarptautinius įsipareigojimus, specialių tyrimų rezultatus ir pan.), esant poreikiui, organizuoti „II sąrašo“ medžiagų išleidimą su nuotekomis ir šių medžiagų<text:s/></text:span><text:span text:style-name="T245">aplinkos kokybės standartų (toliau –</text:span><text:span text:style-name="T246"><text:s/>AKS) taikymą reglamentuojančių teisės aktų koregavimą;</text:span></text:p>
          </table:table-cell>
          <table:table-cell table:style-name="TableCell247">
            <text:p text:style-name="P248"><text:span text:style-name="T249">2019-2021 m.<text:s/></text:span><text:span text:style-name="T250"><text:s/></text:span></text:p>
            <text:p text:style-name="P251"><text:span text:style-name="T252">atsiradus poreikiui</text:span></text:p>
          </table:table-cell>
          <table:table-cell table:style-name="TableCell253">
            <text:p text:style-name="P254"><text:span text:style-name="T255">AM</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2.4.<text:s/></text:span><text:span text:style-name="T262">pagal 2.2, 2.3 priemonių įgyvendinimo rezultatus ir (arba) kitą informaciją (ES teisės aktų pasikeitimus, tarptautinius įsipareigojimus, specialių tyrimų rezultatus ir pan.), esant poreikiui, organizuoti teisės aktų, reglamentuojančių „II sąrašo“ medžiagų stebėseną, Vandens telkinių būklės pagal „II sąrašo“ medžiagas vertinimą, vandensaugos tikslų nustatymo tvarką, informacijos apie „II sąrašo“ medžiagas surinkimo ir ataskaitų Europos Komisijai rengimo tvarką, upių baseinų rajonų valdymo planų ir priemonių programų vandensaugos tikslams (pagal „II sąrašo“ medžiagas) pasiekti rengimo ir derinimo su užsienio valstybėmis tvarką, koregavimą.<text:s/></text:span></text:p>
          </table:table-cell>
          <table:table-cell table:style-name="TableCell263">
            <text:p text:style-name="P264"><text:span text:style-name="T265">2015</text:span><text:span text:style-name="T266">–</text:span><text:span text:style-name="T267">2021 m. atsiradus poreikiui</text:span></text:p>
            <text:p text:style-name="P268"/>
          </table:table-cell>
          <table:table-cell table:style-name="TableCell269">
            <text:p text:style-name="P270">AAA</text:p>
            <text:p text:style-name="P271"/>
          </table:table-cell>
        </table:table-row>
        <table:table-row table:style-name="TableRow272">
          <table:table-cell table:style-name="TableCell273" table:number-rows-spanned="2">
            <text:p text:style-name="P274">3.<text:s/></text:p>
          </table:table-cell>
          <table:table-cell table:style-name="TableCell275" table:number-rows-spanned="2">
            <text:p text:style-name="P276">Stiprinti „II sąrašo“ medžiagų išleidimo kontrolę</text:p>
          </table:table-cell>
          <table:table-cell table:style-name="TableCell277">
            <text:p text:style-name="P278">3.1. vykdyti laboratorijų, turinčių leidimus atlikti „II sąrašo“ medžiagų matavimus nuotekose, kontrolę;</text:p>
          </table:table-cell>
          <table:table-cell table:style-name="TableCell279">
            <text:p text:style-name="P280"><text:span text:style-name="T281">2015-2021 m.</text:span><text:span text:style-name="T282"><text:note text:note-class="footnote" text:id="_ftn0"><text:note-citation>1</text:note-citation><text:note-body><text:p text:style-name="P283"><text:span text:style-name="T284"><text:s/>Laboratorijų kontrolės planas sudaromas ir vykdomas vadovaujantis Lietuvos Respublikos aplinkos ministro 2004 m. gruodžio 30 d. įsakymu Nr. D1-711 „Dėl Leidimų atlikti taršos šaltinių išmetamų į aplinką teršalų ir teršalų aplinkos elementuose matavimus ir tyrimus išdavimo tvarkos aprašo patvirtinimo“.</text:span></text:p></text:note-body></text:note></text:span></text:p>
          </table:table-cell>
          <table:table-cell table:style-name="TableCell285">
            <text:p text:style-name="P286">AAA</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3.2. pagal 1.4, 2.2, 4.1 <text:s text:c="2"/>priemonių vykdymo metu identifikuotas pavojingas medžiagas ir jų potencialius šaltinius, 2.1 priemonės rezultatus</text:span><text:span text:style-name="T293">,<text:s/></text:span><text:span text:style-name="T294">taip pat<text:s/></text:span><text:span text:style-name="T295">turimus duomenis apie galimas į vandens telkinius patekti „II sąrašo“ medžiagas pagal ūkio subjektų ekonominės veiklos rūšį</text:span><text:span text:style-name="T296"><text:s/>atitinkamai parengti kasmetinius valstybinės kontrolės (laboratorinių tyrimų ir matavimų) planus. <text:s/></text:span></text:p>
          </table:table-cell>
          <table:table-cell table:style-name="TableCell297">
            <text:p text:style-name="P298">kiekvienais metais iki 03-31<text:s/></text:p>
          </table:table-cell>
          <table:table-cell table:style-name="TableCell299">
            <text:p text:style-name="P300">AAD</text:p>
            <text:p text:style-name="P301"><text:span text:style-name="T302">AAA</text:span></text:p>
          </table:table-cell>
        </table:table-row>
        <text:soft-page-break/>
        <table:table-row table:style-name="TableRow303">
          <table:table-cell table:style-name="TableCell304" table:number-rows-spanned="2">
            <text:p text:style-name="P305">4.</text:p>
          </table:table-cell>
          <table:table-cell table:style-name="TableCell306" table:number-rows-spanned="2">
            <text:p text:style-name="P307">Vertinti Vandens telkinių cheminę būklę pagal „II sąrašo“ medžiagas<text:s/></text:p>
          </table:table-cell>
          <table:table-cell table:style-name="TableCell308">
            <text:p text:style-name="P309">4.1. vertinti Vandens telkinių cheminę būklę pagal valstybinio monitoringo, kitokių tyrimų rezultatus, identifikuoti Vandens telkinius, kuriuose viršijami „II sąrašo“ medžiagoms nustatyti AKS <text:s/>ir informaciją teikti AM <text:s/>ir AAD;</text:p>
          </table:table-cell>
          <table:table-cell table:style-name="TableCell310">
            <text:p text:style-name="P311">kiekvienais metais iki 12–05</text:p>
          </table:table-cell>
          <table:table-cell table:style-name="TableCell312">
            <text:p text:style-name="P313">AAA</text:p>
          </table:table-cell>
        </table:table-row>
        <table:table-row table:style-name="TableRow314">
          <table:covered-table-cell>
            <text:p text:style-name="P315"/>
          </table:covered-table-cell>
          <table:covered-table-cell>
            <text:p text:style-name="P316"/>
          </table:covered-table-cell>
          <table:table-cell table:style-name="TableCell317">
            <text:p text:style-name="P318">4.2. nustačius, kad Vandens telkiniuose viršijami AKS pagal „II sąrašo“ medžiagas, nustatyti viršijimo priežastis ir informaciją pateikti AM.</text:p>
          </table:table-cell>
          <table:table-cell table:style-name="TableCell319">
            <text:p text:style-name="P320">per 12 mėn. nuo neatitikimo nustatymo</text:p>
          </table:table-cell>
          <table:table-cell table:style-name="TableCell321">
            <text:p text:style-name="P322">AAA</text:p>
          </table:table-cell>
        </table:table-row>
        <table:table-row table:style-name="TableRow323">
          <table:table-cell table:style-name="TableCell324" table:number-rows-spanned="2">
            <text:p text:style-name="P325"><text:span text:style-name="T326">5.</text:span></text:p>
          </table:table-cell>
          <table:table-cell table:style-name="TableCell327" table:number-rows-spanned="2">
            <text:p text:style-name="P328">Nustatyti priemones vandensaugos tikslams (Vandens telkinių gerai cheminei būklei) pasiekti<text:s/></text:p>
            <text:p text:style-name="P329"/>
          </table:table-cell>
          <table:table-cell table:style-name="TableCell330">
            <text:p text:style-name="P331">5.1. parengti ir įtraukti į atnaujinamus upių baseinų rajonų valdymo planus ir priemonių programas priemones „II sąrašo“ medžiagų kiekiui vandens telkiniuose mažinti;</text:p>
          </table:table-cell>
          <table:table-cell table:style-name="TableCell332">
            <text:p text:style-name="P333">2015-12-21 ir 2021-12-21</text:p>
          </table:table-cell>
          <table:table-cell table:style-name="TableCell334">
            <text:p text:style-name="P335">AAA</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5.2. peržiūrėti išduotus<text:s/></text:span><text:span text:style-name="T342">Taršos integruotos prevencijos ir kontrolės bei Taršos</text:span><text:span text:style-name="T343"><text:s/>leidimus ūkio subjektų, kurie savo veikloje gamina ir (arba) naudoja vandens telkiniuose aptinkamas „II sąrašo“ <text:s/>medžiagas, nustatant atitinkamus reikalavimus šių medžiagų išleidimo į vandens telkinius nutraukimui arba sumažinimui ir<text:s/></text:span><text:span text:style-name="T344">ūkio subjektų, kurių nuotekose ar paviršiniuose vandenyse, esančiuose žemiau išleidžiamų nuotekų <text:s/>išleistuvų, buvo rasta „II sąrašo“ medžiagų, į leidimus įtraukiant neįtrauktas ūkio subjektų išleidžiamas „II sąrašo“ medžiagas.</text:span></text:p>
          </table:table-cell>
          <table:table-cell table:style-name="TableCell345">
            <text:p text:style-name="P346">2019-2021 m.<text:s/></text:p>
            <text:p text:style-name="P347"/>
          </table:table-cell>
          <table:table-cell table:style-name="TableCell348">
            <text:p text:style-name="P349">AAA</text:p>
            <text:p text:style-name="P350"/>
          </table:table-cell>
        </table:table-row>
      </table:table>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34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618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659in" fo:margin-left="1.1812in" fo:margin-bottom="0.2958in" fo:margin-right="0.4916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1T22:37:00Z</meta:creation-date>
    <dc:date>2019-10-31T22:37:00Z</dc:date>
    <meta:template xlink:href="Normal.dotm" xlink:type="simple"/>
    <meta:editing-cycles>1</meta:editing-cycles>
    <meta:editing-duration>PT0S</meta:editing-duration>
    <meta:document-statistic meta:page-count="5" meta:paragraph-count="49" meta:word-count="987" meta:character-count="8197" meta:row-count="207" meta:non-whitespace-character-count="7259"/>
  </office:meta>
</office:document-meta>
</file>