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6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0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4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5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6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0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4" style:parent-style-name="NoSpacing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41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42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43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P47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font-weight="normal" style:font-weight-asian="normal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normal" style:font-weight-asian="normal" style:language-asian="lt" style:country-asian="LT"/>
    </style:style>
    <style:style style:name="T51" style:parent-style-name="DefaultParagraphFont" style:family="text">
      <style:text-properties fo:font-weight="normal" style:font-weight-asian="normal" style:language-asian="lt" style:country-asian="LT"/>
    </style:style>
    <style:style style:name="P52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normal" style:font-weight-asian="normal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normal" style:font-weight-asian="normal"/>
    </style:style>
    <style:style style:name="P61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normal" style:font-weight-asian="normal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normal" style:font-weight-asian="normal" style:language-asian="lt" style:country-asian="LT"/>
    </style:style>
    <style:style style:name="T65" style:parent-style-name="DefaultParagraphFont" style:family="text">
      <style:text-properties fo:font-weight="normal" style:font-weight-asian="normal" style:language-asian="lt" style:country-asian="LT"/>
    </style:style>
    <style:style style:name="P66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normal" style:font-weight-asian="normal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normal" style:font-weight-asian="normal" style:language-asian="lt" style:country-asian="LT"/>
    </style:style>
    <style:style style:name="T70" style:parent-style-name="DefaultParagraphFont" style:family="text">
      <style:text-properties fo:font-weight="normal" style:font-weight-asian="normal" style:language-asian="lt" style:country-asian="LT"/>
    </style:style>
    <style:style style:name="P71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P77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P86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P92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P95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BodyText" style:family="paragraph">
      <style:paragraph-properties fo:text-align="justify" fo:margin-left="0in" fo:text-indent="0.5916in">
        <style:tab-stops>
          <style:tab-stop style:type="left" style:position="0.7875in"/>
        </style:tab-stops>
      </style:paragraph-properties>
      <style:text-properties fo:font-weight="normal" style:font-weight-asian="normal" fo:color="#000000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19<text:s/>m.<text:s/>gruodžio<text:s text:c="6"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s u d a r a u<text:span text:style-name="T14"><text:s/></text:span>Pakruojo rajono savivaldybės tarybos 2019<text:s/>m.<text:s/>gruodžio 19<text:s/>d. posėdžio preliminarią darbotvarkę:</text:p>
      <text:list text:style-name="LFO1" text:continue-numbering="true">
        <text:list-item>
          <text:p text:style-name="P15">Dėl<text:s/>Pakruojo rajono savivaldybės Neformaliojo vaikų švietimo lėšų skyrimo ir panaudojimo tvarkos aprašo patvirtinimo.</text:p>
        </text:list-item>
        <text:list-item>
          <text:p text:style-name="P16"><text:span text:style-name="T17">Dėl<text:s/></text:span><text:span text:style-name="T18">sutikimo suteikti patalpas Lietuvos pensininkų sąjungos „Bočiai“ Pakruojo bendrijos buveinei registruoti</text:span><text:span text:style-name="T19">.</text:span></text:p>
        </text:list-item>
        <text:list-item>
          <text:p text:style-name="P20"><text:span text:style-name="T21">Dėl<text:s/></text:span><text:span text:style-name="T22">UAB „Pakruojo vandentiekis“ geriamojo vandens tiekimo ir nuotekų tvarkymo paslaugų perskaičiuotų bazinių kainų nustatymo</text:span><text:span text:style-name="T23">.</text:span></text:p>
        </text:list-item>
        <text:list-item>
          <text:p text:style-name="P24">Dėl<text:s/>Pakruojo rajono savivaldybės 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.</text:p>
        </text:list-item>
        <text:list-item>
          <text:p text:style-name="P25">Dėl<text:s/>atleidimo nuo vietinės rinkliavos už komunalinių atliekų surinkimą ir tvarkymą.<text:s/></text:p>
        </text:list-item>
        <text:list-item>
          <text:p text:style-name="P26"><text:span text:style-name="T27">Dėl<text:s/></text:span><text:span text:style-name="T28">atleidimo nuo vietinės rinkliavos už komunalinių atliekų surinkimą ir tvarkymą</text:span><text:span text:style-name="T29">.</text:span></text:p>
        </text:list-item>
        <text:list-item>
          <text:p text:style-name="P30"><text:span text:style-name="T31">Dėl<text:s/></text:span><text:span text:style-name="T32">pritarimo Pakruojo rajono savivaldybės ir Lietuvos skautijos bendradarbiavimo sutarčiai</text:span><text:span text:style-name="T33">.</text:span></text:p>
        </text:list-item>
        <text:list-item>
          <text:p text:style-name="P34"><text:span text:style-name="T35">Dėl<text:s/></text:span><text:span text:style-name="T36">Pakruojo rajono savivaldybei nuosavybės teise priklausančių žemės sklypų nuomos tvarkos aprašo patvirtinimo</text:span><text:span text:style-name="T37">.</text:span></text:p>
        </text:list-item>
        <text:list-item>
          <text:p text:style-name="P38"><text:span text:style-name="T39">Dėl</text:span><text:span text:style-name="T40"><text:s/></text:span><text:span text:style-name="T41">leidimo Linkuvos socialinių paslaugų centrui nuomoti Pakruojo rajono savivaldybės žemės sklypą</text:span><text:span text:style-name="T42">.</text:span></text:p>
        </text:list-item>
        <text:list-item>
          <text:p text:style-name="P43"><text:span text:style-name="T44">Dėl<text:s/></text:span><text:span text:style-name="T45">Būsto nuomos ar išperkamosios būsto nuomos mokesčių dalies kompensacijų mokėjimo ir permokėtų kompensacijų grąžinimo tvarkos aprašo patvirtinimo</text:span><text:span text:style-name="T46">.</text:span></text:p>
        </text:list-item>
        <text:list-item>
          <text:p text:style-name="P47"><text:span text:style-name="T48">Dėl</text:span><text:span text:style-name="T49"><text:s/></text:span><text:span text:style-name="T50">Pakruojo rajono savivaldybės vaikų dienos centrų finansavimo 2020-2021 metų programos patvirtinimo</text:span><text:span text:style-name="T51">.</text:span></text:p>
        </text:list-item>
        <text:list-item>
          <text:p text:style-name="P52"><text:span text:style-name="T53">Dėl</text:span><text:span text:style-name="T54"><text:s/></text:span><text:span text:style-name="T55">Pakruojo rajono savivaldybės tarybos 2019 m. birželio 27 d. sprendimo Nr. T-187 ,,Dėl Pakruojo rajono šilumos tiekėjų investicijų planų priežiūros komisijos sudarymo“ pakeitimo</text:span><text:span text:style-name="T56">.</text:span></text:p>
        </text:list-item>
        <text:list-item>
          <text:p text:style-name="P57"><text:span text:style-name="T58">Dėl<text:s/></text:span><text:span text:style-name="T59">Vidos Kanišauskienės atleidimo iš Pakruojo rajono Žvirblonių vaikų darželio direktoriaus pareigų ir pavedimo Gintarui Skorupskiui laikinai vykdyti direktoriaus pareigas</text:span><text:span text:style-name="T60">.</text:span></text:p>
        </text:list-item>
        <text:list-item>
          <text:p text:style-name="P61"><text:span text:style-name="T62">Dėl</text:span><text:span text:style-name="T63"><text:s/></text:span><text:span text:style-name="T64">Pakruojo rajono Žvirblonių vaikų darželio <text:s/>didžiausio leistino pareigybių skaičiaus nustatymo</text:span><text:span text:style-name="T65">.</text:span></text:p>
        </text:list-item>
        <text:list-item>
          <text:p text:style-name="P66"><text:span text:style-name="T67">Dėl</text:span><text:span text:style-name="T68"><text:s/></text:span><text:span text:style-name="T69">Pakruojo rajono savivaldybės tarybos 2019 m. gegužės 30 d. sprendimo Nr. T-156 ,,Dėl Pakruojo rajono savivaldybės tarybos etikos komisijos sudarymo“ pakeitimo</text:span><text:span text:style-name="T70">.</text:span></text:p>
        </text:list-item>
        <text:list-item>
          <text:p text:style-name="P71"><text:span text:style-name="T72">Dėl</text:span><text:s/><text:span text:style-name="T73">Pakruojo rajono savivaldybės kultūros įstaigose organizuojamų diskotekų trukmės nustatymo.</text:span></text:p>
        </text:list-item>
        <text:list-item>
          <text:p text:style-name="P74"><text:span text:style-name="T75">Dėl</text:span><text:s/><text:span text:style-name="T76">Pakruojo rajono savivaldybės 2020–2022 metų strateginio veiklos plano patvirtinimo.</text:span></text:p>
        </text:list-item>
        <text:list-item>
          <text:p text:style-name="P77"><text:span text:style-name="T78">Dėl</text:span><text:s/><text:span text:style-name="T79">Pakruojo rajono savivaldybės tarybos įsteigtose socialinėse įstaigose teikiamų socialinės globos ir socialinės priežiūros paslaugų kainų 2020 metais patvirtinimo.</text:span></text:p>
        </text:list-item>
        <text:list-item>
          <text:p text:style-name="P80"><text:span text:style-name="T81">Dėl</text:span><text:s/><text:span text:style-name="T82">Pakruojo rajono savivaldybės tarybos 2018 m. kovo <text:s/>29 d. sprendimo Nr. T-69 „Dėl <text:s/>ilgalaikės <text:s/>paskolos ėmimo “ pakeitimo.</text:span></text:p>
        </text:list-item>
        <text:list-item>
          <text:p text:style-name="P83"><text:span text:style-name="T84">Dėl</text:span><text:s/><text:span text:style-name="T85">valstybinės reikšmės rajoninio kelio Nr. 2922 Pakruojis–Poškiečiai.</text:span></text:p>
        </text:list-item>
        <text:list-item>
          <text:p text:style-name="P86"><text:span text:style-name="T87">Dėl</text:span><text:s/><text:span text:style-name="T88">lėšų skyrimo projektams, planuojamiems įgyvendinti pagal Pakruojo rajono 2014–2020 metų vietos plėtros strategiją.</text:span></text:p>
        </text:list-item>
        <text:list-item>
          <text:p text:style-name="P89"><text:span text:style-name="T90">Dėl</text:span><text:s/><text:span text:style-name="T91">Pakruojo rajono savivaldybės tarybos 2019 m. kovo 1 d. sprendimo Nr. T-23 „Dėl Pakruojo rajono savivaldybės aplinkos apsaugos rėmimo specialiosios programos 2019 m. priemonių plano patvirtinimo“ <text:s/>pakeitimo.</text:span></text:p>
        </text:list-item>
        <text:list-item>
          <text:p text:style-name="P92"><text:span text:style-name="T93">Dėl</text:span><text:s/><text:span text:style-name="T94">Linkuvos socialinių paslaugų centre teikiamų bendrųjų socialinių atlygintinų paslaugų kainų patvirtinimo.</text:span></text:p>
        </text:list-item>
        <text:list-item>
          <text:p text:style-name="P95"><text:span text:style-name="T96">Dėl</text:span><text:s/><text:span text:style-name="T97">Linkuvos socialinių paslaugų centro padalinių (savarank</text:span><text:span text:style-name="T98">iško gyvenimo namų „Spindulys“,<text:s/></text:span><text:span text:style-name="T99">Mamos ir vaiko namų) gyventojams teikiamų atlygintinų paslaugų kainų apskaičiavimo tvarkos aprašo patvirtinimo.</text:span></text:p>
        </text:list-item>
        <text:list-item>
          <text:p text:style-name="P100">Dėl<text:s/>Pakruojo rajono savivaldybės tarybos 2019 m. kovo 1 d. sprendimo Nr. T-24 „Dėl Pakruojo <text:s/>rajono <text:s/>savivaldybės 2019 metų biudžeto patvirtinimo“ pakeitimo.</text:p>
        </text:list-item>
      </text:list>
      <text:p text:style-name="P101">Šis potvarkis gali būti skundžiamas Lietuvos Respublikos administracinių bylų teisenos įstatymo nustatyta tvarka.</text:p>
      <text:p text:style-name="P102"/>
      <text:p text:style-name="P103">Savivaldybės meras<text:s text:c="24"/><text:s text:c="24"/><text:s text:c="30"/><text:s text:c="22"/><text:s text:c="2"/><text:s text:c="2"/>Saulius Margis<text:s text:c="65"/><text:s text:c="3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Char" style:display-name="No Spacing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LVL4" style:num-suffix="." style:num-format="1">
        <style:list-level-properties text:space-before="1.893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LVL7" style:num-suffix="." style:num-format="1">
        <style:list-level-properties text:space-before="3.393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18T23:26:00Z</meta:creation-date>
    <dc:date>2019-12-18T23:26:00Z</dc:date>
    <meta:print-date>2019-12-05T17:4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94" meta:character-count="4008" meta:row-count="104" meta:non-whitespace-character-count="3561"/>
  </office:meta>
</office:document-meta>
</file>