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3.15in"/>
      <style:text-properties style:font-size-complex="12pt" fo:background-color="#FFFFFF" style:language-asian="ar" style:country-asian="SA" fo:hyphenate="false"/>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8409in" fo:text-indent="-0.3486in">
        <style:tab-stops>
          <style:tab-stop style:type="left" style:position="-0.1513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style:font-weight-complex="bold"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00" fo:font-size="11.5pt" style:font-size-asian="11.5pt" style:font-size-complex="11.5pt" fo:background-color="#FFFFFF"/>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fo:background-color="#FFFFFF"/>
    </style:style>
    <style:style style:name="P45" style:parent-style-name="Normal" style:family="paragraph">
      <style:paragraph-properties fo:text-align="justify" fo:margin-left="0.8409in" fo:text-indent="-0.3486in">
        <style:tab-stops>
          <style:tab-stop style:type="left" style:position="-0.0534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4729in">
        <style:tab-stops>
          <style:tab-stop style:type="left" style:position="0in"/>
          <style:tab-stop style:type="left" style:position="0.3937in"/>
        </style:tab-stops>
      </style:paragraph-properties>
    </style:style>
    <style:style style:name="T54" style:parent-style-name="DefaultParagraphFont" style:family="text">
      <style:text-properties style:font-weight-complex="bold" fo:font-size="11.5pt" style:font-size-asian="11.5pt" style:font-size-complex="11.5pt" style:language-asian="lt" style:country-asian="LT"/>
    </style:style>
    <style:style style:name="T55" style:parent-style-name="DefaultParagraphFont" style:family="text">
      <style:text-properties style:font-weight-complex="bold" fo:font-size="11.5pt" style:font-size-asian="11.5pt" style:font-size-complex="11.5pt" style:language-asian="lt" style:country-asian="LT"/>
    </style:style>
    <style:style style:name="T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 style:parent-style-name="DefaultParagraphFont" style:family="text">
      <style:text-properties style:font-weight-complex="bold" fo:font-size="11.5pt" style:font-size-asian="11.5pt" style:font-size-complex="11.5pt" style:language-asian="lt" style:country-asian="LT"/>
    </style:style>
    <style:style style:name="P58" style:parent-style-name="Normal" style:family="paragraph">
      <style:paragraph-properties fo:text-align="justify" fo:text-indent="0.4729in">
        <style:tab-stops>
          <style:tab-stop style:type="left" style:position="0.3937in"/>
          <style:tab-stop style:type="left" style:position="0.9013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weight="bold" style:font-weight-asian="bold"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text-indent="0.4729in">
        <style:tab-stops>
          <style:tab-stop style:type="left" style:position="0.3937in"/>
          <style:tab-stop style:type="left" style:position="0.9013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style:vertical-align="baseline" fo:text-indent="0.4729in">
        <style:tab-stops>
          <style:tab-stop style:type="left" style:position="0.3937in"/>
          <style:tab-stop style:type="left" style:position="0.9013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weight="bold" style:font-weight-asian="bold" style:font-weight-complex="bold"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text-indent="0.4729in">
        <style:tab-stops>
          <style:tab-stop style:type="left" style:position="0in"/>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weight="bold" style:font-weight-asian="bold" style:font-weight-complex="bold"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style:vertical-align="baseline" fo:text-indent="0.4729in">
        <style:tab-stops>
          <style:tab-stop style:type="left" style:position="0.3937in"/>
        </style:tab-stops>
      </style:paragraph-propertie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weight="bold" style:font-weight-asian="bold" style:font-weight-complex="bold"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language-asian="lt" style:country-asian="LT"/>
    </style:style>
    <style:style style:name="P90" style:parent-style-name="Normal" style:family="paragraph">
      <style:paragraph-properties fo:text-align="justify" style:vertical-align="baseline" fo:text-indent="0.4729in">
        <style:tab-stops>
          <style:tab-stop style:type="left" style:position="0.3937in"/>
        </style:tab-stops>
      </style:paragraph-properties>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style:font-weight-complex="bold"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style:font-weight-complex="bold" fo:font-size="11.5pt" style:font-size-asian="11.5pt" style:font-size-complex="11.5pt" style:language-asian="lt" style:country-asian="LT"/>
    </style:style>
    <style:style style:name="P108" style:parent-style-name="Normal" style:family="paragraph">
      <style:paragraph-properties fo:margin-left="0.7875in" fo:text-indent="-0.2951in">
        <style:tab-stops>
          <style:tab-stop style:type="left" style:position="-0.7875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fo:background-color="#FFFFFF"/>
    </style:style>
    <style:style style:name="T117" style:parent-style-name="DefaultParagraphFont" style:family="text">
      <style:text-properties fo:font-size="11.5pt" style:font-size-asian="11.5pt" style:font-size-complex="11.5pt" fo:background-color="#FFFFFF"/>
    </style:style>
    <style:style style:name="T118" style:parent-style-name="DefaultParagraphFont" style:family="text">
      <style:text-properties fo:font-size="11.5pt" style:font-size-asian="11.5pt" style:font-size-complex="11.5pt" style:language-asian="lt" style:country-asian="LT"/>
    </style:style>
    <style:style style:name="T11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margin-left="0.8409in" fo:text-indent="-0.3486in">
        <style:tab-stops>
          <style:tab-stop style:type="left" style:position="0.0604in"/>
        </style:tab-stops>
      </style:paragraph-properties>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fo:margin-left="0.8409in" fo:text-indent="-0.3486in">
        <style:tab-stops>
          <style:tab-stop style:type="left" style:position="0.0604in"/>
        </style:tab-stops>
      </style:paragraph-properties>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8409in" fo:text-indent="-0.3486in">
        <style:tab-stops>
          <style:tab-stop style:type="left" style:position="0.0604in"/>
        </style:tab-stops>
      </style:paragraph-properties>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margin-left="0.8409in" fo:text-indent="-0.3486in">
        <style:tab-stops>
          <style:tab-stop style:type="left" style:position="-0.0534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4923in"/>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fo:background-color="#FFFFFF"/>
    </style:style>
    <style:style style:name="T156" style:parent-style-name="DefaultParagraphFont" style:family="text">
      <style:text-properties fo:font-size="11.5pt" style:font-size-asian="11.5pt" style:font-size-complex="11.5pt" style:language-asian="lt" style:country-asian="LT"/>
    </style:style>
    <style:style style:name="P157" style:parent-style-name="Normal" style:family="paragraph">
      <style:paragraph-properties fo:text-align="justify" fo:text-indent="0.4923in"/>
      <style:text-properties fo:font-size="11.5pt" style:font-size-asian="11.5pt" style:font-size-complex="11.5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margin-left="0.8409in" fo:text-indent="-0.3486in">
        <style:tab-stops>
          <style:tab-stop style:type="left" style:position="-0.0534in"/>
        </style:tab-stops>
      </style:paragraph-properties>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margin-left="0.8409in" fo:text-indent="-0.3486in">
        <style:tab-stops>
          <style:tab-stop style:type="left" style:position="-0.0534in"/>
        </style:tab-stops>
      </style:paragraph-properties>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margin-left="0.8409in" fo:text-indent="-0.3486in">
        <style:tab-stops>
          <style:tab-stop style:type="left" style:position="-0.3805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3" style:parent-style-name="DefaultParagraphFont" style:family="text">
      <style:text-properties style:font-weight-complex="bold"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style:font-weight-complex="bold" fo:font-size="11.5pt" style:font-size-asian="11.5pt" style:font-size-complex="11.5pt" style:language-asian="lt" style:country-asian="LT"/>
    </style:style>
    <style:style style:name="P196" style:parent-style-name="Normal" style:family="paragraph">
      <style:paragraph-properties fo:line-height="0.193in"/>
    </style:style>
    <style:style style:name="P197" style:parent-style-name="Normal" style:family="paragraph">
      <style:paragraph-properties fo:line-height="0.193in"/>
    </style:style>
    <style:style style:name="P198" style:parent-style-name="Normal" style:family="paragraph">
      <style:paragraph-properties fo:line-height="0.193in"/>
    </style:style>
    <style:style style:name="P199" style:parent-style-name="Normal" style:family="paragraph">
      <style:paragraph-properties fo:line-height="0.193in"/>
    </style:style>
    <style:style style:name="T200"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text:s/></text:span><text:span text:style-name="T14">AKMENĖS RAJONO SAVIVALDYBĖS TARYBOS 2021 M. RUGPJŪČIO 30 D. SPRENDIMO NR. T-192 „DĖL<text:s/></text:span><text:span text:style-name="T15">GYVENTOJŲ INICIATYVŲ, SKIRTŲ GYVENAMAJAI APLINKAI IR INFRASTRUKTŪRAI GERINTI IR KURTI, PROJEKTŲ IDĖJŲ ATRANKOS IR FINANSAVIMO TVARKOS APRAŠO<text:s/></text:span><text:span text:style-name="T16">PATVIRTINIMO“ PAKEITIMO</text:span></text:p>
      <text:p text:style-name="P17"/>
      <text:p text:style-name="P18">2024 m. rugpjūčio 26 d. Nr. T-212</text:p>
      <text:p text:style-name="P19">Naujoji Akmenė</text:p>
      <text:p text:style-name="P20"/>
      <text:p text:style-name="P21"/>
      <text:p text:style-name="P22"><text:span text:style-name="T23">Vadovaudamasi Lietuvos Respublikos vietos savivaldos įstatymo 4</text:span><text:span text:style-name="T24"><text:s/>straipsnio 8, 11 punktais, 16 straipsnio 1 dalimi,<text:s/></text:span><text:span text:style-name="T25"><text:s/>41 straipsnio 1 dalimi, 42 straipsnio 4 punktu, Akmenės <text:s/>rajono savivaldybės taryba</text:span><text:span text:style-name="T26"><text:s text:c="2"/>n u s p r e n d ž i a pakeisti<text:s/></text:span><text:span text:style-name="T27">Akmenės rajono savivaldybės tarybos 2021 m. rugpjūčio 30 d. sprendimą Nr. T-192 „Dėl<text:s/></text:span><text:span text:style-name="T28">Gyventojų iniciatyvų, skirtų gyvenamajai aplinkai ir infrastruktūrai gerinti ir kurti, projektų idėjų atrankos ir finansavimo tvarkos aprašo patvirtinimo“ (toliau – Sprendimas)</text:span><text:span text:style-name="T29">:</text:span></text:p>
      <text:p text:style-name="P30"><text:span text:style-name="T31">1</text:span><text:span text:style-name="T32">.</text:span><text:span text:style-name="T33"><text:tab/>Sprendimo preambulę išdėstyti taip:</text:span></text:p>
      <text:p text:style-name="P34"><text:span text:style-name="T35">„Vadovaudamasi Lietuvos Respublikos vietos savivaldos įstatymo 4</text:span><text:span text:style-name="T36"><text:s/>straipsnio 8 ir 11 punktais, 41 straipsnio 1 dalimi,<text:s/></text:span><text:span text:style-name="T37">42 straipsnio 4 punktu, siekdama įtraukti daugiau Akmenės rajono gyventojų į sprendimų priėmimą, Akmenės <text:s/>rajono savivaldybės taryba <text:s/>n u s p r e n d ž i a“. <text:s/></text:span></text:p>
      <text:p text:style-name="P38"><text:span text:style-name="T39">2</text:span><text:span text:style-name="T40">.</text:span><text:span text:style-name="T41"><text:tab/></text:span><text:span text:style-name="T42">Sprendimu patvirtintą<text:s/></text:span><text:span text:style-name="T43">Gyventojų iniciatyvų, skirtų gyvenamajai aplinkai ir infrastruktūrai gerinti ir kurti, projektų idėjų atrankos ir finansavimo tvarkos aprašą</text:span><text:span text:style-name="T44"><text:s/>(toliau – Aprašas):</text:span></text:p>
      <text:p text:style-name="P45"><text:span text:style-name="T46">2.1</text:span><text:span text:style-name="T47">.</text:span><text:span text:style-name="T48"><text:tab/><text:s/>Aprašo 3 punktą išdėstyti taip:</text:span></text:p>
      <text:p text:style-name="P49"><text:span text:style-name="T50">„</text:span><text:span text:style-name="T51">3</text:span><text:span text:style-name="T52">. Apraše vartojamos sąvokos:</text:span></text:p>
      <text:p text:style-name="P53"><text:span text:style-name="T54">3.1</text:span><text:span text:style-name="T55">.<text:s/></text:span><text:span text:style-name="T56">balsavimas už projektų įgyvendinimą</text:span><text:span text:style-name="T57"><text:s/>– balsavimas už pateiktą projekto iniciatyvą nustatytoje vietoje ir nustatytos formos kortele arba elektroninėmis priemonėmis;</text:span></text:p>
      <text:p text:style-name="P58"><text:span text:style-name="T59">3.2</text:span><text:span text:style-name="T60">.<text:s/></text:span><text:span text:style-name="T61">darbo grupė</text:span><text:span text:style-name="T62"><text:s/>– Savivaldybės mero potvarkiu 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63"><text:span text:style-name="T64">3.3</text:span><text:span text:style-name="T65">.<text:s/></text:span><text:span text:style-name="T66">infrastruktūra</text:span><text:span text:style-name="T67"><text:s/>–<text:s/></text:span><text:span text:style-name="T68">įvairių veiklos sričių, aprūpinančių ūkį ir gyventojus, objektai: inžineriniai tinklai, susisiekimo komunikacijos ar aplinkos kokybei gerinti reikalingi objektai bei infrastruktūra, kurią sudaro kultūros, švietimo, visuomenės sveikatos saugos, sporto ir sveikatingumo, rekreacijos ir turizmo, religinės paskirties ir kiti viešojo naudojimo objektai;</text:span></text:p>
      <text:p text:style-name="P69"><text:span text:style-name="T70">3.4</text:span><text:span text:style-name="T71">.<text:s/></text:span><text:span text:style-name="T72">kaimų projektas</text:span><text:span text:style-name="T73"><text:s/>–<text:s/></text:span><text:span text:style-name="T74">nekomercinės paskirties infrastruktūrinis projektas, įgyvendinamas per kitus biudžetinius metus. Projektas turi būti įgyvendinamas<text:s/></text:span>Akmenės rajono savivaldybės administracijos<text:s/><text:span text:style-name="T75">Ventos seniūnijos (toliau – Ventos seniūnija) ir<text:s/></text:span>Akmenės rajono savivaldybės administracijos<text:s/><text:span text:style-name="T76">Akmenės seniūnijos (toliau – Akmenės seniūnija) kaimų teritorijoje, Savivaldybės nuosavybės, panaudos ar patikėjimo teise valdomoje arba valstybinėje žemėje, kuri skirta bendram, viešam naudojimui.<text:s/></text:span></text:p>
      <text:p text:style-name="P77"><text:span text:style-name="T78">3.5</text:span><text:span text:style-name="T79">.<text:s/></text:span><text:span text:style-name="T80">kvietimas teikti pasiūlymus</text:span><text:span text:style-name="T81"><text:s/>(toliau – kvietimas) – Savivaldybės interneto svetainėje www.</text:span><text:span text:style-name="T82">akmene</text:span><text:span text:style-name="T83">.lt ir viešoje erdvėje publikuojamas skelbimas, kuriame nurodama projektų idėjų pasiūlymų pateikimo sąlygos ir terminai;</text:span></text:p>
      <text:p text:style-name="P84"><text:span text:style-name="T85">3.6</text:span><text:span text:style-name="T86">.<text:s/></text:span><text:span text:style-name="T87">miestų projektas</text:span><text:span text:style-name="T88"><text:s/>–<text:s/></text:span><text:span text:style-name="T89">nekomercinės paskirties infrastruktūrinis projektas, įgyvendinamas per kitus biudžetinius metus. Projektas turi būti įgyvendinamas Ventos seniūnijos ir Akmenės seniūnijos miestų teritorijoje, Savivaldybės nuosavybės, panaudos ar patikėjimo teise valdomoje arba valstybinėje žemėje, kuri skirta bendram, viešam naudojimui.<text:s/></text:span></text:p>
      <text:p text:style-name="P90"><text:span text:style-name="T91">3.7</text:span><text:span text:style-name="T92">.<text:s/></text:span><text:span text:style-name="T93">pareiškėjas</text:span><text:span text:style-name="T94"><text:s/>– Akmenės rajono savivaldybėje gyvenamąją vietą deklaravęs fizinis asmuo, ne jaunesnis nei 18 metų;<text:s/></text:span></text:p>
      <text:p text:style-name="P95"><text:span text:style-name="T96">3.8</text:span><text:span text:style-name="T97">.<text:s/></text:span><text:span text:style-name="T98">pasiūlymas</text:span><text:span text:style-name="T99"><text:s/>– dokumentas su priedais pagal parengtą specialią formą, kurį pateikia pareiškėjas, išdėstydamas idėją (1 priedas);</text:span></text:p>
      <text:p text:style-name="P100"><text:span text:style-name="T101">3.9</text:span><text:span text:style-name="T102">.<text:s/></text:span><text:span text:style-name="T103">projektas</text:span><text:span text:style-name="T104"><text:s/>–</text:span><text:span text:style-name="T105"><text:s/>nekomercinės paskirties infrastruktūrinis projektas, įgyvendinamas per kitus biudžetinius metus. Projektas turi būti įgyvendinamas<text:s/></text:span><text:span text:style-name="T106">Akmenės</text:span><text:span text:style-name="T107"><text:s/>rajone, Savivaldybės nuosavybės, panaudos ar patikėjimo teise valdomoje arba valstybinėje žemėje, kuri skirta bendram, viešam naudojimui.“</text:span></text:p>
      <text:p text:style-name="P108"><text:span text:style-name="T109">2.2</text:span><text:span text:style-name="T110">.</text:span><text:span text:style-name="T111"><text:tab/><text:s/>Aprašo 9.1 papunktį išdėstyti taip:</text:span></text:p>
      <text:p text:style-name="P112"><text:span text:style-name="T113">„</text:span><text:span text:style-name="T114">9.1</text:span><text:span text:style-name="T115">. su projekto idėjos pasiūlymu turi būti pateiktas ne mažiau kaip 0,2 proc. seniūnijos, kurioje planuojama įgyvendinti projektą, gyventojų, deklaravusių gyvenamąją vietą (remiantis praėjusių metų sausio 1d.<text:s/></text:span><text:span text:style-name="T116">VĮ Registrų centro Gyventojų registro<text:s/></text:span><text:soft-page-break/><text:span text:style-name="T117">duomenimis</text:span><text:span text:style-name="T118">)</text:span><text:span text:style-name="T119"><text:s/></text:span><text:span text:style-name="T120">ir ne jaunesnių nei 16 metų, pritarimas projekto idėjai (2 priedas).</text:span><text:span text:style-name="T121"><text:s/></text:span><text:span text:style-name="T122">Už vieną projekto idėją palaikantis projektą gyventojas gali pasirašyti vieną kartą;“.</text:span></text:p>
      <text:p text:style-name="P123"><text:span text:style-name="T124">2.3</text:span><text:span text:style-name="T125">.</text:span><text:span text:style-name="T126"><text:tab/>Aprašo 10 punktą išdėstyti taip:</text:span></text:p>
      <text:p text:style-name="P127"><text:span text:style-name="T128">„</text:span><text:span text:style-name="T129">10</text:span><text:span text:style-name="T130">. Konsultacijos ir metodinė pagalba gyventojams, kurie nori teikti projektų idėjų pasiūlymus, teikiamos Savivaldybės administracijos seniūnijose.“</text:span></text:p>
      <text:p text:style-name="P131"><text:span text:style-name="T132">2.4</text:span><text:span text:style-name="T133">.</text:span><text:span text:style-name="T134"><text:tab/>Aprašo 20 punktą išdėstyti taip:</text:span></text:p>
      <text:p text:style-name="P135"><text:span text:style-name="T136">„</text:span><text:span text:style-name="T137">20</text:span><text:span text:style-name="T138">. Gyventojas gali balsuoti tik už seniūnijos, kurioje yra deklaravęs gyvenamąją vietą (nepriklausomai: miesto ar kaimo teritorijoje), projektą.“</text:span></text:p>
      <text:p text:style-name="P139"><text:span text:style-name="T140">2.5</text:span><text:span text:style-name="T141">.</text:span><text:span text:style-name="T142"><text:tab/>Aprašo 24 punktą išdėstyti taip:</text:span></text:p>
      <text:p text:style-name="P143"><text:span text:style-name="T144">„</text:span><text:span text:style-name="T145">24</text:span><text:span text:style-name="T146">. Užpildžius kelias balsavimo korteles, nė vienas balsas neįskaitomas. Balsavimo kortelę privalo pildyti tik balsuojantis asmuo. Jei tikrinant balsavimo kortelę nebus galimybės identifikuoti asmens arba bus nustatyta, kad kortelė užpildyta ne to paties asmens, balsas bus neįskaitomas.“</text:span></text:p>
      <text:p text:style-name="P147"><text:span text:style-name="T148">2.6</text:span><text:span text:style-name="T149">.</text:span><text:span text:style-name="T150"><text:tab/>Aprašo 28 punktą išdėstyti taip:</text:span></text:p>
      <text:p text:style-name="P151"><text:span text:style-name="T152">„</text:span><text:span text:style-name="T153">28</text:span><text:span text:style-name="T154">. Projektų finansavimui planuojamos lėšos pagal seniūnijas ir jose deklaruotų gyventojų skaičių (remiantis praėjusių metų sausio 1d.<text:s/></text:span><text:span text:style-name="T155">VĮ Registrų centro Gyventojų registro duomenimis</text:span><text:span text:style-name="T156">), vienam gyventojui skiriant 9 Eur.</text:span></text:p>
      <text:p text:style-name="P157">Lėšos projektams įgyvendinti skirstomos taip:</text:p>
      <text:p text:style-name="P158"><text:span text:style-name="T159">28.1</text:span><text:span text:style-name="T160">. Akmenės seniūnijoje ir Ventos seniūnijoje projektai skirstomi į miestų ir kaimų projektus, vienam gyventojui skiriant 28 punkte nurodytas lėšas:<text:s/></text:span></text:p>
      <text:p text:style-name="P161"><text:span text:style-name="T162">28.1.1</text:span><text:span text:style-name="T163">. Akmenės seniūnijoje planuojamos lėšos: miestų projektams Akmenės miesto teritorijoje įgyvendinti pagal Akmenės mieste deklaruotų gyventojų skaičių bei kaimų projektams – Akmenės seniūnijos kaimų teritorijoje įgyvendinti pagal deklaruotų gyventojų skaičių.</text:span></text:p>
      <text:p text:style-name="P164"><text:span text:style-name="T165">28.1.2</text:span><text:span text:style-name="T166">. Ventos seniūnijoje planuojamos lėšos: miestų projektams Ventos miesto teritorijoje įgyvendinti pagal Ventos mieste deklaruotų gyventojų skaičių bei kaimų projektams - Ventos seniūnijos kaimų teritorijoje įgyvendinti pagal deklaruotų gyventojų skaičių.“</text:span></text:p>
      <text:p text:style-name="P167"><text:span text:style-name="T168">28.2</text:span><text:span text:style-name="T169">.<text:s/></text:span><text:span text:style-name="T170">Naujosios Akmenės miesto, Naujosios Akmenės kaimiškosios, Papilės ir Kruopių seniūnijų</text:span><text:span text:style-name="T171"><text:s/>projektų finansavimui planuojamos lėšos pagal seniūnijas ir jose deklaruotų gyventojų skaičių.“<text:s/></text:span></text:p>
      <text:p text:style-name="P172"><text:span text:style-name="T173">2.7</text:span><text:span text:style-name="T174">.</text:span><text:span text:style-name="T175"><text:tab/><text:s/>Aprašą papildyti nauju 30 punktu ir išdėstyti jį taip:</text:span></text:p>
      <text:p text:style-name="P176"><text:span text:style-name="T177">„</text:span><text:span text:style-name="T178">30</text:span><text:span text:style-name="T179">. Jeigu pradėjus vykdyti projektą, paaiškėja, kad negalima jo įgyvendinti pilna apimtimi nei buvo numatyta arba planuojamos papildomos išlaidos neviršijant projektui skirtų lėšų sumos, siūlomi pakeitimai turi būti suderinami tos seniūnijos, kurioje įgyvendinamas projektas, išplėstinėje seniūnaičių sueigoje bei sprendimas įformintas protokolu.“</text:span></text:p>
      <text:p text:style-name="P180"><text:span text:style-name="T181">2.8</text:span><text:span text:style-name="T182">.</text:span><text:span text:style-name="T183"><text:tab/>Aprašą papildyti nauju 31 punktu ir išdėstyti jį taip:</text:span></text:p>
      <text:p text:style-name="P184"><text:span text:style-name="T185">„</text:span><text:span text:style-name="T186">31</text:span><text:span text:style-name="T187">. Nepanaudojus planuotų lėšų miestų projektams, ši suma gali būti panaudota kaimų projektams finansuoti bei nepanaudojus planuotų lėšų kaimų projektams, ši suma gali būti panaudota miestų projektams finansuoti.“<text:s/></text:span></text:p>
      <text:p text:style-name="P188"><text:span text:style-name="T189">2.9</text:span><text:span text:style-name="T190">.</text:span><text:span text:style-name="T191"><text:tab/>Aprašo buvusius 30–34 punktus laikyti atitinkamai 32–36 punktais.</text:span></text:p>
      <text:p text:style-name="P192"><text:span text:style-name="T193">Šis<text:s/></text:span><text:span text:style-name="T194">sprendimas gali būti skundžiamas Regionų apygardos administracinio teismo Šiaulių rūmams Lietuvos Respublikos administracinių bylų teisenos įstatymo nustatyta tvarka</text:span><text:span text:style-name="T195">.</text:span></text:p>
      <text:p text:style-name="P196"/>
      <text:p text:style-name="P197"/>
      <text:p text:style-name="P198"/>
      <text:p text:style-name="P199">Savivaldybės meras <text:s text:c="6"/><text:tab/><text:tab/><text:tab/><text:tab/><text:tab/><text:tab/><text:s text:c="7"/>Vitalijus Mitrofanovas<text:span text:style-name="T2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8-27T16:31:00Z</meta:creation-date>
    <dc:date>2024-08-27T16:31:00Z</dc:date>
    <meta:print-date>2023-03-17T09:30:00Z</meta:print-date>
    <meta:template xlink:href="Normal.dotm" xlink:type="simple"/>
    <meta:editing-cycles>2</meta:editing-cycles>
    <meta:editing-duration>PT0S</meta:editing-duration>
    <meta:document-statistic meta:page-count="3" meta:paragraph-count="67" meta:word-count="944" meta:character-count="7301" meta:row-count="183" meta:non-whitespace-character-count="6424"/>
  </office:meta>
</office:document-meta>
</file>