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0%"/>
    </style:style>
    <style:style style:name="T9" style:parent-style-name="DefaultParagraphFont" style:family="text">
      <style:text-properties fo:language="en" fo:country="US"/>
    </style:style>
    <style:style style:name="P10" style:parent-style-name="Normal" style:family="paragraph">
      <style:paragraph-properties fo:text-align="center" fo:line-height="110%"/>
      <style:text-properties fo:font-weight="bold" style:font-weight-asian="bold" fo:text-transform="uppercase" style:font-size-complex="12pt"/>
    </style:style>
    <style:style style:name="P11" style:parent-style-name="Normal" style:family="paragraph">
      <style:paragraph-properties fo:text-align="center" fo:line-height="110%"/>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10%"/>
      <style:text-properties fo:font-weight="bold" style:font-weight-asian="bold" style:font-size-complex="12pt"/>
    </style:style>
    <style:style style:name="P15" style:parent-style-name="Normal" style:family="paragraph">
      <style:paragraph-properties fo:text-align="center" fo:line-height="110%"/>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fo:line-height="110%"/>
      <style:text-properties style:language-asian="lt" style:country-asian="LT"/>
    </style:style>
    <style:style style:name="P18" style:parent-style-name="Normal" style:family="paragraph">
      <style:paragraph-properties fo:text-align="center" fo:line-height="110%"/>
      <style:text-properties fo:font-weight="bold" style:font-weight-asian="bold" style:font-size-complex="12pt"/>
    </style:style>
    <style:style style:name="P19" style:parent-style-name="Normal" style:family="paragraph">
      <style:paragraph-properties fo:text-align="center" fo:line-height="110%"/>
      <style:text-properties fo:font-weight="bold" style:font-weight-asian="bold" style:font-size-complex="12pt"/>
    </style:style>
    <style:style style:name="P20" style:parent-style-name="Normal" style:family="paragraph">
      <style:paragraph-properties fo:text-align="justify" fo:line-height="110%" fo:text-indent="0.5in"/>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style>
    <style:style style:name="P24"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style>
    <style:style style:name="P25"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style>
    <style:style style:name="P26"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style>
    <style:style style:name="P31" style:parent-style-name="Normal" style:master-page-name="MPF1" style:family="paragraph">
      <style:paragraph-properties fo:break-before="page" fo:margin-left="3.7409in" style:page-number="1">
        <style:tab-stops>
          <style:tab-stop style:type="right" style:position="2.952in"/>
        </style:tab-stops>
      </style:paragraph-properties>
      <style:text-properties style:font-size-complex="12pt"/>
    </style:style>
    <style:style style:name="P3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 style:type="center" style:position="-0.5909in"/>
        </style:tab-stops>
      </style:paragraph-properties>
      <style:text-properties fo:color="#000000" style:font-size-complex="12pt" fo:hyphenate="false"/>
    </style:style>
    <style:style style:name="P3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 style:type="center" style:position="-0.5909in"/>
        </style:tab-stops>
      </style:paragraph-properties>
      <style:text-properties fo:color="#000000" style:font-size-complex="12pt" fo:hyphenate="false"/>
    </style:style>
    <style:style style:name="P4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 style:type="center" style:position="-0.5909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 style:type="center" style:position="-0.5909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 style:type="center" style:position="-0.5909in"/>
        </style:tab-stops>
      </style:paragraph-properties>
      <style:text-properties fo:color="#000000" style:font-size-complex="12pt" fo:hyphenate="false"/>
    </style:style>
    <style:style style:name="P46"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style:font-size-complex="12pt" fo:hyphenate="false"/>
    </style:style>
    <style:style style:name="P4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keep-together="always" fo:text-align="center" style:vertical-align="middle" fo:text-indent="0.5118in"/>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style:vertical-align="middle" style:line-height-at-least="0.2361in" fo:text-indent="0.5118in"/>
      <style:text-properties fo:color="#000000" style:font-size-complex="12pt" fo:hyphenate="false"/>
    </style:style>
    <style:style style:name="P55" style:parent-style-name="Normal" style:family="paragraph">
      <style:paragraph-properties fo:text-align="justify" style:vertical-align="middle" style:line-height-at-least="0.2361in" fo:text-indent="0.5118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line-height-at-least="0.2361in" fo:text-indent="0.5118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361in" fo:text-indent="0.5118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style:line-height-at-least="0.2361in" fo:text-indent="0.5118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style:line-height-at-least="0.2361in" fo:text-indent="0.5118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letter-spacing="-0.0006in" style:font-size-complex="12pt"/>
    </style:style>
    <style:style style:name="T83" style:parent-style-name="DefaultParagraphFont" style:family="text">
      <style:text-properties fo:color="#000000" fo:letter-spacing="-0.0006in" style:font-size-complex="12pt"/>
    </style:style>
    <style:style style:name="T84" style:parent-style-name="DefaultParagraphFont" style:family="text">
      <style:text-properties fo:color="#000000" fo:letter-spacing="-0.0006in" style:font-size-complex="12pt"/>
    </style:style>
    <style:style style:name="P85" style:parent-style-name="Normal" style:family="paragraph">
      <style:paragraph-properties fo:text-align="justify" style:vertical-align="middle" style:line-height-at-least="0.2361in" fo:text-indent="0.5118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style:line-height-at-least="0.2361in" fo:text-indent="0.5118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style:line-height-at-least="0.2361in" fo:text-indent="0.5118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style:line-height-at-least="0.2361in" fo:text-indent="0.5118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style:line-height-at-least="0.2361in" fo:text-indent="0.5118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style:line-height-at-least="0.2361in" fo:text-indent="0.5118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style:line-height-at-least="0.2361in" fo:text-indent="0.5118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style:line-height-at-least="0.2361in" fo:text-indent="0.5118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style:line-height-at-least="0.2361in" fo:text-indent="0.5118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style:line-height-at-least="0.2361in" fo:text-indent="0.5118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style:line-height-at-least="0.2361in" fo:text-indent="0.5118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style:line-height-at-least="0.2361in" fo:text-indent="0.5118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style:line-height-at-least="0.2361in" fo:text-indent="0.5118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style:line-height-at-least="0.2361in" fo:text-indent="0.5118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style:line-height-at-least="0.2361in" fo:text-indent="0.5118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06in" style:font-size-complex="12pt"/>
    </style:style>
    <style:style style:name="P135" style:parent-style-name="Normal" style:family="paragraph">
      <style:paragraph-properties style:vertical-align="middle"/>
      <style:text-properties fo:hyphenate="false"/>
    </style:style>
    <style:style style:name="P136" style:parent-style-name="Normal" style:family="paragraph">
      <style:paragraph-properties fo:keep-together="always" fo:text-align="center" style:vertical-align="middle"/>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keep-together="always" fo:text-align="center" style:vertical-align="middle"/>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text-align="justify" style:vertical-align="middle" fo:text-indent="0.5118in"/>
      <style:text-properties fo:color="#000000" style:font-size-complex="12pt" fo:hyphenate="false"/>
    </style:style>
    <style:style style:name="P142" style:parent-style-name="Normal" style:family="paragraph">
      <style:paragraph-properties fo:text-align="justify" style:vertical-align="middle" style:line-height-at-least="0.2361in" fo:text-indent="0.5118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style:line-height-at-least="0.2361in" fo:text-indent="0.5118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style:line-height-at-least="0.2361in" fo:text-indent="0.5118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vertical-align="middle" style:line-height-at-least="0.2361in" fo:text-indent="0.5118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style:line-height-at-least="0.2361in" fo:text-indent="0.5118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P163" style:parent-style-name="Normal" style:family="paragraph">
      <style:paragraph-properties fo:text-align="justify" style:vertical-align="middle" style:line-height-at-least="0.2361in" fo:text-indent="0.5118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style:line-height-at-least="0.2361in" fo:text-indent="0.5118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style:line-height-at-least="0.2361in" fo:text-indent="0.5118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style:line-height-at-least="0.2361in" fo:text-indent="0.5118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style:line-height-at-least="0.2361in" fo:text-indent="0.5118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style:line-height-at-least="0.2361in" fo:text-indent="0.5118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style:line-height-at-least="0.2361in" fo:text-indent="0.5118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style:line-height-at-least="0.2361in" fo:text-indent="0.5118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style:line-height-at-least="0.2361in" fo:text-indent="0.5118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style:line-height-at-least="0.2361in" fo:text-indent="0.5118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style:line-height-at-least="0.2361in" fo:text-indent="0.5118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style:line-height-at-least="0.2361in" fo:text-indent="0.5118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style:line-height-at-least="0.2361in" fo:text-indent="0.5118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style:line-height-at-least="0.2361in" fo:text-indent="0.5118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style:line-height-at-least="0.2361in" fo:text-indent="0.5118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style:line-height-at-least="0.2361in" fo:text-indent="0.5118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style:line-height-at-least="0.2361in" fo:text-indent="0.5118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line-height-at-least="0.2361in" fo:text-indent="0.511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style:line-height-at-least="0.2361in" fo:text-indent="0.5118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style:line-height-at-least="0.2361in" fo:text-indent="0.5118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style:line-height-at-least="0.2361in" fo:text-indent="0.5118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style:line-height-at-least="0.2361in" fo:text-indent="0.5118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style:line-height-at-least="0.2361in" fo:text-indent="0.5118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style:line-height-at-least="0.2361in" fo:text-indent="0.5118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style:line-height-at-least="0.2361in" fo:text-indent="0.5118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style:line-height-at-least="0.2361in" fo:text-indent="0.5118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style:line-height-at-least="0.2361in" fo:text-indent="0.5118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style:line-height-at-least="0.2361in" fo:text-indent="0.5118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style:line-height-at-least="0.2361in" fo:text-indent="0.5118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style:line-height-at-least="0.2361in" fo:text-indent="0.5118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style:line-height-at-least="0.2361in" fo:text-indent="0.5118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style:line-height-at-least="0.2361in" fo:text-indent="0.5118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style:line-height-at-least="0.2361in" fo:text-indent="0.5118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style:line-height-at-least="0.2361in" fo:text-indent="0.5118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style:line-height-at-least="0.2361in" fo:text-indent="0.5118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style:line-height-at-least="0.2361in" fo:text-indent="0.5118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line-height-at-least="0.2361in" fo:text-indent="0.5118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style:line-height-at-least="0.2361in" fo:text-indent="0.5118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style:line-height-at-least="0.2361in" fo:text-indent="0.5118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style:line-height-at-least="0.2361in" fo:text-indent="0.5118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style:line-height-at-least="0.2361in" fo:text-indent="0.5118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style:line-height-at-least="0.2361in" fo:text-indent="0.5118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style:line-height-at-least="0.2361in" fo:text-indent="0.5118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style:line-height-at-least="0.2361in" fo:text-indent="0.5118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style:line-height-at-least="0.2361in" fo:text-indent="0.5118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style:line-height-at-least="0.2361in" fo:text-indent="0.5118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letter-kerning="true" style:font-size-complex="12pt"/>
    </style:style>
    <style:style style:name="P318" style:parent-style-name="Normal" style:family="paragraph">
      <style:paragraph-properties fo:text-align="justify" style:vertical-align="middle" style:line-height-at-least="0.2361in" fo:text-indent="0.5118in"/>
      <style:text-properties fo:hyphenate="false"/>
    </style:style>
    <style:style style:name="T319" style:parent-style-name="DefaultParagraphFont" style:family="text">
      <style:text-properties fo:color="#000000" style:letter-kerning="true" style:font-size-complex="12pt"/>
    </style:style>
    <style:style style:name="T320" style:parent-style-name="DefaultParagraphFont" style:family="text">
      <style:text-properties fo:color="#000000" style:letter-kerning="true"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style:line-height-at-least="0.2361in" fo:text-indent="0.5118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style:line-height-at-least="0.2361in" fo:text-indent="0.5118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style:line-height-at-least="0.2361in" fo:text-indent="0.5118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style:line-height-at-least="0.2361in" fo:text-indent="0.5118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style:line-height-at-least="0.2361in" fo:text-indent="0.5118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style:line-height-at-least="0.2361in" fo:text-indent="0.5118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line-height-at-least="0.2361in" fo:text-indent="0.5118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361in" fo:text-indent="0.5118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361in" fo:text-indent="0.5118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361in" fo:text-indent="0.5118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361in" fo:text-indent="0.5118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style:vertical-align="middle"/>
      <style:text-properties fo:hyphenate="false"/>
    </style:style>
    <style:style style:name="P369" style:parent-style-name="Normal" style:family="paragraph">
      <style:paragraph-properties fo:keep-together="always" fo:text-align="center" style:vertical-align="middle"/>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style>
    <style:style style:name="T371" style:parent-style-name="DefaultParagraphFont" style:family="text">
      <style:text-properties fo:font-weight="bold" style:font-weight-asian="bold" style:font-weight-complex="bold" fo:text-transform="uppercase" fo:color="#000000" style:font-size-complex="12pt"/>
    </style:style>
    <style:style style:name="P372" style:parent-style-name="Normal" style:family="paragraph">
      <style:paragraph-properties fo:keep-together="always" fo:text-align="center" style:vertical-align="middle"/>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style>
    <style:style style:name="P374" style:parent-style-name="Normal" style:family="paragraph">
      <style:paragraph-properties fo:text-align="justify" style:vertical-align="middle" fo:text-indent="0.5118in"/>
      <style:text-properties fo:color="#000000" style:font-size-complex="12pt" fo:hyphenate="false"/>
    </style:style>
    <style:style style:name="P375" style:parent-style-name="Normal" style:family="paragraph">
      <style:paragraph-properties fo:text-align="justify" style:vertical-align="middle" style:line-height-at-least="0.2361in" fo:text-indent="0.5118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style:line-height-at-least="0.2361in" fo:text-indent="0.5118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style:line-height-at-least="0.2361in" fo:text-indent="0.5118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style:line-height-at-least="0.2361in" fo:text-indent="0.5118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style:line-height-at-least="0.2361in" fo:text-indent="0.5118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style:line-height-at-least="0.2361in" fo:text-indent="0.5118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style:line-height-at-least="0.2361in" fo:text-indent="0.5118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style:line-height-at-least="0.2361in" fo:text-indent="0.5118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style:line-height-at-least="0.2361in" fo:text-indent="0.5118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style:line-height-at-least="0.2361in" fo:text-indent="0.5118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style="italic" style:font-style-asian="italic" style:font-style-complex="italic"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style:line-height-at-least="0.2361in" fo:text-indent="0.5118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style:line-height-at-least="0.2361in" fo:text-indent="0.5118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style="italic" style:font-style-asian="italic" style:font-style-complex="italic"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style:line-height-at-least="0.2361in" fo:text-indent="0.5118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style:line-height-at-least="0.2361in" fo:text-indent="0.5118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style:line-height-at-least="0.2361in" fo:text-indent="0.5118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style:line-height-at-least="0.2361in" fo:text-indent="0.5118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style:line-height-at-least="0.2361in" fo:text-indent="0.5118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style:line-height-at-least="0.2361in" fo:text-indent="0.5118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style:line-height-at-least="0.2361in" fo:text-indent="0.5118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style:line-height-at-least="0.2361in" fo:text-indent="0.5118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style:line-height-at-least="0.2361in" fo:text-indent="0.5118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style:line-height-at-least="0.2361in" fo:text-indent="0.5118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style:line-height-at-least="0.2361in" fo:text-indent="0.5118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style:line-height-at-least="0.2361in" fo:text-indent="0.5118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style:line-height-at-least="0.2361in" fo:text-indent="0.5118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style:line-height-at-least="0.2361in" fo:text-indent="0.5118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style:line-height-at-least="0.2361in" fo:text-indent="0.5118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style:line-height-at-least="0.2361in" fo:text-indent="0.5118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style:line-height-at-least="0.2361in" fo:text-indent="0.5118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style:line-height-at-least="0.2361in" fo:text-indent="0.5118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style:line-height-at-least="0.2361in" fo:text-indent="0.5118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style:line-height-at-least="0.2361in" fo:text-indent="0.5118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style:line-height-at-least="0.2361in" fo:text-indent="0.5118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style:line-height-at-least="0.2361in" fo:text-indent="0.5118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style:line-height-at-least="0.2361in" fo:text-indent="0.5118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style:line-height-at-least="0.2361in" fo:text-indent="0.5118in">
        <style:tab-stops>
          <style:tab-stop style:type="left" style:position="4.8243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style:line-height-at-least="0.2361in" fo:text-indent="0.5118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style:line-height-at-least="0.2361in" fo:text-indent="0.5118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style:line-height-at-least="0.2361in" fo:text-indent="0.5118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style:line-height-at-least="0.2361in" fo:text-indent="0.5118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style:line-height-at-least="0.2361in" fo:text-indent="0.5118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style:line-height-at-least="0.2361in" fo:text-indent="0.5118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style:line-height-at-least="0.2361in" fo:text-indent="0.5118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style:line-height-at-least="0.2361in" fo:text-indent="0.5118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style:line-height-at-least="0.2361in" fo:text-indent="0.5118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style:line-height-at-least="0.2361in" fo:text-indent="0.5118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style:line-height-at-least="0.2361in" fo:text-indent="0.5118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style:line-height-at-least="0.2361in" fo:text-indent="0.5118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style:line-height-at-least="0.2361in" fo:text-indent="0.5118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style:line-height-at-least="0.2361in" fo:text-indent="0.5118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style:line-height-at-least="0.2361in" fo:text-indent="0.5118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style:line-height-at-least="0.2361in" fo:text-indent="0.5118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style:line-height-at-least="0.2361in" fo:text-indent="0.5118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style:line-height-at-least="0.2361in" fo:text-indent="0.5118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style:line-height-at-least="0.2361in" fo:text-indent="0.5118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style:line-height-at-least="0.2361in" fo:text-indent="0.5118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style:line-height-at-least="0.2361in" fo:text-indent="0.5118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style:line-height-at-least="0.2361in" fo:text-indent="0.5118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style:line-height-at-least="0.2361in" fo:text-indent="0.5118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style:line-height-at-least="0.2361in" fo:text-indent="0.5118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style:line-height-at-least="0.2361in" fo:text-indent="0.5118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style:line-height-at-least="0.2361in" fo:text-indent="0.5118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style:line-height-at-least="0.2361in" fo:text-indent="0.5118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style:line-height-at-least="0.2361in" fo:text-indent="0.5118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style:line-height-at-least="0.2361in" fo:text-indent="0.5118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style:line-height-at-least="0.2361in" fo:text-indent="0.5118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style:line-height-at-least="0.2361in" fo:text-indent="0.5118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style:line-height-at-least="0.2361in" fo:text-indent="0.5118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style:line-height-at-least="0.2361in" fo:text-indent="0.5118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style:line-height-at-least="0.2361in" fo:text-indent="0.5118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style:line-height-at-least="0.2361in" fo:text-indent="0.5118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style:line-height-at-least="0.2361in" fo:text-indent="0.5118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style:line-height-at-least="0.2361in" fo:text-indent="0.5118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style:line-height-at-least="0.2361in" fo:text-indent="0.5118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style:line-height-at-least="0.2361in" fo:text-indent="0.5118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style:line-height-at-least="0.2361in" fo:text-indent="0.5118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style:line-height-at-least="0.2361in" fo:text-indent="0.5118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style:line-height-at-least="0.2361in" fo:text-indent="0.5118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style:line-height-at-least="0.2361in" fo:text-indent="0.5118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style:line-height-at-least="0.2361in" fo:text-indent="0.5118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style:line-height-at-least="0.2361in" fo:text-indent="0.5118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style:line-height-at-least="0.2361in" fo:text-indent="0.5118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style:line-height-at-least="0.2361in" fo:text-indent="0.5118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style:line-height-at-least="0.2361in" fo:text-indent="0.5118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style:line-height-at-least="0.2361in" fo:text-indent="0.5118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style:line-height-at-least="0.2361in" fo:text-indent="0.5118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style:line-height-at-least="0.2361in" fo:text-indent="0.5118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style:line-height-at-least="0.2361in" fo:text-indent="0.5118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style:line-height-at-least="0.2361in" fo:text-indent="0.5118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style:line-height-at-least="0.2361in" fo:text-indent="0.5118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style:line-height-at-least="0.2361in" fo:text-indent="0.5118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style:line-height-at-least="0.2361in" fo:text-indent="0.5118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style:line-height-at-least="0.2361in" fo:text-indent="0.5118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style:line-height-at-least="0.2361in" fo:text-indent="0.5118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style:line-height-at-least="0.2361in" fo:text-indent="0.5118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style:line-height-at-least="0.2361in" fo:text-indent="0.5118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style:line-height-at-least="0.2361in" fo:text-indent="0.5118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style:line-height-at-least="0.2361in" fo:text-indent="0.5118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style:line-height-at-least="0.2361in" fo:text-indent="0.5118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style:line-height-at-least="0.2361in" fo:text-indent="0.5118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style:line-height-at-least="0.2361in" fo:text-indent="0.5118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style:line-height-at-least="0.2361in" fo:text-indent="0.5118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style:line-height-at-least="0.2361in" fo:text-indent="0.5118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style:line-height-at-least="0.2361in" fo:text-indent="0.5118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style:line-height-at-least="0.2361in" fo:text-indent="0.5118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style:line-height-at-least="0.2361in" fo:text-indent="0.5118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style:line-height-at-least="0.2361in" fo:text-indent="0.5118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style:line-height-at-least="0.2361in" fo:text-indent="0.5118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style:line-height-at-least="0.2361in" fo:text-indent="0.5118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style:line-height-at-least="0.2361in" fo:text-indent="0.5118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style:line-height-at-least="0.2361in" fo:text-indent="0.5118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style:line-height-at-least="0.2361in" fo:text-indent="0.5118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style:line-height-at-least="0.2361in" fo:text-indent="0.5118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style:line-height-at-least="0.2361in" fo:text-indent="0.5118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style:line-height-at-least="0.2361in" fo:text-indent="0.5118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style:line-height-at-least="0.2361in" fo:text-indent="0.5118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style:line-height-at-least="0.2361in" fo:text-indent="0.5118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style:line-height-at-least="0.2361in" fo:text-indent="0.5118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style:line-height-at-least="0.2361in" fo:text-indent="0.5118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style:line-height-at-least="0.2361in" fo:text-indent="0.5118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style:line-height-at-least="0.2361in" fo:text-indent="0.5118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style:line-height-at-least="0.2361in" fo:text-indent="0.5118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style:line-height-at-least="0.2361in" fo:text-indent="0.5118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style:line-height-at-least="0.2361in" fo:text-indent="0.5118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style:line-height-at-least="0.2361in" fo:text-indent="0.5118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style:line-height-at-least="0.2361in" fo:text-indent="0.5118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style:line-height-at-least="0.2361in" fo:text-indent="0.5118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style:line-height-at-least="0.2361in" fo:text-indent="0.5118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style:line-height-at-least="0.2361in" fo:text-indent="0.5118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style:line-height-at-least="0.2361in" fo:text-indent="0.5118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style:line-height-at-least="0.2361in" fo:text-indent="0.5118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style:line-height-at-least="0.2361in" fo:text-indent="0.5118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style:line-height-at-least="0.2361in" fo:text-indent="0.5118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style:line-height-at-least="0.2361in" fo:text-indent="0.5118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style:line-height-at-least="0.2361in" fo:text-indent="0.5118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style:line-height-at-least="0.2361in" fo:text-indent="0.5118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style:line-height-at-least="0.2361in" fo:text-indent="0.5118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style:line-height-at-least="0.2361in" fo:text-indent="0.5118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style:line-height-at-least="0.2361in" fo:text-indent="0.5118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style:line-height-at-least="0.2361in" fo:text-indent="0.5118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style:line-height-at-least="0.2361in" fo:text-indent="0.5118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style:line-height-at-least="0.2361in" fo:text-indent="0.5118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style:line-height-at-least="0.2361in" fo:text-indent="0.5118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style:line-height-at-least="0.2361in" fo:text-indent="0.5118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style:line-height-at-least="0.2361in" fo:text-indent="0.5118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style:line-height-at-least="0.2361in" fo:text-indent="0.5118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style:line-height-at-least="0.2361in" fo:text-indent="0.5118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style:line-height-at-least="0.2361in" fo:text-indent="0.5118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style:line-height-at-least="0.2361in" fo:text-indent="0.5118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style:line-height-at-least="0.2361in" fo:text-indent="0.5118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style:line-height-at-least="0.2361in" fo:text-indent="0.5118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style:line-height-at-least="0.2361in" fo:text-indent="0.5118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style:line-height-at-least="0.2361in" fo:text-indent="0.5118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style:line-height-at-least="0.2361in" fo:text-indent="0.5118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style:line-height-at-least="0.2361in" fo:text-indent="0.5118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style:line-height-at-least="0.2361in" fo:text-indent="0.5118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style:line-height-at-least="0.2361in" fo:text-indent="0.5118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style:line-height-at-least="0.2361in" fo:text-indent="0.5118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style:line-height-at-least="0.2361in" fo:text-indent="0.5118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style:line-height-at-least="0.2361in" fo:text-indent="0.5118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style:line-height-at-least="0.2361in" fo:text-indent="0.5118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style:line-height-at-least="0.2361in" fo:text-indent="0.5118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style:line-height-at-least="0.2361in" fo:text-indent="0.5118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style:line-height-at-least="0.2361in" fo:text-indent="0.5118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style:line-height-at-least="0.2361in" fo:text-indent="0.5118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style:line-height-at-least="0.2361in" fo:text-indent="0.5118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style:line-height-at-least="0.2361in" fo:text-indent="0.5118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style:line-height-at-least="0.2361in" fo:text-indent="0.5118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style:line-height-at-least="0.2361in" fo:text-indent="0.5118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style:line-height-at-least="0.2361in" fo:text-indent="0.5118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style:line-height-at-least="0.2361in" fo:text-indent="0.5118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style:line-height-at-least="0.2361in" fo:text-indent="0.5118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style:line-height-at-least="0.2361in" fo:text-indent="0.5118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style:line-height-at-least="0.2361in" fo:text-indent="0.5118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style:line-height-at-least="0.2361in" fo:text-indent="0.5118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style:line-height-at-least="0.2361in" fo:text-indent="0.5118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style:line-height-at-least="0.2361in" fo:text-indent="0.5118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style:line-height-at-least="0.2361in" fo:text-indent="0.5118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style:line-height-at-least="0.2361in" fo:text-indent="0.5118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style:line-height-at-least="0.2361in" fo:text-indent="0.5118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vertical-align="middle" style:line-height-at-least="0.2361in" fo:text-indent="0.5118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style:line-height-at-least="0.2361in" fo:text-indent="0.5118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style:line-height-at-least="0.2361in" fo:text-indent="0.5118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style:line-height-at-least="0.2361in" fo:text-indent="0.5118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middle" style:line-height-at-least="0.2361in" fo:text-indent="0.5118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vertical-align="middle" style:line-height-at-least="0.2361in" fo:text-indent="0.5118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style:line-height-at-least="0.2361in" fo:text-indent="0.5118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style:line-height-at-least="0.2361in" fo:text-indent="0.5118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middle" style:line-height-at-least="0.2361in" fo:text-indent="0.5118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style:line-height-at-least="0.2361in" fo:text-indent="0.5118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style:line-height-at-least="0.2361in" fo:text-indent="0.5118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middle" style:line-height-at-least="0.2361in" fo:text-indent="0.5118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style:line-height-at-least="0.2361in" fo:text-indent="0.5118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style:line-height-at-least="0.2361in" fo:text-indent="0.5118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style:line-height-at-least="0.2361in" fo:text-indent="0.5118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middle" style:line-height-at-least="0.2361in" fo:text-indent="0.5118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style:line-height-at-least="0.2361in" fo:text-indent="0.5118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vertical-align="middle" style:line-height-at-least="0.2361in" fo:text-indent="0.5118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vertical-align="middle" style:line-height-at-least="0.2361in" fo:text-indent="0.5118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style:line-height-at-least="0.2361in" fo:text-indent="0.5118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vertical-align="middle" style:line-height-at-least="0.2361in" fo:text-indent="0.5118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vertical-align="middle" style:line-height-at-least="0.2361in" fo:text-indent="0.5118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middle" style:line-height-at-least="0.2361in" fo:text-indent="0.5118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style:line-height-at-least="0.2361in" fo:text-indent="0.5118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style:line-height-at-least="0.2361in" fo:text-indent="0.5118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middle" style:line-height-at-least="0.2361in" fo:text-indent="0.5118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vertical-align="middle" style:line-height-at-least="0.2361in" fo:text-indent="0.5118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middle" style:line-height-at-least="0.2361in" fo:text-indent="0.5118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style:line-height-at-least="0.2361in" fo:text-indent="0.5118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vertical-align="middle" style:line-height-at-least="0.2361in" fo:text-indent="0.5118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style:line-height-at-least="0.2361in" fo:text-indent="0.5118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style:line-height-at-least="0.2361in" fo:text-indent="0.5118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style:line-height-at-least="0.2361in" fo:text-indent="0.5118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vertical-align="middle" style:line-height-at-least="0.2361in" fo:text-indent="0.5118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vertical-align="middle" style:line-height-at-least="0.2361in" fo:text-indent="0.5118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middle" style:line-height-at-least="0.2361in" fo:text-indent="0.5118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middle" style:line-height-at-least="0.2361in" fo:text-indent="0.5118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style:line-height-at-least="0.2361in" fo:text-indent="0.5118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style:line-height-at-least="0.2361in" fo:text-indent="0.5118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style:line-height-at-least="0.2361in" fo:text-indent="0.5118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style:line-height-at-least="0.2361in" fo:text-indent="0.5118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style:line-height-at-least="0.2361in" fo:text-indent="0.5118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style:vertical-align="middle" style:line-height-at-least="0.2361in" fo:text-indent="0.5118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middle" style:line-height-at-least="0.2361in" fo:text-indent="0.5118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style:line-height-at-least="0.2361in" fo:text-indent="0.5118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style:line-height-at-least="0.2361in" fo:text-indent="0.5118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middle" style:line-height-at-least="0.2361in" fo:text-indent="0.5118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vertical-align="middle" style:line-height-at-least="0.2361in" fo:text-indent="0.5118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middle" style:line-height-at-least="0.2361in" fo:text-indent="0.5118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vertical-align="middle" style:line-height-at-least="0.2361in" fo:text-indent="0.5118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vertical-align="middle" style:line-height-at-least="0.2361in" fo:text-indent="0.5118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middle" style:line-height-at-least="0.2361in" fo:text-indent="0.5118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middle" style:line-height-at-least="0.2361in" fo:text-indent="0.5118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middle" style:line-height-at-least="0.2361in" fo:text-indent="0.5118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style:line-height-at-least="0.2361in" fo:text-indent="0.5118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middle" style:line-height-at-least="0.2361in" fo:text-indent="0.5118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style:line-height-at-least="0.2361in" fo:text-indent="0.5118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middle" style:line-height-at-least="0.2361in" fo:text-indent="0.5118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vertical-align="middle" style:line-height-at-least="0.2361in" fo:text-indent="0.5118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middle" style:line-height-at-least="0.2361in" fo:text-indent="0.5118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style:vertical-align="middle" style:line-height-at-least="0.2361in" fo:text-indent="0.5118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vertical-align="middle" style:line-height-at-least="0.2361in" fo:text-indent="0.5118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vertical-align="middle" style:line-height-at-least="0.2361in" fo:text-indent="0.5118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vertical-align="middle" style:line-height-at-least="0.2361in" fo:text-indent="0.5118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vertical-align="middle" style:line-height-at-least="0.2361in" fo:text-indent="0.5118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middle" style:line-height-at-least="0.2361in" fo:text-indent="0.5118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middle" style:line-height-at-least="0.2361in" fo:text-indent="0.5118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middle" style:line-height-at-least="0.2361in" fo:text-indent="0.5118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style:line-height-at-least="0.2361in" fo:text-indent="0.5118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middle" style:line-height-at-least="0.2361in" fo:text-indent="0.5118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middle" style:line-height-at-least="0.2361in" fo:text-indent="0.5118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middle" style:line-height-at-least="0.2361in" fo:text-indent="0.5118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middle" style:line-height-at-least="0.2361in" fo:text-indent="0.5118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middle" style:line-height-at-least="0.2361in" fo:text-indent="0.5118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style:line-height-at-least="0.2361in" fo:text-indent="0.5118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style:line-height-at-least="0.2361in" fo:text-indent="0.5118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vertical-align="middle" style:line-height-at-least="0.2361in" fo:text-indent="0.5118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style:line-height-at-least="0.2361in" fo:text-indent="0.5118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style:line-height-at-least="0.2361in" fo:text-indent="0.5118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middle" style:line-height-at-least="0.2361in" fo:text-indent="0.5118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vertical-align="middle" style:line-height-at-least="0.2361in" fo:text-indent="0.5118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vertical-align="middle" style:line-height-at-least="0.2361in" fo:text-indent="0.5118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middle" style:line-height-at-least="0.2361in" fo:text-indent="0.5118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style:vertical-align="middle" style:line-height-at-least="0.2361in" fo:text-indent="0.5118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style:vertical-align="middle" style:line-height-at-least="0.2361in" fo:text-indent="0.5118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vertical-align="middle" style:line-height-at-least="0.2361in" fo:text-indent="0.5118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vertical-align="middle" style:line-height-at-least="0.2361in" fo:text-indent="0.5118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style:line-height-at-least="0.2361in" fo:text-indent="0.5118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style:line-height-at-least="0.2361in" fo:text-indent="0.5118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style:vertical-align="middle" style:line-height-at-least="0.2361in" fo:text-indent="0.5118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style:vertical-align="middle" style:line-height-at-least="0.2361in" fo:text-indent="0.5118in"/>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style:vertical-align="middle" style:line-height-at-least="0.2361in" fo:text-indent="0.5118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style:vertical-align="middle" style:line-height-at-least="0.2361in" fo:text-indent="0.5118in"/>
      <style:text-properties fo:hyphenate="false"/>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style:vertical-align="middle" style:line-height-at-least="0.2361in" fo:text-indent="0.5118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middle" style:line-height-at-least="0.2361in" fo:text-indent="0.5118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vertical-align="middle" style:line-height-at-least="0.2361in" fo:text-indent="0.5118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style:vertical-align="middle" style:line-height-at-least="0.2361in" fo:text-indent="0.5118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middle" style:line-height-at-least="0.2361in" fo:text-indent="0.5118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style:vertical-align="middle" style:line-height-at-least="0.2361in" fo:text-indent="0.5118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style:vertical-align="middle" style:line-height-at-least="0.2361in" fo:text-indent="0.5118in"/>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style:vertical-align="middle" style:line-height-at-least="0.2361in" fo:text-indent="0.5118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style:vertical-align="middle" style:line-height-at-least="0.2361in" fo:text-indent="0.5118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style:vertical-align="middle" style:line-height-at-least="0.2361in" fo:text-indent="0.5118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vertical-align="middle" style:line-height-at-least="0.2361in" fo:text-indent="0.5118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style:vertical-align="middle" style:line-height-at-least="0.2361in" fo:text-indent="0.5118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style:vertical-align="middle" style:line-height-at-least="0.2361in" fo:text-indent="0.5118in"/>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style:vertical-align="middle" style:line-height-at-least="0.2361in" fo:text-indent="0.5118in"/>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style:vertical-align="middle" style:line-height-at-least="0.2361in" fo:text-indent="0.5118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style:vertical-align="middle" style:line-height-at-least="0.2361in" fo:text-indent="0.5118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vertical-align="middle" style:line-height-at-least="0.2361in" fo:text-indent="0.5118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vertical-align="middle" style:line-height-at-least="0.2361in" fo:text-indent="0.5118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style:vertical-align="middle" style:line-height-at-least="0.2361in" fo:text-indent="0.5118in"/>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style:vertical-align="middle" style:line-height-at-least="0.2361in" fo:text-indent="0.5118in"/>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style:vertical-align="middle" style:line-height-at-least="0.2361in" fo:text-indent="0.5118in"/>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vertical-align="middle" style:line-height-at-least="0.2361in" fo:text-indent="0.5118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vertical-align="middle" style:line-height-at-least="0.2361in" fo:text-indent="0.5118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style:line-height-at-least="0.2361in" fo:text-indent="0.5118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middle" style:line-height-at-least="0.2361in" fo:text-indent="0.5118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vertical-align="middle" style:line-height-at-least="0.2361in" fo:text-indent="0.5118in"/>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style:vertical-align="middle" style:line-height-at-least="0.2361in" fo:text-indent="0.5118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style:vertical-align="middle" style:line-height-at-least="0.2361in" fo:text-indent="0.5118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style:vertical-align="middle" style:line-height-at-least="0.2361in" fo:text-indent="0.5118in"/>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style:vertical-align="middle" style:line-height-at-least="0.2361in" fo:text-indent="0.5118in"/>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vertical-align="middle" style:line-height-at-least="0.2361in" fo:text-indent="0.5118in"/>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vertical-align="middle" style:line-height-at-least="0.2361in" fo:text-indent="0.5118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style:vertical-align="middle" style:line-height-at-least="0.2361in" fo:text-indent="0.5118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style:vertical-align="middle" style:line-height-at-least="0.2361in" fo:text-indent="0.5118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style:vertical-align="middle" style:line-height-at-least="0.2361in" fo:text-indent="0.5118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style:vertical-align="middle" style:line-height-at-least="0.2361in" fo:text-indent="0.5118in"/>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middle" style:line-height-at-least="0.2361in" fo:text-indent="0.5118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style:vertical-align="middle" style:line-height-at-least="0.2361in" fo:text-indent="0.5118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style:vertical-align="middle" style:line-height-at-least="0.2361in" fo:text-indent="0.5118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middle" style:line-height-at-least="0.2361in" fo:text-indent="0.5118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vertical-align="middle" style:line-height-at-least="0.2361in" fo:text-indent="0.5118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style:vertical-align="middle" style:line-height-at-least="0.2361in" fo:text-indent="0.5118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style:line-height-at-least="0.2361in" fo:text-indent="0.4923in"/>
    </style:style>
    <style:style style:name="P1361" style:parent-style-name="Normal" style:family="paragraph">
      <style:paragraph-properties fo:text-align="justify" style:vertical-align="middle" style:line-height-at-least="0.2361in" fo:text-indent="0.5118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style:vertical-align="middle" style:line-height-at-least="0.2361in" fo:text-indent="0.5118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style:line-height-at-least="0.2361in" fo:text-indent="0.5118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vertical-align="middle" style:line-height-at-least="0.2361in" fo:text-indent="0.5118in"/>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vertical-align="middle" style:line-height-at-least="0.2361in" fo:text-indent="0.5118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vertical-align="middle" style:line-height-at-least="0.2361in" fo:text-indent="0.5118in"/>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vertical-align="middle" style:line-height-at-least="0.2361in" fo:text-indent="0.5118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style:vertical-align="middle" style:line-height-at-least="0.2361in" fo:text-indent="0.5118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vertical-align="middle" style:line-height-at-least="0.2361in" fo:text-indent="0.5118in">
        <style:tab-stops>
          <style:tab-stop style:type="left" style:position="0.1972in"/>
        </style:tab-stops>
      </style:paragraph-properties>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vertical-align="middle" style:line-height-at-least="0.2361in" fo:text-indent="0.5118in"/>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style:vertical-align="middle" style:line-height-at-least="0.2361in" fo:text-indent="0.5118in"/>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style:vertical-align="middle" style:line-height-at-least="0.2361in" fo:text-indent="0.5118in"/>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style:vertical-align="middle" style:line-height-at-least="0.2361in" fo:text-indent="0.5118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vertical-align="middle" style:line-height-at-least="0.2361in" fo:text-indent="0.5118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line-height-at-least="0.2361in" fo:text-indent="0.5118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line-height-at-least="0.2361in" fo:text-indent="0.5118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line-height-at-least="0.2361in" fo:text-indent="0.5118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line-height-at-least="0.2361in" fo:text-indent="0.5118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line-height-at-least="0.2361in" fo:text-indent="0.5118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line-height-at-least="0.2361in" fo:text-indent="0.5118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line-height-at-least="0.2361in" fo:text-indent="0.5118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line-height-at-least="0.2361in" fo:text-indent="0.5118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line-height-at-least="0.2361in" fo:text-indent="0.5118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line-height-at-least="0.2361in" fo:text-indent="0.5118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line-height-at-least="0.2361in" fo:text-indent="0.5118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line-height-at-least="0.2361in" fo:text-indent="0.5118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line-height-at-least="0.2361in" fo:text-indent="0.5118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line-height-at-least="0.2361in" fo:text-indent="0.5118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line-height-at-least="0.2361in" fo:text-indent="0.5118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line-height-at-least="0.2361in" fo:text-indent="0.5118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line-height-at-least="0.2361in" fo:text-indent="0.5118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line-height-at-least="0.2361in" fo:text-indent="0.5118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line-height-at-least="0.2361in" fo:text-indent="0.5118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361in" fo:text-indent="0.5118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line-height-at-least="0.2361in" fo:text-indent="0.5118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line-height-at-least="0.2361in" fo:text-indent="0.5118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line-height-at-least="0.2361in" fo:text-indent="0.5118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line-height-at-least="0.2361in" fo:text-indent="0.5118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line-height-at-least="0.2361in" fo:text-indent="0.5118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line-height-at-least="0.2361in" fo:text-indent="0.5118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line-height-at-least="0.2361in" fo:text-indent="0.5118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vertical-align="middle" style:line-height-at-least="0.2361in" fo:text-indent="0.5118in"/>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style:vertical-align="middle" style:line-height-at-least="0.2361in" fo:text-indent="0.5118in"/>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style:vertical-align="middle" style:line-height-at-least="0.2361in" fo:text-indent="0.5118in"/>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style:vertical-align="middle" style:line-height-at-least="0.2361in" fo:text-indent="0.5118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style:vertical-align="middle" style:line-height-at-least="0.2361in" fo:text-indent="0.5118in"/>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style:vertical-align="middle" style:line-height-at-least="0.2361in" fo:text-indent="0.5118in"/>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middle" style:line-height-at-least="0.2361in" fo:text-indent="0.5118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middle" style:line-height-at-least="0.2361in" fo:text-indent="0.5118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vertical-align="middle" style:line-height-at-least="0.2361in" fo:text-indent="0.5118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style:line-height-at-least="0.2361in" fo:text-indent="0.5118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style:line-height-at-least="0.2361in" fo:text-indent="0.5118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style:vertical-align="middle" style:line-height-at-least="0.2361in" fo:text-indent="0.5118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vertical-align="middle" style:line-height-at-least="0.2361in" fo:text-indent="0.5118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vertical-align="middle" style:line-height-at-least="0.2361in" fo:text-indent="0.5118in"/>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style:vertical-align="middle" style:line-height-at-least="0.2361in" fo:text-indent="0.5118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style:vertical-align="middle" style:line-height-at-least="0.2361in" fo:text-indent="0.5118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vertical-align="middle" style:line-height-at-least="0.2361in" fo:text-indent="0.5118in"/>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style:vertical-align="middle" style:line-height-at-least="0.2361in" fo:text-indent="0.5118in"/>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vertical-align="middle" style:line-height-at-least="0.2361in" fo:text-indent="0.5118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style:vertical-align="middle" style:line-height-at-least="0.2361in" fo:text-indent="0.5118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style:vertical-align="middle" style:line-height-at-least="0.2361in" fo:text-indent="0.5118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vertical-align="middle" style:line-height-at-least="0.2361in" fo:text-indent="0.5118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vertical-align="middle" style:line-height-at-least="0.2361in" fo:text-indent="0.5118in"/>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style:vertical-align="middle" style:line-height-at-least="0.2361in" fo:text-indent="0.5118in"/>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vertical-align="middle" style:line-height-at-least="0.2361in" fo:text-indent="0.5118in"/>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style:line-height-at-least="0.2361in" fo:text-indent="0.5118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middle" style:line-height-at-least="0.2361in" fo:text-indent="0.5118in"/>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style:line-height-at-least="0.2361in" fo:text-indent="0.5118in"/>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vertical-align="middle" style:line-height-at-least="0.2361in" fo:text-indent="0.5118in"/>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vertical-align="middle" style:line-height-at-least="0.2361in" fo:text-indent="0.5118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style:vertical-align="middle" style:line-height-at-least="0.2361in" fo:text-indent="0.5118in"/>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vertical-align="middle" style:line-height-at-least="0.2361in" fo:text-indent="0.5118in"/>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vertical-align="middle" style:line-height-at-least="0.2361in" fo:text-indent="0.5118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style:vertical-align="middle" style:line-height-at-least="0.2361in" fo:text-indent="0.5118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style:vertical-align="middle" style:line-height-at-least="0.2361in" fo:text-indent="0.5118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style:vertical-align="middle" style:line-height-at-least="0.2361in" fo:text-indent="0.5118in"/>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style:vertical-align="middle" style:line-height-at-least="0.2361in" fo:text-indent="0.5118in"/>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style:vertical-align="middle" style:line-height-at-least="0.2361in" fo:text-indent="0.5118in"/>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style:vertical-align="middle" style:line-height-at-least="0.2361in" fo:text-indent="0.5118in"/>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style:vertical-align="middle" style:line-height-at-least="0.2361in" fo:text-indent="0.5118in"/>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line-height-at-least="0.2361in" fo:text-indent="0.5118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line-height-at-least="0.2361in" fo:text-indent="0.5118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line-height-at-least="0.2361in" fo:text-indent="0.5118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line-height-at-least="0.2361in" fo:text-indent="0.5118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line-height-at-least="0.2361in" fo:text-indent="0.5118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letter-spacing="0.0041in"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P1640" style:parent-style-name="Normal" style:family="paragraph">
      <style:paragraph-properties fo:text-align="justify" style:line-height-at-least="0.2361in" fo:text-indent="0.5118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line-height-at-least="0.2361in" fo:text-indent="0.5118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fo:letter-spacing="-0.0041in" style:font-size-complex="12pt"/>
    </style:style>
    <style:style style:name="P1649" style:parent-style-name="Normal" style:family="paragraph">
      <style:paragraph-properties fo:text-align="justify" style:line-height-at-least="0.2361in" fo:text-indent="0.5118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line-height-at-least="0.2361in" fo:text-indent="0.5118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line-height-at-least="0.2361in" fo:text-indent="0.5118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line-height-at-least="0.2361in" fo:text-indent="0.5118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letter-spacing="0.0041in" style:font-size-complex="12pt"/>
    </style:style>
    <style:style style:name="P1662" style:parent-style-name="Normal" style:family="paragraph">
      <style:paragraph-properties fo:text-align="justify" style:vertical-align="middle" style:line-height-at-least="0.2361in" fo:text-indent="0.5118in"/>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fo:letter-spacing="0.0041in" style:font-size-complex="12pt"/>
    </style:style>
    <style:style style:name="T1666" style:parent-style-name="DefaultParagraphFont" style:family="text">
      <style:text-properties fo:color="#000000" fo:letter-spacing="0.0041in" style:font-size-complex="12pt"/>
    </style:style>
    <style:style style:name="P1667" style:parent-style-name="Normal" style:family="paragraph">
      <style:paragraph-properties fo:text-align="justify" style:line-height-at-least="0.2361in" fo:text-indent="0.5118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letter-spacing="0.0041in" style:font-size-complex="12pt"/>
    </style:style>
    <style:style style:name="P1673" style:parent-style-name="Normal" style:family="paragraph">
      <style:paragraph-properties fo:text-align="justify" style:line-height-at-least="0.2361in" fo:text-indent="0.5118in"/>
    </style:style>
    <style:style style:name="T1674" style:parent-style-name="DefaultParagraphFont" style:family="text">
      <style:text-properties style:font-size-complex="12pt"/>
    </style:style>
    <style:style style:name="T1675" style:parent-style-name="DefaultParagraphFont" style:family="text">
      <style:text-properties fo:letter-spacing="0.0041in" style:font-size-complex="12pt"/>
    </style:style>
    <style:style style:name="P1676" style:parent-style-name="Normal" style:family="paragraph">
      <style:paragraph-properties fo:text-align="justify" style:line-height-at-least="0.2361in" fo:text-indent="0.5118in"/>
    </style:style>
    <style:style style:name="T1677" style:parent-style-name="DefaultParagraphFont" style:family="text">
      <style:text-properties style:font-size-complex="12pt"/>
    </style:style>
    <style:style style:name="T1678" style:parent-style-name="DefaultParagraphFont" style:family="text">
      <style:text-properties fo:letter-spacing="0.0041in" style:font-size-complex="12pt"/>
    </style:style>
    <style:style style:name="P1679" style:parent-style-name="Normal" style:family="paragraph">
      <style:paragraph-properties fo:text-align="justify" style:line-height-at-least="0.2361in" fo:text-indent="0.5118in"/>
    </style:style>
    <style:style style:name="T1680" style:parent-style-name="DefaultParagraphFont" style:family="text">
      <style:text-properties style:font-size-complex="12pt"/>
    </style:style>
    <style:style style:name="T1681" style:parent-style-name="DefaultParagraphFont" style:family="text">
      <style:text-properties fo:letter-spacing="0.0041in" style:font-size-complex="12pt"/>
    </style:style>
    <style:style style:name="P1682" style:parent-style-name="Normal" style:family="paragraph">
      <style:paragraph-properties fo:text-align="justify" style:vertical-align="middle" style:line-height-at-least="0.2361in" fo:text-indent="0.5118in"/>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fo:letter-spacing="0.0041in"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fo:letter-spacing="0.0041in" style:font-size-complex="12pt"/>
    </style:style>
    <style:style style:name="P1687" style:parent-style-name="Normal" style:family="paragraph">
      <style:paragraph-properties fo:text-align="justify" style:vertical-align="middle" style:line-height-at-least="0.2361in" fo:text-indent="0.5118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style:vertical-align="middle" style:line-height-at-least="0.2361in" fo:text-indent="0.5118in"/>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style:vertical-align="middle" style:line-height-at-least="0.2361in" fo:text-indent="0.5118in"/>
      <style:text-properties fo:hyphenate="false"/>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style:vertical-align="middle" style:line-height-at-least="0.2361in" fo:text-indent="0.5118in"/>
      <style:text-properties fo:hyphenate="false"/>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style:vertical-align="middle" style:line-height-at-least="0.2361in" fo:text-indent="0.5118in"/>
      <style:text-properties fo:hyphenate="false"/>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style:vertical-align="middle" style:line-height-at-least="0.2361in" fo:text-indent="0.5118in"/>
      <style:text-properties fo:hyphenate="false"/>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style:vertical-align="middle" style:line-height-at-least="0.2361in" fo:text-indent="0.5118in"/>
      <style:text-properties fo:hyphenate="false"/>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style:vertical-align="middle" style:line-height-at-least="0.2361in" fo:text-indent="0.5118in"/>
      <style:text-properties fo:hyphenate="false"/>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style:vertical-align="middle" style:line-height-at-least="0.2361in" fo:text-indent="0.5118in"/>
      <style:text-properties fo:hyphenate="false"/>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style:vertical-align="middle" style:line-height-at-least="0.2361in" fo:text-indent="0.5118in"/>
      <style:text-properties fo:hyphenate="false"/>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style:vertical-align="middle" style:line-height-at-least="0.2361in" fo:text-indent="0.5118in"/>
      <style:text-properties fo:hyphenate="false"/>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style:vertical-align="middle" style:line-height-at-least="0.2361in" fo:text-indent="0.5118in"/>
      <style:text-properties fo:hyphenate="false"/>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style:vertical-align="middle" style:line-height-at-least="0.2361in" fo:text-indent="0.5118in"/>
      <style:text-properties fo:hyphenate="fals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style:vertical-align="middle" style:line-height-at-least="0.2361in" fo:text-indent="0.5118in"/>
      <style:text-properties fo:hyphenate="false"/>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style:vertical-align="middle" style:line-height-at-least="0.2361in" fo:text-indent="0.5118in"/>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style:vertical-align="middle" style:line-height-at-least="0.2361in" fo:text-indent="0.5118in"/>
      <style:text-properties fo:hyphenate="false"/>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style:vertical-align="middle" style:line-height-at-least="0.2361in" fo:text-indent="0.5118in"/>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style:vertical-align="middle" style:line-height-at-least="0.2361in" fo:text-indent="0.5118in"/>
      <style:text-properties fo:hyphenate="false"/>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style:vertical-align="middle" style:line-height-at-least="0.2361in" fo:text-indent="0.5118in"/>
      <style:text-properties fo:hyphenate="false"/>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fo:letter-spacing="-0.0013in" style:font-size-complex="12pt" style:language-asian="lt" style:country-asian="LT"/>
    </style:style>
    <style:style style:name="P1745" style:parent-style-name="Normal" style:family="paragraph">
      <style:paragraph-properties fo:text-align="justify" style:vertical-align="middle" style:line-height-at-least="0.2361in" fo:text-indent="0.5118in"/>
      <style:text-properties fo:hyphenate="false"/>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style:vertical-align="middle" style:line-height-at-least="0.2361in" fo:text-indent="0.5118in"/>
      <style:text-properties fo:hyphenate="false"/>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style:vertical-align="middle" style:line-height-at-least="0.2361in" fo:text-indent="0.5118in"/>
      <style:text-properties fo:hyphenate="false"/>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style:vertical-align="middle" style:line-height-at-least="0.2361in" fo:text-indent="0.5118in"/>
      <style:text-properties fo:hyphenate="false"/>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style:vertical-align="middle" style:line-height-at-least="0.2361in" fo:text-indent="0.5118in"/>
      <style:text-properties fo:hyphenate="false"/>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style:vertical-align="middle" style:line-height-at-least="0.2361in" fo:text-indent="0.5118in"/>
      <style:text-properties fo:hyphenate="false"/>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text-position="super 62.5%"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style:vertical-align="middle" style:line-height-at-least="0.2361in" fo:text-indent="0.5118in"/>
      <style:text-properties fo:hyphenate="false"/>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style:vertical-align="middle" style:line-height-at-least="0.2361in" fo:text-indent="0.5118in"/>
      <style:text-properties fo:hyphenate="false"/>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style:vertical-align="middle" style:line-height-at-least="0.2361in" fo:text-indent="0.5118in"/>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style:vertical-align="middle" style:line-height-at-least="0.2361in" fo:text-indent="0.5118in"/>
      <style:text-properties fo:hyphenate="false"/>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style:vertical-align="middle" style:line-height-at-least="0.2361in" fo:text-indent="0.5118in"/>
      <style:text-properties fo:hyphenate="false"/>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style:vertical-align="middle" style:line-height-at-least="0.2361in" fo:text-indent="0.5118in"/>
      <style:text-properties fo:hyphenate="false"/>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style:vertical-align="middle" style:line-height-at-least="0.2361in" fo:text-indent="0.5118in"/>
      <style:text-properties fo:hyphenate="false"/>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style:vertical-align="middle" style:line-height-at-least="0.2361in" fo:text-indent="0.5118in"/>
      <style:text-properties fo:hyphenate="false"/>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style:vertical-align="middle" style:line-height-at-least="0.2361in" fo:text-indent="0.5118in"/>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vertical-align="middle" style:line-height-at-least="0.2361in" fo:text-indent="0.5118in"/>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style:vertical-align="middle" style:line-height-at-least="0.2361in" fo:text-indent="0.5118in"/>
      <style:text-properties fo:hyphenate="false"/>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style:vertical-align="middle" style:line-height-at-least="0.2361in" fo:text-indent="0.5118in"/>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style:vertical-align="middle" style:line-height-at-least="0.2361in" fo:text-indent="0.5118in"/>
      <style:text-properties fo:hyphenate="false"/>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style:vertical-align="middle" style:line-height-at-least="0.2361in" fo:text-indent="0.5118in"/>
      <style:text-properties fo:hyphenate="false"/>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style:vertical-align="middle" style:line-height-at-least="0.2361in" fo:text-indent="0.5118in"/>
      <style:text-properties fo:hyphenate="false"/>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style:vertical-align="middle" style:line-height-at-least="0.2361in" fo:text-indent="0.5118in"/>
      <style:text-properties fo:hyphenate="false"/>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style:vertical-align="middle" style:line-height-at-least="0.2361in" fo:text-indent="0.5118in"/>
      <style:text-properties fo:hyphenate="false"/>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style:vertical-align="middle" style:line-height-at-least="0.2361in" fo:text-indent="0.5118in"/>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style:vertical-align="middle" style:line-height-at-least="0.2361in" fo:text-indent="0.5118in"/>
      <style:text-properties fo:hyphenate="false"/>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style:vertical-align="middle" style:line-height-at-least="0.2361in" fo:text-indent="0.5118in"/>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style:vertical-align="middle" style:line-height-at-least="0.2361in" fo:text-indent="0.5118in"/>
      <style:text-properties fo:hyphenate="false"/>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style:vertical-align="middle" style:line-height-at-least="0.2361in" fo:text-indent="0.5118in"/>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style:vertical-align="middle" style:line-height-at-least="0.2361in" fo:text-indent="0.5118in"/>
      <style:text-properties fo:hyphenate="false"/>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style:vertical-align="middle" style:line-height-at-least="0.2361in" fo:text-indent="0.5118in"/>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style:vertical-align="middle" style:line-height-at-least="0.2361in" fo:text-indent="0.5118in"/>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style:vertical-align="middle" style:line-height-at-least="0.2361in" fo:text-indent="0.5118in"/>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style:vertical-align="middle" style:line-height-at-least="0.2361in" fo:text-indent="0.5118in"/>
      <style:text-properties fo:hyphenate="false"/>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middle" style:line-height-at-least="0.2361in" fo:text-indent="0.5118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style:vertical-align="middle" style:line-height-at-least="0.2361in" fo:text-indent="0.5118in"/>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style:vertical-align="middle" style:line-height-at-least="0.2361in" fo:text-indent="0.5118in"/>
      <style:text-properties fo:hyphenate="false"/>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style:vertical-align="middle" style:line-height-at-least="0.2361in" fo:text-indent="0.5118in"/>
      <style:text-properties fo:hyphenate="false"/>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style:vertical-align="middle" style:line-height-at-least="0.2361in" fo:text-indent="0.5118in"/>
      <style:text-properties fo:hyphenate="false"/>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style:vertical-align="middle" style:line-height-at-least="0.2361in" fo:text-indent="0.5118in"/>
      <style:text-properties fo:hyphenate="false"/>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style:vertical-align="middle" style:line-height-at-least="0.2361in" fo:text-indent="0.5118in"/>
      <style:text-properties fo:hyphenate="false"/>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style:vertical-align="middle" style:line-height-at-least="0.2361in" fo:text-indent="0.5118in"/>
      <style:text-properties fo:hyphenate="false"/>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style:vertical-align="middle" style:line-height-at-least="0.2361in" fo:text-indent="0.5118in"/>
      <style:text-properties fo:hyphenate="false"/>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style:vertical-align="middle" style:line-height-at-least="0.2361in" fo:text-indent="0.5118in"/>
      <style:text-properties fo:hyphenate="false"/>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style:vertical-align="middle" style:line-height-at-least="0.2361in" fo:text-indent="0.5118in"/>
      <style:text-properties fo:hyphenate="false"/>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style:vertical-align="middle" style:line-height-at-least="0.2361in" fo:text-indent="0.5118in"/>
      <style:text-properties fo:hyphenate="false"/>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style:vertical-align="middle" style:line-height-at-least="0.2361in" fo:text-indent="0.5118in"/>
      <style:text-properties fo:hyphenate="false"/>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style:vertical-align="middle" style:line-height-at-least="0.2361in" fo:text-indent="0.5118in"/>
      <style:text-properties fo:hyphenate="false"/>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style:vertical-align="middle" style:line-height-at-least="0.2361in" fo:text-indent="0.5118in"/>
      <style:text-properties fo:hyphenate="false"/>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style:vertical-align="middle" style:line-height-at-least="0.2361in" fo:text-indent="0.5118in"/>
      <style:text-properties fo:hyphenate="false"/>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style:vertical-align="middle" style:line-height-at-least="0.2361in" fo:text-indent="0.5118in"/>
      <style:text-properties fo:hyphenate="false"/>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style:vertical-align="middle" style:line-height-at-least="0.2361in" fo:text-indent="0.5118in"/>
      <style:text-properties fo:hyphenate="false"/>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style:vertical-align="middle" style:line-height-at-least="0.2361in" fo:text-indent="0.5118in"/>
      <style:text-properties fo:hyphenate="false"/>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style:vertical-align="middle" style:line-height-at-least="0.2361in" fo:text-indent="0.5118in"/>
      <style:text-properties fo:hyphenate="false"/>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style:vertical-align="middle" style:line-height-at-least="0.2361in" fo:text-indent="0.5118in"/>
      <style:text-properties fo:hyphenate="false"/>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style:vertical-align="middle" style:line-height-at-least="0.2361in" fo:text-indent="0.5118in"/>
      <style:text-properties fo:hyphenate="false"/>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style:vertical-align="middle" style:line-height-at-least="0.2361in" fo:text-indent="0.5118in"/>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style:vertical-align="middle" style:line-height-at-least="0.2361in" fo:text-indent="0.5118in"/>
      <style:text-properties fo:hyphenate="false"/>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style:vertical-align="middle" style:line-height-at-least="0.2361in" fo:text-indent="0.5118in"/>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style:vertical-align="middle" style:line-height-at-least="0.2361in" fo:text-indent="0.5118in"/>
      <style:text-properties fo:hyphenate="false"/>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style:vertical-align="middle" style:line-height-at-least="0.2361in" fo:text-indent="0.5118in"/>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style:vertical-align="middle" style:line-height-at-least="0.2361in" fo:text-indent="0.5118in"/>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style:vertical-align="middle" style:line-height-at-least="0.2361in" fo:text-indent="0.5118in"/>
      <style:text-properties fo:hyphenate="false"/>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style:vertical-align="middle" style:line-height-at-least="0.2361in" fo:text-indent="0.5118in"/>
      <style:text-properties fo:hyphenate="false"/>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style:vertical-align="middle" style:line-height-at-least="0.2361in" fo:text-indent="0.5118in"/>
      <style:text-properties fo:hyphenate="false"/>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style:vertical-align="middle" style:line-height-at-least="0.2361in" fo:text-indent="0.5118in"/>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style:vertical-align="middle" style:line-height-at-least="0.2361in" fo:text-indent="0.5118in"/>
      <style:text-properties fo:hyphenate="false"/>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style:vertical-align="middle" style:line-height-at-least="0.2361in" fo:text-indent="0.5118in"/>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style:vertical-align="middle" style:line-height-at-least="0.2361in" fo:text-indent="0.5118in"/>
      <style:text-properties fo:hyphenate="false"/>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style:vertical-align="middle" style:line-height-at-least="0.2361in" fo:text-indent="0.5118in"/>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style:vertical-align="middle" style:line-height-at-least="0.2361in" fo:text-indent="0.5118in"/>
      <style:text-properties fo:hyphenate="false"/>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style:vertical-align="middle" style:line-height-at-least="0.2361in" fo:text-indent="0.5118in"/>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style:vertical-align="middle" style:line-height-at-least="0.2361in" fo:text-indent="0.5118in"/>
      <style:text-properties fo:hyphenate="false"/>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style:vertical-align="middle" style:line-height-at-least="0.2361in" fo:text-indent="0.5118in"/>
      <style:text-properties fo:hyphenate="false"/>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style:vertical-align="middle" style:line-height-at-least="0.2361in" fo:text-indent="0.5118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style:vertical-align="middle" style:line-height-at-least="0.2361in" fo:text-indent="0.5118in"/>
      <style:text-properties fo:hyphenate="false"/>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style:vertical-align="middle" style:line-height-at-least="0.2361in" fo:text-indent="0.5118in"/>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style:vertical-align="middle" style:line-height-at-least="0.2361in" fo:text-indent="0.5118in"/>
      <style:text-properties fo:hyphenate="false"/>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style:vertical-align="middle" style:line-height-at-least="0.2361in" fo:text-indent="0.5118in"/>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style:vertical-align="middle" style:line-height-at-least="0.2361in" fo:text-indent="0.5118in"/>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style:vertical-align="middle" style:line-height-at-least="0.2361in" fo:text-indent="0.5118in"/>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style:vertical-align="middle" style:line-height-at-least="0.2361in" fo:text-indent="0.5118in"/>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vertical-align="middle" style:line-height-at-least="0.2361in" fo:text-indent="0.5118in"/>
      <style:text-properties fo:hyphenate="false"/>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style:vertical-align="middle" style:line-height-at-least="0.2361in" fo:text-indent="0.5118in"/>
      <style:text-properties fo:hyphenate="false"/>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style:vertical-align="middle" style:line-height-at-least="0.2361in" fo:text-indent="0.5118in"/>
      <style:text-properties fo:hyphenate="false"/>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style:vertical-align="middle" style:line-height-at-least="0.2361in" fo:text-indent="0.5118in"/>
      <style:text-properties fo:hyphenate="false"/>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style:vertical-align="middle" style:line-height-at-least="0.2361in" fo:text-indent="0.5118in"/>
      <style:text-properties fo:hyphenate="false"/>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style:vertical-align="middle" style:line-height-at-least="0.2361in" fo:text-indent="0.5118in"/>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style:vertical-align="middle" style:line-height-at-least="0.2361in" fo:text-indent="0.5118in"/>
      <style:text-properties fo:hyphenate="false"/>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style:vertical-align="middle" style:line-height-at-least="0.2361in" fo:text-indent="0.5118in"/>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vertical-align="middle" style:line-height-at-least="0.2361in" fo:text-indent="0.5118in"/>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style:vertical-align="middle" style:line-height-at-least="0.2361in" fo:text-indent="0.5118in"/>
      <style:text-properties fo:hyphenate="false"/>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style:vertical-align="middle" style:line-height-at-least="0.2361in" fo:text-indent="0.5118in"/>
      <style:text-properties fo:hyphenate="false"/>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style:vertical-align="middle" style:line-height-at-least="0.2361in" fo:text-indent="0.5118in"/>
      <style:text-properties fo:hyphenate="false"/>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style:vertical-align="middle" style:line-height-at-least="0.2361in" fo:text-indent="0.5118in"/>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style:vertical-align="middle" style:line-height-at-least="0.2361in" fo:text-indent="0.5118in"/>
      <style:text-properties fo:hyphenate="false"/>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style:vertical-align="middle" style:line-height-at-least="0.2361in" fo:text-indent="0.5118in"/>
      <style:text-properties fo:hyphenate="false"/>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style:vertical-align="middle" style:line-height-at-least="0.2361in" fo:text-indent="0.5118in"/>
      <style:text-properties fo:hyphenate="false"/>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style:vertical-align="middle" style:line-height-at-least="0.2361in" fo:text-indent="0.5118in"/>
      <style:text-properties fo:hyphenate="false"/>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style:vertical-align="middle" style:line-height-at-least="0.2361in" fo:text-indent="0.5118in"/>
      <style:text-properties fo:hyphenate="false"/>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vertical-align="middle" style:line-height-at-least="0.2361in" fo:text-indent="0.5118in"/>
      <style:text-properties fo:hyphenate="false"/>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style:vertical-align="middle" style:line-height-at-least="0.2361in" fo:text-indent="0.5118in"/>
      <style:text-properties fo:hyphenate="false"/>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style:vertical-align="middle" style:line-height-at-least="0.2361in" fo:text-indent="0.5118in"/>
      <style:text-properties fo:hyphenate="false"/>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style:vertical-align="middle" style:line-height-at-least="0.2361in" fo:text-indent="0.5118in"/>
      <style:text-properties fo:hyphenate="false"/>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style:vertical-align="middle" style:line-height-at-least="0.2361in" fo:text-indent="0.5118in"/>
      <style:text-properties fo:hyphenate="false"/>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style:vertical-align="middle" style:line-height-at-least="0.2361in" fo:text-indent="0.5118in"/>
      <style:text-properties fo:hyphenate="false"/>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style:vertical-align="middle" style:line-height-at-least="0.2361in" fo:text-indent="0.5118in"/>
      <style:text-properties fo:hyphenate="false"/>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style:vertical-align="middle" style:line-height-at-least="0.2361in" fo:text-indent="0.5118in"/>
      <style:text-properties fo:hyphenate="false"/>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style:vertical-align="middle" style:line-height-at-least="0.2361in" fo:text-indent="0.5118in"/>
      <style:text-properties fo:hyphenate="false"/>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style:vertical-align="middle" style:line-height-at-least="0.2361in" fo:text-indent="0.5118in"/>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style:vertical-align="middle" style:line-height-at-least="0.2361in" fo:text-indent="0.5118in"/>
      <style:text-properties fo:hyphenate="false"/>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style:vertical-align="middle" style:line-height-at-least="0.2361in" fo:text-indent="0.5118in"/>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style:vertical-align="middle" style:line-height-at-least="0.2361in" fo:text-indent="0.5118in"/>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style:vertical-align="middle" style:line-height-at-least="0.2361in" fo:text-indent="0.5118in"/>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style:vertical-align="middle" style:line-height-at-least="0.2361in" fo:text-indent="0.5118in"/>
      <style:text-properties fo:hyphenate="false"/>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style:vertical-align="middle" style:line-height-at-least="0.2361in" fo:text-indent="0.5118in"/>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style:vertical-align="middle" style:line-height-at-least="0.2361in" fo:text-indent="0.5118in"/>
      <style:text-properties fo:hyphenate="false"/>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style:vertical-align="middle" style:line-height-at-least="0.2361in" fo:text-indent="0.5118in"/>
      <style:text-properties fo:hyphenate="false"/>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style:vertical-align="middle" style:line-height-at-least="0.2361in" fo:text-indent="0.5118in"/>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style:vertical-align="middle" style:line-height-at-least="0.2361in" fo:text-indent="0.5118in"/>
      <style:text-properties fo:hyphenate="false"/>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style:vertical-align="middle" style:line-height-at-least="0.2361in" fo:text-indent="0.5118in"/>
      <style:text-properties fo:hyphenate="false"/>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style:vertical-align="middle" style:line-height-at-least="0.2361in" fo:text-indent="0.5118in"/>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style:vertical-align="middle" style:line-height-at-least="0.2361in" fo:text-indent="0.5118in"/>
      <style:text-properties fo:hyphenate="false"/>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style:vertical-align="middle" style:line-height-at-least="0.2361in" fo:text-indent="0.5118in"/>
      <style:text-properties fo:hyphenate="false"/>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style:vertical-align="middle" style:line-height-at-least="0.2361in" fo:text-indent="0.5118in"/>
      <style:text-properties fo:hyphenate="false"/>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style:vertical-align="middle" style:line-height-at-least="0.2361in" fo:text-indent="0.5118in"/>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style:vertical-align="middle" style:line-height-at-least="0.2361in" fo:text-indent="0.5118in"/>
      <style:text-properties fo:hyphenate="false"/>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style:vertical-align="middle" style:line-height-at-least="0.2361in" fo:text-indent="0.5118in"/>
      <style:text-properties fo:hyphenate="false"/>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style:line-height-at-least="0.2361in" fo:text-indent="0.5118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line-height-at-least="0.2361in" fo:text-indent="0.5118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line-height-at-least="0.2361in" fo:text-indent="0.5118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line-height-at-least="0.2361in" fo:text-indent="0.5118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line-height-at-least="0.2361in" fo:text-indent="0.5118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line-height-at-least="0.2361in" fo:text-indent="0.5118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line-height-at-least="0.2361in" fo:text-indent="0.5118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line-height-at-least="0.2361in" fo:text-indent="0.5118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line-height-at-least="0.2361in" fo:text-indent="0.5118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middle" style:line-height-at-least="0.2361in" fo:text-indent="0.5118in"/>
      <style:text-properties fo:hyphenate="false"/>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style:vertical-align="middle" style:line-height-at-least="0.2361in" fo:text-indent="0.5118in"/>
      <style:text-properties fo:hyphenate="false"/>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style:line-height-at-least="0.2361in" fo:text-indent="0.5118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line-height-at-least="0.2361in" fo:text-indent="0.5118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line-height-at-least="0.2361in" fo:text-indent="0.5118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line-height-at-least="0.2361in" fo:text-indent="0.5118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line-height-at-least="0.2361in" fo:text-indent="0.5118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line-height-at-least="0.2361in" fo:text-indent="0.5118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line-height-at-least="0.2361in" fo:text-indent="0.5118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line-height-at-least="0.2361in" fo:text-indent="0.5118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line-height-at-least="0.2361in" fo:text-indent="0.5118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line-height-at-least="0.2361in" fo:text-indent="0.5118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middle" style:line-height-at-least="0.2361in" fo:text-indent="0.5118in"/>
      <style:text-properties fo:hyphenate="false"/>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style:vertical-align="middle" style:line-height-at-least="0.2361in" fo:text-indent="0.5118in"/>
      <style:text-properties fo:hyphenate="false"/>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style:vertical-align="middle" style:line-height-at-least="0.2361in" fo:text-indent="0.5118in"/>
      <style:text-properties fo:hyphenate="false"/>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vertical-align="middle" style:line-height-at-least="0.2361in" fo:text-indent="0.5118in"/>
      <style:text-properties fo:hyphenate="false"/>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style:vertical-align="middle" style:line-height-at-least="0.2361in" fo:text-indent="0.5118in"/>
      <style:text-properties fo:hyphenate="false"/>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style:vertical-align="middle" style:line-height-at-least="0.2361in" fo:text-indent="0.5118in"/>
      <style:text-properties fo:hyphenate="false"/>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style:vertical-align="middle" style:line-height-at-least="0.2361in" fo:text-indent="0.5118in"/>
      <style:text-properties fo:hyphenate="false"/>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style:vertical-align="middle" style:line-height-at-least="0.2361in" fo:text-indent="0.5118in"/>
      <style:text-properties fo:hyphenate="false"/>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style:vertical-align="middle" style:line-height-at-least="0.2361in" fo:text-indent="0.5118in"/>
      <style:text-properties fo:hyphenate="false"/>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style:vertical-align="middle" style:line-height-at-least="0.2361in" fo:text-indent="0.5118in"/>
      <style:text-properties fo:hyphenate="false"/>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style:vertical-align="middle" style:line-height-at-least="0.2361in" fo:text-indent="0.5118in"/>
      <style:text-properties fo:hyphenate="false"/>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style:vertical-align="middle" style:line-height-at-least="0.2361in" fo:text-indent="0.5118in"/>
      <style:text-properties fo:hyphenate="false"/>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style:vertical-align="middle" style:line-height-at-least="0.2361in" fo:text-indent="0.5118in"/>
      <style:text-properties fo:hyphenate="false"/>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style:vertical-align="middle" style:line-height-at-least="0.2361in" fo:text-indent="0.5118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style:vertical-align="middle" style:line-height-at-least="0.2361in" fo:text-indent="0.5118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style:vertical-align="middle" style:line-height-at-least="0.2361in" fo:text-indent="0.5118in"/>
      <style:text-properties fo:hyphenate="false"/>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42" style:parent-style-name="DefaultParagraphFont" style:family="text">
      <style:text-properties style:font-size-complex="12pt"/>
    </style:style>
    <style:style style:name="P2243" style:parent-style-name="Normal" style:family="paragraph">
      <style:paragraph-properties fo:text-align="justify" style:vertical-align="middle" style:line-height-at-least="0.2361in" fo:text-indent="0.5118in"/>
      <style:text-properties fo:hyphenate="false"/>
    </style:style>
    <style:style style:name="T2244" style:parent-style-name="DefaultParagraphFont" style:family="text">
      <style:text-properties style:font-size-complex="12pt"/>
    </style:style>
    <style:style style:name="P224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middle" style:line-height-at-least="0.2361in" fo:text-indent="0.5118in"/>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style:vertical-align="middle" style:line-height-at-least="0.2361in" fo:text-indent="0.5118in"/>
      <style:text-properties fo:hyphenate="false"/>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middle" style:line-height-at-least="0.2361in" fo:text-indent="0.5118in"/>
      <style:text-properties fo:hyphenate="false"/>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middle" style:line-height-at-least="0.2361in" fo:text-indent="0.5118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style:vertical-align="middle" style:line-height-at-least="0.2361in" fo:text-indent="0.5118in"/>
      <style:text-properties fo:hyphenate="false"/>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style:vertical-align="middle" style:line-height-at-least="0.2361in" fo:text-indent="0.5118in"/>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line-height-at-least="0.2361in" fo:text-indent="0.5118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line-height-at-least="0.2361in" fo:text-indent="0.5118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weight="bold" style:font-weight-asian="bold"/>
    </style:style>
    <style:style style:name="T2465" style:parent-style-name="DefaultParagraphFont" style:family="text">
      <style:text-properties style:font-size-complex="12pt"/>
    </style:style>
    <style:style style:name="P246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118in">
        <style:tab-stops>
          <style:tab-stop style:type="left" style:position="0.2958in"/>
          <style:tab-stop style:type="left" style:position="0.9847in"/>
        </style:tab-stops>
      </style:paragraph-properties>
    </style:style>
    <style:style style:name="P2535" style:parent-style-name="Normal" style:family="paragraph">
      <style:paragraph-properties fo:keep-together="always" fo:text-align="center" style:vertical-align="middle"/>
      <style:text-properties fo:hyphenate="false"/>
    </style:style>
    <style:style style:name="T2536" style:parent-style-name="DefaultParagraphFont" style:family="text">
      <style:text-properties fo:font-weight="bold" style:font-weight-asian="bold" style:font-weight-complex="bold" fo:text-transform="uppercase" fo:color="#000000" style:font-size-complex="12pt"/>
    </style:style>
    <style:style style:name="T2537" style:parent-style-name="DefaultParagraphFont" style:family="text">
      <style:text-properties fo:font-weight="bold" style:font-weight-asian="bold" style:font-weight-complex="bold" fo:text-transform="uppercase" fo:color="#000000" style:font-size-complex="12pt"/>
    </style:style>
    <style:style style:name="P2538" style:parent-style-name="Normal" style:family="paragraph">
      <style:paragraph-properties fo:keep-together="always" fo:text-align="center" style:vertical-align="middle"/>
      <style:text-properties fo:hyphenate="false"/>
    </style:style>
    <style:style style:name="T2539" style:parent-style-name="DefaultParagraphFont" style:family="text">
      <style:text-properties fo:font-weight="bold" style:font-weight-asian="bold" style:font-weight-complex="bold" fo:text-transform="uppercase" fo:color="#000000" style:font-size-complex="12pt"/>
    </style:style>
    <style:style style:name="P2540" style:parent-style-name="Normal" style:family="paragraph">
      <style:paragraph-properties fo:text-align="justify" style:vertical-align="middle" style:line-height-at-least="0.2361in" fo:text-indent="0.5118in"/>
      <style:text-properties fo:color="#000000" fo:hyphenate="false"/>
    </style:style>
    <style:style style:name="P2541" style:parent-style-name="Normal" style:family="paragraph">
      <style:paragraph-properties fo:text-align="justify" style:vertical-align="middle" style:line-height-at-least="0.2361in" fo:text-indent="0.5118in"/>
      <style:text-properties fo:hyphenate="false"/>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style:line-height-at-least="0.2361in" fo:text-indent="0.5118in">
        <style:tab-stops>
          <style:tab-stop style:type="left" style:position="1.2798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line-height-at-least="0.2361in" fo:text-indent="0.5118in">
        <style:tab-stops>
          <style:tab-stop style:type="left" style:position="1.2798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line-height-at-least="0.2361in" fo:text-indent="0.5118in">
        <style:tab-stops>
          <style:tab-stop style:type="left" style:position="1.2798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line-height-at-least="0.2361in" fo:text-indent="0.5118in">
        <style:tab-stops>
          <style:tab-stop style:type="left" style:position="1.2798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line-height-at-least="0.2361in" fo:text-indent="0.5118in">
        <style:tab-stops>
          <style:tab-stop style:type="left" style:position="1.2798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line-height-at-least="0.2361in" fo:text-indent="0.5118in">
        <style:tab-stops>
          <style:tab-stop style:type="left" style:position="1.2798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line-height-at-least="0.2361in" fo:text-indent="0.5118in">
        <style:tab-stops>
          <style:tab-stop style:type="left" style:position="1.2798in"/>
        </style:tab-stops>
      </style:paragraph-properties>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style:line-height-at-least="0.2361in" fo:text-indent="0.5118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line-height-at-least="0.2361in" fo:text-indent="0.5118in">
        <style:tab-stops>
          <style:tab-stop style:type="left" style:position="1.2798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line-height-at-least="0.2361in" fo:text-indent="0.5118in">
        <style:tab-stops>
          <style:tab-stop style:type="left" style:position="1.2798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style:line-height-at-least="0.2361in" fo:text-indent="0.5118in">
        <style:tab-stops>
          <style:tab-stop style:type="left" style:position="1.2798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style:line-height-at-least="0.2361in" fo:text-indent="0.5118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line-height-at-least="0.2361in" fo:text-indent="0.5118in"/>
    </style:style>
    <style:style style:name="T2592" style:parent-style-name="DefaultParagraphFont" style:family="text">
      <style:text-properties style:font-size-complex="12pt"/>
    </style:style>
    <style:style style:name="P2593" style:parent-style-name="Normal" style:family="paragraph">
      <style:paragraph-properties fo:text-align="justify" style:line-height-at-least="0.2361in" fo:text-indent="0.5118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line-height-at-least="0.2361in" fo:text-indent="0.5118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line-height-at-least="0.2361in" fo:text-indent="0.5118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line-height-at-least="0.2361in" fo:text-indent="0.5118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line-height-at-least="0.2361in" fo:text-indent="0.5118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line-height-at-least="0.2361in" fo:text-indent="0.5118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line-height-at-least="0.2361in" fo:text-indent="0.5118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style:line-height-at-least="0.2361in" fo:text-indent="0.5118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line-height-at-least="0.2361in" fo:text-indent="0.5118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line-height-at-least="0.2361in" fo:text-indent="0.5118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line-height-at-least="0.2361in" fo:text-indent="0.5118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line-height-at-least="0.2361in" fo:text-indent="0.5118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style:line-height-at-least="0.2361in" fo:text-indent="0.5118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style:line-height-at-least="0.2361in" fo:text-indent="0.5118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line-height-at-least="0.2361in" fo:text-indent="0.5118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line-height-at-least="0.2361in" fo:text-indent="0.5118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line-height-at-least="0.2361in" fo:text-indent="0.5118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line-height-at-least="0.2361in" fo:text-indent="0.5118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line-height-at-least="0.2361in" fo:text-indent="0.5118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line-height-at-least="0.2361in" fo:text-indent="0.5118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line-height-at-least="0.2361in" fo:text-indent="0.4923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style:line-height-at-least="0.2361in" fo:text-indent="0.5118in"/>
    </style:style>
    <style:style style:name="P2661" style:parent-style-name="Normal" style:family="paragraph">
      <style:paragraph-properties fo:text-align="center" style:vertical-align="middle" style:line-height-at-least="0.2361in"/>
      <style:text-properties fo:hyphenate="false"/>
    </style:style>
    <style:style style:name="T2662" style:parent-style-name="DefaultParagraphFont" style:family="text">
      <style:text-properties fo:font-weight="bold" style:font-weight-asian="bold"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font-weight="bold" style:font-weight-asian="bold" fo:color="#000000" style:font-size-complex="12pt"/>
    </style:style>
    <style:style style:name="P2665" style:parent-style-name="Normal" style:family="paragraph">
      <style:paragraph-properties fo:text-align="center" style:vertical-align="middle" style:line-height-at-least="0.2361in"/>
      <style:text-properties fo:hyphenate="false"/>
    </style:style>
    <style:style style:name="T2666" style:parent-style-name="DefaultParagraphFont" style:family="text">
      <style:text-properties fo:font-weight="bold" style:font-weight-asian="bold" style:font-weight-complex="bold" fo:color="#000000" style:font-size-complex="12pt"/>
    </style:style>
    <style:style style:name="P2667" style:parent-style-name="Normal" style:family="paragraph">
      <style:paragraph-properties fo:text-align="center" style:vertical-align="middle" style:line-height-at-least="0.2361in"/>
      <style:text-properties fo:hyphenate="false"/>
    </style:style>
    <style:style style:name="T2668" style:parent-style-name="DefaultParagraphFont" style:family="text">
      <style:text-properties fo:font-weight="bold" style:font-weight-asian="bold" style:font-weight-complex="bold" fo:color="#000000" style:font-size-complex="12pt"/>
    </style:style>
    <style:style style:name="P2669" style:parent-style-name="Normal" style:family="paragraph">
      <style:paragraph-properties fo:text-align="justify" style:vertical-align="middle" style:line-height-at-least="0.2361in" fo:text-indent="0.5118in"/>
      <style:text-properties fo:font-weight="bold" style:font-weight-asian="bold" style:font-weight-complex="bold" fo:color="#000000" style:font-size-complex="12pt" fo:hyphenate="false"/>
    </style:style>
    <style:style style:name="P2670" style:parent-style-name="Normal" style:family="paragraph">
      <style:paragraph-properties fo:text-align="justify" style:line-height-at-least="0.2361in" fo:text-indent="0.5118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style:font-size-complex="12pt"/>
    </style:style>
    <style:style style:name="P2674" style:parent-style-name="Normal" style:family="paragraph">
      <style:paragraph-properties fo:text-align="justify" style:line-height-at-least="0.2361in" fo:text-indent="0.5118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text-align="justify" style:line-height-at-least="0.2361in" fo:text-indent="0.5118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style:vertical-align="middle" style:line-height-at-least="0.2361in" fo:text-indent="0.5in"/>
      <style:text-properties fo:hyphenate="false"/>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fo:color="#000000"/>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style:vertical-align="middle" style:line-height-at-least="0.2361in" fo:text-indent="0.5in"/>
      <style:text-properties fo:hyphenate="false"/>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style:line-height-at-least="0.2361in" fo:text-indent="0.5118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style:line-height-at-least="0.2361in" fo:text-indent="0.5118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P2703" style:parent-style-name="Normal" style:family="paragraph">
      <style:paragraph-properties fo:text-align="justify" style:line-height-at-least="0.2361in" fo:text-indent="0.5118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style:line-height-at-least="0.2361in" fo:text-indent="0.5118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style:line-height-at-least="0.2361in" fo:text-indent="0.5118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style:line-height-at-least="0.2361in" fo:text-indent="0.5118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style:line-height-at-least="0.2361in" fo:text-indent="0.5118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style:line-height-at-least="0.2361in" fo:text-indent="0.5118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style:line-height-at-least="0.2361in" fo:text-indent="0.5118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style:line-height-at-least="0.2361in" fo:text-indent="0.5118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style:line-height-at-least="0.2361in" fo:text-indent="0.5118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style:line-height-at-least="0.2361in" fo:text-indent="0.5118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style>
    <style:style style:name="P2736" style:parent-style-name="Normal" style:family="paragraph">
      <style:paragraph-properties fo:text-align="justify" style:line-height-at-least="0.2361in" fo:text-indent="0.5118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style:line-height-at-least="0.2361in" fo:text-indent="0.5118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style:line-height-at-least="0.2361in" fo:text-indent="0.5118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style:line-height-at-least="0.2361in" fo:text-indent="0.5118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style:line-height-at-least="0.2361in" fo:text-indent="0.5118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style:line-height-at-least="0.2361in" fo:text-indent="0.5118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style:line-height-at-least="0.2361in" fo:text-indent="0.5118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style:line-height-at-least="0.2361in" fo:text-indent="0.5118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style:line-height-at-least="0.2361in" fo:text-indent="0.5118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style:line-height-at-least="0.2361in" fo:text-indent="0.5118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style:line-height-at-least="0.2361in" fo:text-indent="0.5118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style:line-height-at-least="0.2361in" fo:text-indent="0.5118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style:line-height-at-least="0.2361in" fo:text-indent="0.5118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style:line-height-at-least="0.2361in" fo:text-indent="0.5118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style:line-height-at-least="0.2361in" fo:text-indent="0.5118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style:line-height-at-least="0.2361in" fo:text-indent="0.5118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style:line-height-at-least="0.2361in" fo:text-indent="0.5118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style:line-height-at-least="0.2361in" fo:text-indent="0.5118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style:line-height-at-least="0.2361in" fo:text-indent="0.5118in"/>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style:line-height-at-least="0.2361in" fo:text-indent="0.5118in"/>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style>
    <style:style style:name="P2800" style:parent-style-name="Normal" style:family="paragraph">
      <style:paragraph-properties fo:text-align="justify" style:line-height-at-least="0.2361in" fo:text-indent="0.5118in">
        <style:tab-stops>
          <style:tab-stop style:type="left" style:position="1.0833in"/>
        </style:tab-stops>
      </style:paragraph-properties>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style>
    <style:style style:name="P2805" style:parent-style-name="Normal" style:family="paragraph">
      <style:paragraph-properties fo:text-align="justify" style:line-height-at-least="0.2361in" fo:text-indent="0.5118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style:line-height-at-least="0.2361in" fo:text-indent="0.5118in">
        <style:tab-stops>
          <style:tab-stop style:type="left" style:position="0.9847in"/>
        </style:tab-stops>
      </style:paragraph-properties>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style:line-height-at-least="0.2361in" fo:text-indent="0.5118in">
        <style:tab-stops>
          <style:tab-stop style:type="left" style:position="0.9847in"/>
        </style:tab-stops>
      </style:paragraph-properties>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style:line-height-at-least="0.2361in" fo:text-indent="0.5118in">
        <style:tab-stops>
          <style:tab-stop style:type="left" style:position="0.9847in"/>
        </style:tab-stops>
      </style:paragraph-properties>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style:line-height-at-least="0.2361in" fo:text-indent="0.5118in">
        <style:tab-stops>
          <style:tab-stop style:type="left" style:position="0.9847in"/>
        </style:tab-stops>
      </style:paragraph-properties>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style:line-height-at-least="0.2361in" fo:text-indent="0.5118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color="#000000"/>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style:line-height-at-least="0.2361in" fo:text-indent="0.5118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color="#000000" style:font-size-complex="12p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style:line-height-at-least="0.2361in" fo:text-indent="0.5118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color="#000000" style:font-size-complex="12p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style:line-height-at-least="0.2361in" fo:text-indent="0.5118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style:font-size-complex="12pt"/>
    </style:style>
    <style:style style:name="T2844" style:parent-style-name="DefaultParagraphFont" style:family="text">
      <style:text-properties fo:color="#000000"/>
    </style:style>
    <style:style style:name="P2845" style:parent-style-name="Normal" style:family="paragraph">
      <style:paragraph-properties fo:text-align="justify" style:line-height-at-least="0.2361in" fo:text-indent="0.5118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style>
    <style:style style:name="P2849" style:parent-style-name="Normal" style:family="paragraph">
      <style:paragraph-properties fo:text-align="justify" style:line-height-at-least="0.2361in" fo:text-indent="0.5118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style:line-height-at-least="0.2361in" fo:text-indent="0.5118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style:line-height-at-least="0.2361in" fo:text-indent="0.5118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style:line-height-at-least="0.2361in" fo:text-indent="0.5118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style:line-height-at-least="0.2361in" fo:text-indent="0.5118in">
        <style:tab-stops>
          <style:tab-stop style:type="left" style:position="0.4923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line-height-at-least="0.2361in" fo:text-indent="0.5118in"/>
    </style:style>
    <style:style style:name="T2866" style:parent-style-name="DefaultParagraphFont" style:family="text">
      <style:text-properties style:font-weight-complex="bold" fo:text-transform="uppercase" style:font-size-complex="12pt"/>
    </style:style>
    <style:style style:name="T2867" style:parent-style-name="DefaultParagraphFont" style:family="text">
      <style:text-properties style:font-weight-complex="bold" fo:text-transform="uppercase" style:font-size-complex="12pt"/>
    </style:style>
    <style:style style:name="T2868" style:parent-style-name="DefaultParagraphFont" style:family="text">
      <style:text-properties fo:text-transform="uppercase"/>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line-height-at-least="0.2361in" fo:text-indent="0.5118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style>
    <style:style style:name="P2876" style:parent-style-name="Normal" style:family="paragraph">
      <style:paragraph-properties fo:text-align="justify" style:line-height-at-least="0.2361in" fo:text-indent="0.5118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line-height-at-least="0.2361in" fo:text-indent="0.5118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line-height-at-least="0.2361in" fo:text-indent="0.5118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style:line-height-at-least="0.2361in" fo:text-indent="0.5118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style>
    <style:style style:name="P2892" style:parent-style-name="Normal" style:family="paragraph">
      <style:paragraph-properties fo:text-align="justify" style:line-height-at-least="0.2361in" fo:text-indent="0.5118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keep-together="always" fo:text-align="justify" style:vertical-align="middle" style:line-height-at-least="0.2361in" fo:text-indent="0.5118in"/>
      <style:text-properties fo:hyphenate="false"/>
    </style:style>
    <style:style style:name="P2896" style:parent-style-name="Normal" style:family="paragraph">
      <style:paragraph-properties fo:keep-together="always" fo:text-align="center" style:vertical-align="middle" style:line-height-at-least="0.2361in"/>
      <style:text-properties fo:hyphenate="false"/>
    </style:style>
    <style:style style:name="T2897" style:parent-style-name="DefaultParagraphFont" style:family="text">
      <style:text-properties fo:font-weight="bold" style:font-weight-asian="bold" style:font-weight-complex="bold" fo:text-transform="uppercase" fo:color="#000000" style:font-size-complex="12pt"/>
    </style:style>
    <style:style style:name="T2898" style:parent-style-name="DefaultParagraphFont" style:family="text">
      <style:text-properties fo:font-weight="bold" style:font-weight-asian="bold" fo:text-transform="uppercase" fo:color="#000000"/>
    </style:style>
    <style:style style:name="T2899" style:parent-style-name="DefaultParagraphFont" style:family="text">
      <style:text-properties fo:font-weight="bold" style:font-weight-asian="bold" style:font-weight-complex="bold" fo:text-transform="uppercase" fo:color="#000000" style:font-size-complex="12pt"/>
    </style:style>
    <style:style style:name="P2900" style:parent-style-name="Normal" style:family="paragraph">
      <style:paragraph-properties fo:keep-together="always" fo:text-align="center" style:vertical-align="middle" style:line-height-at-least="0.2361in"/>
      <style:text-properties fo:hyphenate="false"/>
    </style:style>
    <style:style style:name="T2901" style:parent-style-name="DefaultParagraphFont" style:family="text">
      <style:text-properties fo:font-weight="bold" style:font-weight-asian="bold" style:font-weight-complex="bold" fo:text-transform="uppercase" fo:color="#000000" style:font-size-complex="12pt"/>
    </style:style>
    <style:style style:name="P2902" style:parent-style-name="Normal" style:family="paragraph">
      <style:paragraph-properties fo:text-align="justify" style:vertical-align="middle" style:line-height-at-least="0.2361in" fo:text-indent="0.5118in"/>
      <style:text-properties fo:color="#000000" style:font-size-complex="12pt" fo:hyphenate="false"/>
    </style:style>
    <style:style style:name="P2903" style:parent-style-name="Normal" style:family="paragraph">
      <style:paragraph-properties fo:text-align="justify" style:vertical-align="middle" style:line-height-at-least="0.2361in" fo:text-indent="0.5118in"/>
      <style:text-properties fo:hyphenate="false"/>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style:vertical-align="middle" style:line-height-at-least="0.2361in" fo:text-indent="0.5118in"/>
      <style:text-properties fo:hyphenate="false"/>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style:vertical-align="middle" style:line-height-at-least="0.2361in" fo:text-indent="0.5118in"/>
      <style:text-properties fo:hyphenate="false"/>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P2916" style:parent-style-name="Normal" style:family="paragraph">
      <style:paragraph-properties fo:text-align="justify" style:vertical-align="middle" style:line-height-at-least="0.2361in" fo:text-indent="0.5118in"/>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style:font-size-complex="12p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style>
    <style:style style:name="P2924" style:parent-style-name="Normal" style:family="paragraph">
      <style:paragraph-properties fo:text-align="justify" style:vertical-align="middle" style:line-height-at-least="0.2361in" fo:text-indent="0.5118in"/>
      <style:text-properties fo:hyphenate="false"/>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style:vertical-align="middle" style:line-height-at-least="0.2361in" fo:text-indent="0.5118in"/>
      <style:text-properties fo:hyphenate="false"/>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style:vertical-align="middle" style:line-height-at-least="0.2361in" fo:text-indent="0.5118in"/>
      <style:text-properties fo:hyphenate="false"/>
    </style:style>
    <style:style style:name="P2933" style:parent-style-name="Normal" style:family="paragraph">
      <style:paragraph-properties fo:keep-together="always" fo:text-align="center" style:vertical-align="middle" style:line-height-at-least="0.2361in"/>
      <style:text-properties fo:hyphenate="false"/>
    </style:style>
    <style:style style:name="T2934" style:parent-style-name="DefaultParagraphFont" style:family="text">
      <style:text-properties fo:font-weight="bold" style:font-weight-asian="bold" style:font-weight-complex="bold" fo:text-transform="uppercase" fo:color="#000000" style:font-size-complex="12pt"/>
    </style:style>
    <style:style style:name="T2935" style:parent-style-name="DefaultParagraphFont" style:family="text">
      <style:text-properties style:font-weight-complex="bold" fo:text-transform="uppercase" fo:color="#000000" style:font-size-complex="12pt"/>
    </style:style>
    <style:style style:name="T2936" style:parent-style-name="DefaultParagraphFont" style:family="text">
      <style:text-properties fo:font-weight="bold" style:font-weight-asian="bold" style:font-weight-complex="bold" fo:text-transform="uppercase" fo:color="#000000" style:font-size-complex="12pt"/>
    </style:style>
    <style:style style:name="P2937" style:parent-style-name="Normal" style:family="paragraph">
      <style:paragraph-properties fo:keep-together="always" fo:text-align="center" style:vertical-align="middle" style:line-height-at-least="0.2361in"/>
      <style:text-properties fo:hyphenate="false"/>
    </style:style>
    <style:style style:name="T2938" style:parent-style-name="DefaultParagraphFont" style:family="text">
      <style:text-properties fo:font-weight="bold" style:font-weight-asian="bold" style:font-weight-complex="bold" fo:text-transform="uppercase" fo:color="#000000" style:font-size-complex="12pt"/>
    </style:style>
    <style:style style:name="P2939" style:parent-style-name="Normal" style:family="paragraph">
      <style:paragraph-properties fo:text-align="justify" style:vertical-align="middle" style:line-height-at-least="0.2361in" fo:text-indent="0.5118in"/>
      <style:text-properties fo:color="#000000" style:font-size-complex="12pt" fo:hyphenate="false"/>
    </style:style>
    <style:style style:name="P2940" style:parent-style-name="Normal" style:family="paragraph">
      <style:paragraph-properties fo:text-align="justify" style:vertical-align="middle" style:line-height-at-least="0.2361in" fo:text-indent="0.5118in"/>
      <style:text-properties fo:hyphenate="false"/>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style:vertical-align="middle" style:line-height-at-least="0.2361in" fo:text-indent="0.5118in"/>
      <style:text-properties fo:hyphenate="false"/>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text-align="justify" style:vertical-align="middle" style:line-height-at-least="0.2361in" fo:text-indent="0.5118in"/>
      <style:text-properties fo:hyphenate="false"/>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style:vertical-align="middle" style:line-height-at-least="0.2361in" fo:text-indent="0.5118in"/>
      <style:text-properties fo:hyphenate="false"/>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text-align="justify" style:vertical-align="middle" style:line-height-at-least="0.2361in"/>
      <style:text-properties fo:hyphenate="false"/>
    </style:style>
    <style:style style:name="P2953" style:parent-style-name="Normal" style:family="paragraph">
      <style:paragraph-properties fo:text-align="center" style:vertical-align="middle" style:line-height-at-least="0.2361in"/>
      <style:text-properties fo:hyphenate="false"/>
    </style:style>
    <style:style style:name="T2954" style:parent-style-name="DefaultParagraphFont" style:family="text">
      <style:text-properties fo:font-weight="bold" style:font-weight-asian="bold" fo:color="#000000" style:font-size-complex="12pt"/>
    </style:style>
    <style:style style:name="T2955" style:parent-style-name="DefaultParagraphFont" style:family="text">
      <style:text-properties fo:font-weight="bold" style:font-weight-asian="bold" fo:color="#000000" style:font-size-complex="12pt"/>
    </style:style>
    <style:style style:name="P2956" style:parent-style-name="Normal" style:family="paragraph">
      <style:paragraph-properties fo:text-align="center" style:vertical-align="middle" style:line-height-at-least="0.2361in"/>
      <style:text-properties fo:hyphenate="false"/>
    </style:style>
    <style:style style:name="T2957" style:parent-style-name="DefaultParagraphFont" style:family="text">
      <style:text-properties fo:font-weight="bold" style:font-weight-asian="bold" fo:color="#000000" style:font-size-complex="12pt"/>
    </style:style>
    <style:style style:name="P2958" style:parent-style-name="Normal" style:family="paragraph">
      <style:paragraph-properties fo:text-align="justify" style:vertical-align="middle" style:line-height-at-least="0.2361in" fo:text-indent="0.5118in"/>
      <style:text-properties fo:color="#000000" style:font-size-complex="12pt" fo:hyphenate="false"/>
    </style:style>
    <style:style style:name="P2959" style:parent-style-name="Normal" style:family="paragraph">
      <style:paragraph-properties fo:text-align="justify" style:vertical-align="middle" style:line-height-at-least="0.2361in" fo:text-indent="0.5118in"/>
      <style:text-properties fo:hyphenate="false"/>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paragraph-properties fo:text-align="justify" style:vertical-align="middle" style:line-height-at-least="0.2361in" fo:text-indent="0.5118in"/>
      <style:text-properties fo:hyphenate="false"/>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style:vertical-align="middle" style:line-height-at-least="0.2361in" fo:text-indent="0.5118in"/>
      <style:text-properties fo:hyphenate="false"/>
    </style:style>
    <style:style style:name="P2966" style:parent-style-name="Normal" style:family="paragraph">
      <style:paragraph-properties fo:text-align="center" style:vertical-align="middle" style:line-height-at-least="0.2361in"/>
      <style:text-properties fo:hyphenate="false"/>
    </style:style>
    <style:style style:name="T2967" style:parent-style-name="DefaultParagraphFont" style:family="text">
      <style:text-properties fo:font-weight="bold" style:font-weight-asian="bold" fo:color="#000000" style:font-size-complex="12pt"/>
    </style:style>
    <style:style style:name="T2968" style:parent-style-name="DefaultParagraphFont" style:family="text">
      <style:text-properties fo:font-weight="bold" style:font-weight-asian="bold" fo:color="#000000" style:font-size-complex="12pt"/>
    </style:style>
    <style:style style:name="P2969" style:parent-style-name="Normal" style:family="paragraph">
      <style:paragraph-properties fo:text-align="center" style:vertical-align="middle" style:line-height-at-least="0.2361in"/>
      <style:text-properties fo:hyphenate="false"/>
    </style:style>
    <style:style style:name="T2970" style:parent-style-name="DefaultParagraphFont" style:family="text">
      <style:text-properties fo:font-weight="bold" style:font-weight-asian="bold" fo:color="#000000" style:font-size-complex="12pt"/>
    </style:style>
    <style:style style:name="P2971" style:parent-style-name="Normal" style:family="paragraph">
      <style:paragraph-properties fo:text-align="justify" style:vertical-align="middle" style:line-height-at-least="0.2361in" fo:text-indent="0.5118in"/>
      <style:text-properties fo:color="#000000" style:font-size-complex="12pt" fo:hyphenate="false"/>
    </style:style>
    <style:style style:name="P2972" style:parent-style-name="Normal" style:family="paragraph">
      <style:paragraph-properties fo:text-align="justify" style:line-height-at-least="0.2361in" fo:text-indent="0.5118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P2976" style:parent-style-name="Normal" style:family="paragraph">
      <style:paragraph-properties fo:text-align="justify" style:vertical-align="middle" style:line-height-at-least="0.2361in" fo:text-indent="0.5118in"/>
      <style:text-properties fo:hyphenate="false"/>
    </style:style>
    <style:style style:name="P2977" style:parent-style-name="Normal" style:family="paragraph">
      <style:paragraph-properties fo:text-align="center" style:line-height-at-least="0.2361in"/>
    </style:style>
    <style:style style:name="T297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9861in" svg:height="0.83333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p>
      <text:p text:style-name="P13">DĖL TEISINGUMO MINISTRO 2002 m. gruodžio 30 d. įsakymo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PAKEITIMO<text:s/></text:p>
      <text:p text:style-name="P14"/>
      <text:p text:style-name="P15"><text:span text:style-name="T16">2021 m. vasario 15 d. Nr.<text:s/></text:span>1R-40</text:p>
      <text:p text:style-name="P17">Vilnius</text:p>
      <text:p text:style-name="P18"/>
      <text:p text:style-name="P19"/>
      <text:p text:style-name="P20"><text:span text:style-name="T21">Pakeičiu</text:span><text:span text:style-name="T22"><text:s/>Antstolių informacinės sistemos nuostatus, patvirtintus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ir juos išdėstau nauja redakcija (pridedama).<text:s/></text:span></text:p>
      <text:p text:style-name="P23"/>
      <text:p text:style-name="P24"/>
      <text:p text:style-name="P25"/>
      <text:p text:style-name="P26"><text:span text:style-name="T27">Teisingumo ministrė<text:s/></text:span><text:span text:style-name="T28"><text:tab/></text:span><text:span text:style-name="T29"><text:tab/><text:s text:c="22"/>Evelina Dobrovolska</text:span></text:p>
      <text:p text:style-name="P30"/>
      <text:soft-page-break/>
      <text:p text:style-name="P31">PATVIRTINTA</text:p>
      <text:p text:style-name="P38">Lietuvos Respublikos teisingumo ministro</text:p>
      <text:p text:style-name="P39">2002 m. gruodžio 30 d. įsakymu Nr. 400</text:p>
      <text:p text:style-name="P40">(Lietuvos Respublikos teisingumo ministro</text:p>
      <text:p text:style-name="P41"><text:span text:style-name="T42">2021 m.<text:s/></text:span><text:span text:style-name="T43">vasario 15<text:s/></text:span><text:span text:style-name="T44">d. įsakymo Nr. 1R-</text:span>40</text:p>
      <text:p text:style-name="P45">redakcija)</text:p>
      <text:p text:style-name="P46"/>
      <text:p text:style-name="P47">ANTSTOLIŲ INFORMACINĖS SISTEMOS NUOSTATAI</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Antstolių informacinės sistemos nuostatai (toliau – Nuostatai) reglamentuoja Antstolių informacinės sistemos (toliau – AIS) steigimo teisinį pagrindą, tikslą, uždavinius, pagrindines funkcijas, organizacinę, informacinę ir funkcinę struktūras, duomenų teikimo, naudojimo ir taisymo tvarką, duomenų saugos reikalavimus, finansavimą, modernizavimą ir likvidavimą.</text:span></text:p>
      <text:p text:style-name="P58"><text:span text:style-name="T59">2</text:span><text:span text:style-name="T60">.<text:s/></text:span><text:span text:style-name="T61">AIS steigimo teisinis pagrindas – Lietuvos Respublikos civilinio kodekso 6.419 straipsnis, Lietuvos Respublikos civilinio proceso kodekso<text:s/></text:span><text:span text:style-name="T62">713 straipsnis</text:span><text:span text:style-name="T63">, Lietuvos Respublikos antstolių įstatymo 23 straipsnio 5 dalis, 37 straipsnio 1 ir 2 dalys, 43</text:span><text:span text:style-name="T64">1<text:s/></text:span><text:span text:style-name="T65">straipsnio 3 ir 4 dalys.</text:span></text:p>
      <text:p text:style-name="P66"><text:span text:style-name="T67">3</text:span><text:span text:style-name="T68">. AIS kuriama ir tvarkoma vadovaujantis<text:s/></text:span><text:span text:style-name="T69">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70">Lietuvos Respublikos valstybės informacinių išteklių valdymo įstatymu,<text:s/></text:span><text:span text:style-name="T71">Lietuvos Respublikos asmens duomenų teisinės apsaugos įstatymu,<text:s/></text:span><text:span text:style-name="T72">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 Bendrųjų elektroninės informacijos saugos reikalavimų aprašu, patvirtintu Lietuvos Respublikos Vyriausybės 2013 m. liepos 24 d. nutarimu Nr. 716 „</text:span><text:span text:style-name="T73">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text:s/></text:span><text:span text:style-name="T74">Bendrųjų elektroninės informacijos saugos reikalavimų aprašas</text:span><text:span text:style-name="T75">), ir Nuostatais.</text:span></text:p>
      <text:p text:style-name="P76"><text:span text:style-name="T77">4</text:span><text:span text:style-name="T78">. Nuostatuose vartojamos sąvokos atitinka Reglamente (ES) 2016/679, Civilinio proceso kodekse, Antstolių įstatyme, Valstybės informacinių išteklių valdymo įstatyme, Valstybės informacinių sistemų steigimo, kūrimo, modernizavimo ir likvidavimo tvarkos apraše, Bendrųjų elektroninės informacijos saugos reikalavimų apraše, Valstybės ir savivaldybių nekilnojamojo turto nuomos viešojo konkurso organizavimo ir vykdymo informacinių technologijų priemonėmis tvarkos apraše, patvirtintame Lietuvos Respublikos Vyriausybės 2001 m. gruodžio 14 d. nutarimu Nr. 1524 „Dėl valstybės ilgalaikio materialiojo turto, valstybės ir savivaldybių nekilnojamojo turto nuomos“, vartojamas sąvokas.</text:span></text:p>
      <text:p text:style-name="P79"><text:span text:style-name="T80">5</text:span><text:span text:style-name="T81">. AIS tikslas – sudaryti<text:s/></text:span><text:span text:style-name="T82">sąlygas antstoliams vykdyti jiems įstatymų nustatytas funkcijas,<text:s/></text:span>vykdymo proceso dalyviams<text:span text:style-name="T83"><text:s/>– nuotoliniu būdu dalyvauti vykdymo procese, o gyventojams ir verslo subjektams – varžytynėse, turto pirkimo–pardavimo aukcionuose (toliau – aukcionai), turto nuomos<text:s/></text:span><text:soft-page-break/><text:span text:style-name="T84">konkursuose (toliau – nuomos konkursai), teikiant elektroninių vykdomųjų bylų, elektroninių varžytynių, elektroninių aukcionų ir elektroninių nuomos konkursų paslaugas, užtikrinant proceso skaidrumą ir konfidencialumą.</text:span></text:p>
      <text:p text:style-name="P85"><text:span text:style-name="T86">6</text:span><text:span text:style-name="T87">. AIS uždaviniai:</text:span></text:p>
      <text:p text:style-name="P88"><text:span text:style-name="T89">6.1</text:span><text:span text:style-name="T90">. centralizuotai elektroniniu būdu tvarkyti duomenis, kurių reikia antstoliams teisės aktų pavestoms funkcijoms atlikti, antstolių veiklos kontrolės ir finansinės apskaitos procesams užtikrinti, integracinėms sąsajoms su valstybės registrais ir valstybės informacinėmis sistemomis palaikyti;</text:span></text:p>
      <text:p text:style-name="P91"><text:span text:style-name="T92">6.2</text:span><text:span text:style-name="T93">. automatizuoti vykdymo procesą, turto pardavimą iš varžytynių ir aukcionuose, nuomos konkursus, taip pat – duomenų, susijusių su vykdymo procesu, elektroninėmis varžytynėmis, elektroniniais aukcionais ir elektroniniais nuomos konkursais, rinkimą ir apdorojimą;</text:span></text:p>
      <text:p text:style-name="P94"><text:span text:style-name="T95">6.3</text:span><text:span text:style-name="T96">. formuoti elektronines vykdomąsias bylas, organizuoti elektronines varžytynes.</text:span></text:p>
      <text:p text:style-name="P97"><text:span text:style-name="T98">7</text:span><text:span text:style-name="T99">. Pagrindinės AIS funkcijos:</text:span></text:p>
      <text:p text:style-name="P100"><text:span text:style-name="T101">7.1</text:span><text:span text:style-name="T102">. rinkti, kaupti, apdoroti, sisteminti, saugoti ir teikti duomenis, susijusius su antstolių procesinių veiksmų vykdymu;</text:span></text:p>
      <text:p text:style-name="P103"><text:span text:style-name="T104">7.2</text:span><text:span text:style-name="T105">. atlikti duomenų statistinę analizę ir rengti ataskaitas;</text:span></text:p>
      <text:p text:style-name="P106"><text:span text:style-name="T107">7.3</text:span><text:span text:style-name="T108">. automatizuoti AIS naudotojų darbą (vykdomųjų bylų tvarkymą, varžytynių, aukcionų, nuomos konkursų rengimą ir valdymą);</text:span></text:p>
      <text:p text:style-name="P109"><text:span text:style-name="T110">7.4</text:span><text:span text:style-name="T111">. viešai skelbti ir vykdyti elektronines varžytynes, viešai skelbti ragini</text:span><text:span text:style-name="T112">mus</text:span><text:span text:style-name="T113"><text:s/>įvykdyti<text:s/></text:span><text:span text:style-name="T114">sprendimus;</text:span></text:p>
      <text:p text:style-name="P115"><text:span text:style-name="T116">7.5</text:span><text:span text:style-name="T117">. centralizuoti vykdomųjų dokumentų tvarkymą, dokumentų, procesinių dokumentų įteikimą, faktinių aplinkybių konstatavimą, elektroninių varžytynių, elektroninių aukcionų ir elektroninių nuomos konkursų duomenų tvarkymą;</text:span></text:p>
      <text:p text:style-name="P118"><text:span text:style-name="T119">7.6</text:span><text:span text:style-name="T120">. įgyvendinti AIS sąveiką su valstybės registrais ir valstybės informacinėmis sistemomis;</text:span></text:p>
      <text:p text:style-name="P121"><text:span text:style-name="T122">7.7</text:span><text:span text:style-name="T123">. skirstyti antstoliams vykdomuosius dokumentus dėl<text:s/></text:span>pinigų sumų<text:s/><text:span text:style-name="T124">išieškojimo;</text:span></text:p>
      <text:p text:style-name="P125"><text:span text:style-name="T126">7.8</text:span><text:span text:style-name="T127">. teikti duomenis AIS naudotojams ir duomenų gavėjams;</text:span></text:p>
      <text:p text:style-name="P128"><text:span text:style-name="T129">7.9</text:span><text:span text:style-name="T130">. AIS taip pat naudojama elektroninių aukcionų ir elektroninių nuomos konkursų paslaugoms teikti.</text:span></text:p>
      <text:p text:style-name="P131"><text:span text:style-name="T132">8</text:span><text:span text:style-name="T133">.</text:span><text:span text:style-name="T134"><text:s/>Asmens duomenų tvarkymo AIS tikslas – identifikuoti AIS naudotojus ir asmenis vykdymo procese, elektroninėse varžytynėse, elektroniniuose aukcionuose, elektroniniuose nuomos konkursuose, taip pat – užtikrinti elektroninių varžytynių, aukcionų, nuomos konkursų administravimą.<text:s/></text:span></text:p>
      <text:p text:style-name="P135"/>
      <text:p text:style-name="P136"><text:span text:style-name="T137">II</text:span><text:span text:style-name="T138"><text:s/>SKYRIUS</text:span></text:p>
      <text:p text:style-name="P139"><text:span text:style-name="T140">ORGANIZACINĖ STRUKTŪRA</text:span></text:p>
      <text:p text:style-name="P141"/>
      <text:p text:style-name="P142"><text:span text:style-name="T143">9</text:span><text:span text:style-name="T144">. AIS valdytoja<text:s/></text:span><text:span text:style-name="T145">ir šioje sistemoje tvarkomų asmens duomenų valdytoja</text:span><text:span text:style-name="T146"><text:s/>yra Lietuvos Respublikos teisingumo ministerija, kuri<text:s/></text:span>vykdo Reglamente (ES) 2016/679 nustatytas duomenų valdytojo prievoles ir Valstybės informacinių išteklių valdymo įstatyme nustatytas funkcijas, taip pat turi šiame įstatyme nustatytas teises ir atlieka jame nurodytas pareigas.</text:p>
      <text:p text:style-name="P147"><text:span text:style-name="T148">10</text:span><text:span text:style-name="T149">. AIS tvarkytojai<text:s/></text:span><text:span text:style-name="T150">ir šioje sistemoje tvarkomų asmens duomenų tvarkytojai</text:span><text:span text:style-name="T151"><text:s/>yra valstybės įmonė Registrų centras ir asociacija Lietuvos antstolių rūmai, kurie:</text:span></text:p>
      <text:p text:style-name="P152"><text:span text:style-name="T153">10.1</text:span><text:span text:style-name="T154">. vykdo Reglamente (ES) 2016/679 nustatytas duomenų tvarkytojo prievoles, Valstybės informacinių išteklių valdymo įstatyme nustatytas funkcijas, turi šiame įstatyme nustatytas teises ir atlieka jame nurodytas pareigas;</text:span></text:p>
      <text:p text:style-name="P155"><text:span text:style-name="T156">10.2</text:span><text:span text:style-name="T157">.</text:span><text:span text:style-name="T158"><text:s/>užtikrina, kad asmens duomenys būtų tvarkomi Reglamento (ES) 2016/679 ir Asmens duomenų teisinės apsaugos įstatymo nustatyta tvarka, ir atsako už AIS duomenų saugos reikalavimų laikymąsi;</text:span></text:p>
      <text:p text:style-name="P159"><text:span text:style-name="T160">10.3</text:span><text:span text:style-name="T161">. AIS<text:s/></text:span><text:span text:style-name="T162">valdytojo vardu užtikrina duomenų subjektų teisių, nustatytų Reglamento (ES) 2016/679 III skyriuje, įgyvendinimą pagal AIS valdytojo tvirtinamas duomenų subjektų teisių įgyvendinimo tvarkant asmens duomenis registruose ir valstybės informacinėse sistemose taisykles;</text:span></text:p>
      <text:p text:style-name="P163"><text:span text:style-name="T164">10.4</text:span><text:span text:style-name="T165">. užtikrina AIS duomenų saugos priemonių įgyvendinimą ir už jį atsako;<text:s/></text:span></text:p>
      <text:p text:style-name="P166"><text:span text:style-name="T167">10.5</text:span><text:span text:style-name="T168">. AIS valdytojo nustatytais atvejais teikia pranešimus apie asmens duomenų saugumo pažeidimus AIS valdytojui, asmens duomenų priežiūros institucijai ir duomenų subjektui bei atlieka kitas reikiamas asmens duomenų saugumo pažeidimų valdymo procedūras pagal AIS valdytojo tvirtinamas asmens duomenų saugumo pažeidimų valdymo tvarkant asmens duomenis registruose ir valstybės informacinėse sistemose taisykles;</text:span></text:p>
      <text:p text:style-name="P169"><text:span text:style-name="T170">10.6</text:span><text:span text:style-name="T171">. teikia AIS valdytojui informaciją apie AIS veiklą, Reglamento (ES) 2016/679 28 straipsnyje nustatytų prievolių vykdymą, sudaro sąlygas bei padeda AIS tvarkomų asmens duomenų valdytojui arba kitam jo įgaliotam auditoriui atlikti auditą, įskaitant patikrinimus;</text:span></text:p>
      <text:p text:style-name="P172"><text:span text:style-name="T173">10.7</text:span><text:span text:style-name="T174">. užtikrina tinkamą AIS valdytojo priimtų teisės aktų ir rekomendacijų įgyvendinimą;</text:span></text:p>
      <text:p text:style-name="P175"><text:span text:style-name="T176">10.8</text:span><text:span text:style-name="T177">. Registrų centras:</text:span></text:p>
      <text:p text:style-name="P178"><text:span text:style-name="T179">10.8.1</text:span><text:span text:style-name="T180">. tvarko ir administruoja AIS duomenų bazę;</text:span></text:p>
      <text:p text:style-name="P181"><text:span text:style-name="T182">10.8.2</text:span><text:span text:style-name="T183">. užtikrina nepertraukiamą AIS funkcionavimą;</text:span></text:p>
      <text:p text:style-name="P184"><text:span text:style-name="T185">10.8.3</text:span><text:span text:style-name="T186">. sudaro sutartis su duomenų teikėjais, duomenų gavėjais ir AIS naudotojais, taip pat su aukcionų ar nuomos konkursų organizatoriais dėl duomenų, paslaugų teikimo ir naudojimosi AIS;</text:span></text:p>
      <text:p text:style-name="P187"><text:span text:style-name="T188">10.8.4</text:span><text:span text:style-name="T189">. užtikrina AIS sąveiką su kitomis informacinėmis sistemomis ir registrais</text:span><text:span text:style-name="T190">;</text:span></text:p>
      <text:p text:style-name="P191"><text:span text:style-name="T192">10.8.5</text:span><text:span text:style-name="T193">. rengia ir įgyvendina AIS techninių ir programinių priemonių kūrimo bei plėtros planus;</text:span></text:p>
      <text:p text:style-name="P194"><text:span text:style-name="T195">10.8.6</text:span><text:span text:style-name="T196"><text:s/>užtikrina AIS stebėseną, informuoja jos naudotojus apie sistemos sutrikimus, užtikrina duomenų saugą, archyvuoja, naikina duomenis;</text:span></text:p>
      <text:p text:style-name="P197"><text:span text:style-name="T198">10.8.7</text:span><text:span text:style-name="T199">. analizuoja ir sistemina pasiūlymus dėl AIS veiklos tobulinimo, sprendžia modernizavimo klausimus;</text:span></text:p>
      <text:p text:style-name="P200"><text:span text:style-name="T201">10.8.8</text:span><text:span text:style-name="T202">. teikia bendrą informaciją ir konsultuoja AIS naudotojus dėl šios sistemos elektroninių paslaugų;</text:span></text:p>
      <text:p text:style-name="P203"><text:span text:style-name="T204">10.8.9</text:span><text:span text:style-name="T205">. rengia ir tvirtina teisės aktus, skirtus elektroninėms varžytynėms, elektroniniams aukcionams ir elektroniniams nuomos konkursams administruoti;</text:span></text:p>
      <text:p text:style-name="P206"><text:span text:style-name="T207">10.9</text:span><text:span text:style-name="T208">. Lietuvos antstolių rūmai:</text:span></text:p>
      <text:p text:style-name="P209"><text:span text:style-name="T210">10.9.1</text:span><text:span text:style-name="T211">. teikia bendrą informaciją ir konsultuoja AIS naudotojus dėl šios sistemos elektroninių paslaugų, susijusių su antstolių veikla;</text:span></text:p>
      <text:p text:style-name="P212"><text:span text:style-name="T213">10.9.2</text:span><text:span text:style-name="T214">. teikia pasiūlymus AIS valdytojui dėl AIS tvarkymo ir tobulinimo;</text:span></text:p>
      <text:p text:style-name="P215"><text:span text:style-name="T216">10.9.3</text:span><text:span text:style-name="T217">. teikia pasiūlymus AIS valdytojui dėl teisės aktų, susijusių su antstolių funkcijų vykdymu ir turinčių įtakos AIS funkcinės ar informacinės struktūros pakeitimams;</text:span></text:p>
      <text:p text:style-name="P218"><text:span text:style-name="T219">10.9.4</text:span><text:span text:style-name="T220">. AIS tvarkytojui – Registrų centrui teikia prašymus ištaisyti ar papildyti neteisingus, netikslius ar neišsamius sistemos duomenis.</text:span></text:p>
      <text:p text:style-name="P221"><text:span text:style-name="T222">11</text:span><text:span text:style-name="T223">. AIS duomenų teikėjai:</text:span></text:p>
      <text:p text:style-name="P224"><text:span text:style-name="T225">11.1</text:span><text:span text:style-name="T226">. antstoliai, kurie teikia elektroninės vykdomosios bylos, faktinių aplinkybių konstatavimo, elektroninių varžytynių duomenis;</text:span></text:p>
      <text:p text:style-name="P227"><text:span text:style-name="T228">11.2</text:span><text:span text:style-name="T229">. Lietuvos antstolių rūmai, kurie teisės aktų nustatyta tvarka teikia rašytinių vykdomųjų dokumentų suskaitmenintas kopijas;</text:span></text:p>
      <text:p text:style-name="P230"><text:span text:style-name="T231">11.3</text:span><text:span text:style-name="T232">. Registrų centras, kuris teikia Lietuvos Respublikos gyventojų registro, Lietuvos Respublikos nekilnojamojo turto registro, Juridinių asmenų registro, Lietuvos Respublikos adresų registro, Turto arešto aktų registro, Lietuvos Respublikos hipotekos registro, Testamentų registro, Sutarčių registro, Vedybų sutarčių registro, Įgaliojimų registro, Neveiksnių ir ribotai veiksnių asmenų registro ir Piniginių lėšų apribojimų informacinės sistemos (PLAIS) duomenis;</text:span></text:p>
      <text:p text:style-name="P233"><text:span text:style-name="T234">11.4</text:span><text:span text:style-name="T235">. Informatikos ir ryšių departamentas prie Lietuvos Respublikos vidaus reikalų ministerijos, kuris teikia Įtariamųjų, kaltinamųjų ir nuteistųjų registro duomenis;</text:span></text:p>
      <text:p text:style-name="P236"><text:span text:style-name="T237">11.5</text:span><text:span text:style-name="T238">. Lietuvos Respublikos valstybinis patentų biuras, kuris teikia Lietuvos Respublikos patentų registro, Lietuvos Respublikos prekių ženklų registro, Lietuvos Respublikos dizaino registro duomenis;</text:span></text:p>
      <text:p text:style-name="P239"><text:span text:style-name="T240">11.6</text:span><text:span text:style-name="T241">. Valstybinė mokesčių inspekcija prie Lietuvos Respublikos finansų ministerijos (toliau – Valstybinė mokesčių inspekcija), kuri teikia Valstybinės mokesčių inspekcijos Mokesčių apskaitos informacinės sistemos (MAIS) duomenis;</text:span></text:p>
      <text:p text:style-name="P242"><text:span text:style-name="T243">11.7</text:span><text:span text:style-name="T244">. Valstybinio socialinio draudimo fondo valdyba prie Socialinės apsaugos ir darbo ministerijos (toliau – Valstybinio socialinio draudimo fondo valdyba), kuri teikia Lietuvos Respublikos apdraustųjų valstybiniu socialiniu draudimu ir valstybinio socialinio draudimo išmokų gavėjų registro bei Lietuvos Respublikos pensijų kaupimo dalyvių, pensijų kaupimo ir pensijų išmokų sutarčių registro duomenis;</text:span></text:p>
      <text:p text:style-name="P245"><text:span text:style-name="T246">11.8</text:span><text:span text:style-name="T247">. valstybės įmonė „Regitra“, kuri teikia Lietuvos Respublikos kelių transporto priemonių registro duomenis;</text:span></text:p>
      <text:p text:style-name="P248"><text:span text:style-name="T249">11.9</text:span><text:span text:style-name="T250">. viešoji įstaiga Transporto kompetencijų agentūra, kuri teikia Lietuvos Respublikos civilinių orlaivių registro duomenis;</text:span></text:p>
      <text:p text:style-name="P251"><text:span text:style-name="T252">11.10</text:span><text:span text:style-name="T253">. Lietuvos transporto saugos administracija, kuri teikia Lietuvos Respublikos geležinkelių riedmenų registro, Lietuvos Respublikos jūrų laivų registro ir Lietuvos Respublikos vidaus vandenų laivų registro duomenis;</text:span></text:p>
      <text:p text:style-name="P254"><text:span text:style-name="T255">11.11</text:span><text:span text:style-name="T256">. Informatikos ir ryšių departamentas prie Lietuvos Respublikos vidaus reikalų ministerijos, kuris teikia Ginklų registro duomenis;</text:span></text:p>
      <text:p text:style-name="P257"><text:span text:style-name="T258">11.12</text:span><text:span text:style-name="T259">. valstybės įmonė Žemės ūkio informacijos ir kaimo verslo centras, kuris teikia Ūkininkų ūkių, Lietuvos Respublikos žemės ūkio ir kaimo verslo, Lietuvos Respublikos traktorių, savaeigių ir žemės ūkio mašinų ir jų priekabų bei Ūkinių gyvūnų registrų duomenis;</text:span></text:p>
      <text:p text:style-name="P260"><text:span text:style-name="T261">11.13</text:span><text:span text:style-name="T262">. Užimtumo tarnyba prie Lietuvos Respublikos socialinės apsaugos ir darbo ministerijos</text:span><text:span text:style-name="T263">, kuri</text:span><text:span text:style-name="T264"><text:s/>teikia Lietuvos darbo biržos informacinės sistemos duomenis;<text:s/></text:span></text:p>
      <text:p text:style-name="P265"><text:span text:style-name="T266">11.14</text:span><text:span text:style-name="T267">. Lietuvos Respublikos socialinės apsaugos ir darbo ministerija</text:span><text:span text:style-name="T268">, kuri</text:span><text:span text:style-name="T269"><text:s/>teikia Socialinės paramos šeimai informacinės sistemos duomenis;</text:span></text:p>
      <text:p text:style-name="P270"><text:span text:style-name="T271">11.15</text:span><text:span text:style-name="T272">. teismai</text:span><text:span text:style-name="T273">, kurie</text:span><text:span text:style-name="T274"><text:s/>įstatymų nustatytais atvejais teikia vykdomuosius dokumentus, taip pat kitus dokumentus, susijusius su vykdymo procesu, iš Lietuvos teismų informacinės sistemos (LITEKO);</text:span></text:p>
      <text:p text:style-name="P275"><text:span text:style-name="T276">11.16</text:span><text:span text:style-name="T277">. Muitinės departamentas prie Lietuvos Respublikos finansų ministerijos</text:span><text:span text:style-name="T278">, kuris</text:span><text:span text:style-name="T279"><text:s/>teikia Integruotos muitinės informacinės sistemos posistemio – Mokesčių apskaitos ir kontrolės informacinės sistemos (MAKIS) duomenis;</text:span></text:p>
      <text:p text:style-name="P280"><text:span text:style-name="T281">11.17</text:span><text:span text:style-name="T282">. Audito, apskaitos, turto vertinimo ir nemokumo valdymo tarnyba prie Lietuvos Respublikos finansų ministerijos</text:span><text:span text:style-name="T283">, kuri</text:span><text:span text:style-name="T284"><text:s/>teikia Audito, vertinimo ir nemokumo informacinės sistemos (AVNIS) duomenis;</text:span></text:p>
      <text:p text:style-name="P285"><text:span text:style-name="T286">11.18</text:span><text:span text:style-name="T287">. išieškotojai (ar jų atstovai) ar suinteresuoti asmenys</text:span><text:span text:style-name="T288">, kurie</text:span><text:span text:style-name="T289"><text:s/>teikia vykdomuosius dokumentus (kai jų neteikia teismai įstatymų nustatytais atvejais), išreikšdami savo valią inicijuoti priverstinį išieškojimą;</text:span></text:p>
      <text:p text:style-name="P290"><text:span text:style-name="T291">11.19</text:span><text:span text:style-name="T292">. aukciono ar nuomos konkurso organizatorius, kuris teikia duomenis, susijusius su AIS savo vykdomais ir organizuojamais turto pardavimais elektroninio aukciono ar elektroninio nuomos konkurso būdu;</text:span></text:p>
      <text:p text:style-name="P293"><text:span text:style-name="T294">11.20</text:span><text:span text:style-name="T295">. elektroninių paslaugų gavėjai</text:span><text:span text:style-name="T296">, kurie</text:span><text:span text:style-name="T297"><text:s/>teikia duomenis, nurodytus Nuostatų 21 punkte.<text:s/></text:span></text:p>
      <text:p text:style-name="P298"><text:span text:style-name="T299">12</text:span><text:span text:style-name="T300">. AIS naudotojai:</text:span></text:p>
      <text:p text:style-name="P301"><text:span text:style-name="T302">12.1</text:span><text:span text:style-name="T303">. antstoliai,</text:span><text:s/>antstolių padėjėjai ir kiti antstolių darbuotojai, vykdantys antstolių pavestas funkcijas<text:span text:style-name="T304">;</text:span></text:p>
      <text:p text:style-name="P305"><text:span text:style-name="T306">12.2</text:span><text:span text:style-name="T307">. vykdymo proceso dalyviai, nuotoliniu būdu dalyvaujantys vykdymo procese;</text:span></text:p>
      <text:p text:style-name="P308"><text:span text:style-name="T309">12.3</text:span><text:span text:style-name="T310">. AIS valdytojo ir tvarkytojų valstybės tarnautojai ir (ar) darbuotojai, dirbantys pagal darbo sutartis;</text:span></text:p>
      <text:p text:style-name="P311"><text:span text:style-name="T312">12.4</text:span><text:span text:style-name="T313">. kiti asmenys, kuriems teisės aktų nustatytoms funkcijoms atlikti yra reikalingi AIS duomenys.</text:span></text:p>
      <text:p text:style-name="P314"><text:span text:style-name="T315">13</text:span><text:span text:style-name="T316">. AIS<text:s/></text:span><text:span text:style-name="T317">elektroninių paslaugų gavėjai:<text:s/></text:span></text:p>
      <text:p text:style-name="P318"><text:span text:style-name="T319">13.1</text:span><text:span text:style-name="T320">. antstoliai, elektroniniu būdu valdantys vykdymo procesą ir tvarkantys su vykdymo procesu susijusius duomenis, elektroniniu būdu tvarkantys faktinių aplinkybių konstatavimo duomenis, skel</text:span><text:span text:style-name="T321">biantys ir vykdantys elektronines varžytynes;</text:span></text:p>
      <text:p text:style-name="P322"><text:span text:style-name="T323">13.2</text:span><text:span text:style-name="T324">. asmenys, dalyvaujantys elektroninėse varžytynėse, elektroniniuose aukcionuose ar elektroniniuose nuomos konkursuose;<text:s/></text:span></text:p>
      <text:p text:style-name="P325"><text:span text:style-name="T326">13.3</text:span><text:span text:style-name="T327">. asmenys, kurie naudojasi elektroninėmis vykdomosios bylos paslaugomis.</text:span></text:p>
      <text:p text:style-name="P328"><text:span text:style-name="T329">14</text:span><text:span text:style-name="T330">. AIS<text:s/></text:span><text:span text:style-name="T331">ir Elektroninių aukcionų valdymo posistemio</text:span><text:s/><text:span text:style-name="T332">naudotojai<text:s/></text:span><text:span text:style-name="T333">turi šias teises:</text:span></text:p>
      <text:p text:style-name="P334"><text:span text:style-name="T335">14.1</text:span><text:span text:style-name="T336">. gauti prieigą prie AIS arba Elektroninių aukcionų valdymo posistemio:</text:span></text:p>
      <text:p text:style-name="P337"><text:span text:style-name="T338">14.1.1</text:span><text:span text:style-name="T339">. Nuostatų 12.1, 12.3 ir 12.4 papunkčiuose nurodytiems naudotojams prieiga prie AIS suteikiama pagal sutartį su<text:s/></text:span><text:span text:style-name="T340">AIS tvarkytoju –<text:s/></text:span><text:span text:style-name="T341">Registrų centru;<text:s/></text:span></text:p>
      <text:p text:style-name="P342"><text:span text:style-name="T343">14.1.2</text:span><text:span text:style-name="T344">.<text:s/></text:span><text:span text:style-name="T345">aukciono ar nuomos konkurso organizatoriams<text:s/></text:span><text:span text:style-name="T346">prieiga prie Elektroninių aukcionų valdymo posistemio suteikiama pagal sutartį su<text:s/></text:span><text:span text:style-name="T347">AIS tvarkytoju –<text:s/></text:span><text:span text:style-name="T348">Registrų centru;<text:s/></text:span></text:p>
      <text:p text:style-name="P349"><text:span text:style-name="T350">14.2</text:span><text:span text:style-name="T351">. teikti informaciją AIS tvarkytojui Registrų centrui apie AIS arba Elektroninių aukcionų valdymo posistemio sutrikimus.</text:span></text:p>
      <text:p text:style-name="P352"><text:span text:style-name="T353">15</text:span><text:span text:style-name="T354">.<text:s/></text:span><text:span text:style-name="T355">AIS ir Elektroninių aukcionų valdymo posistemio naudotojų</text:span><text:span text:style-name="T356"><text:s/>pareigos:</text:span></text:p>
      <text:p text:style-name="P357"><text:span text:style-name="T358">15.1</text:span><text:span text:style-name="T359">. užtikrinti, kad naudotojo slaptažodis netaptų žinomas tretiesiems asmenis;</text:span></text:p>
      <text:p text:style-name="P360"><text:span text:style-name="T361">15.2</text:span><text:span text:style-name="T362">. nedelsiant informuoti AIS tvarkytoją Registrų centrą, jei naudotojo slaptažodis tapo žinomas tretiesiems asmenims;</text:span></text:p>
      <text:p text:style-name="P363"><text:span text:style-name="T364">15.3</text:span><text:span text:style-name="T365">. informuoti AIS tvarkytoją Registrų centrą apie naudotojo vardo (-ų), pavardės (-džių), IP adreso, telefono<text:s/></text:span>ryšio<text:s/><text:span text:style-name="T366">numerio ir elektroninio pašto adreso pasikeitimus</text:span><text:span text:style-name="T367">.</text:span></text:p>
      <text:p text:style-name="P368"/>
      <text:p text:style-name="P369"><text:span text:style-name="T370">III</text:span><text:span text:style-name="T371"><text:s/>SKYRIUS</text:span></text:p>
      <text:p text:style-name="P372"><text:span text:style-name="T373">INFORMACINĖ STRUKTŪRA</text:span></text:p>
      <text:p text:style-name="P374"/>
      <text:p text:style-name="P375"><text:span text:style-name="T376">16</text:span><text:span text:style-name="T377">. AIS kaupiami ir tvarkomi šie antstolio, antstolio padėjėjo (-ų) ir kitų antstolio darbuotojų duomenys:</text:span></text:p>
      <text:p text:style-name="P378"><text:span text:style-name="T379">16.1</text:span><text:span text:style-name="T380">. vidinės struktūros neturintis antstolio identifikacinis kodas, sugeneruotas AIS (toliau – AIS sugeneruotas identifikacinis kodas);</text:span></text:p>
      <text:p text:style-name="P381"><text:span text:style-name="T382">16.2</text:span><text:span text:style-name="T383">. antstolio, antstolio padėjėjo (-ų) ir kito antstolio darbuotojo (-ų) vardas (-ai) ir pavardė (-ės), Gyventojų registro suteiktas asmens kodas (toliau – asmens kodas);</text:span></text:p>
      <text:p text:style-name="P384"><text:span text:style-name="T385">16.3</text:span><text:span text:style-name="T386">. jei antstolio vardu veikia antstolio padėjėjas ar kitas antstolio darbuotojas, – antstolio, kurio padėjėju ar darbuotoju jis dirba, vardas (-ai) ir pavardė (-ės);</text:span></text:p>
      <text:p text:style-name="P387"><text:span text:style-name="T388">16.4</text:span><text:span text:style-name="T389">. antstolio veiklos teritorijos pavadinimas;</text:span></text:p>
      <text:p text:style-name="P390"><text:span text:style-name="T391">16.5</text:span><text:span text:style-name="T392">. antstolio, antstolio padėjėjo (-ų) ar kito antstolio darbuotojo (-ų) veiklos pradžia, pabaiga, veiklos sustabdymo terminai;</text:span></text:p>
      <text:p text:style-name="P393"><text:span text:style-name="T394">16.6</text:span><text:span text:style-name="T395">. antstolio (antstolių) kontoros (skyriaus), kurioje yra antstolio, antstolio padėjėjo (-ų) ar kito antstolio darbuotojo (-ų) darbo vieta, adresas ir telefono<text:s/></text:span>ryšio<text:s/><text:span text:style-name="T396">numeris;</text:span></text:p>
      <text:p text:style-name="P397"><text:span text:style-name="T398">16.7</text:span><text:span text:style-name="T399">. kiti antstolio identifikavimo duomenys, suteikti prisijungti prie AIS posistemių;</text:span></text:p>
      <text:p text:style-name="P400"><text:span text:style-name="T401">16.8</text:span><text:span text:style-name="T402">. antstolio depozitinių ir atsiskaitomųjų banko sąskaitų duomenys:</text:span></text:p>
      <text:p text:style-name="P403"><text:span text:style-name="T404">16.8.1</text:span><text:span text:style-name="T405">. banko kodas BIC (angl.<text:s/></text:span><text:span text:style-name="T406">Bank international code –<text:s/></text:span><text:span text:style-name="T407">banko tarptautinis kodas) formatu;</text:span></text:p>
      <text:p text:style-name="P408"><text:span text:style-name="T409">16.8.2</text:span><text:span text:style-name="T410">. banko pavadinimas;</text:span></text:p>
      <text:p text:style-name="P411"><text:span text:style-name="T412">16.8.3</text:span><text:span text:style-name="T413">. banko sąskaitos numeris IBAN (angl.<text:s/></text:span><text:span text:style-name="T414">International bank account number</text:span><text:span text:style-name="T415"><text:s/>– tarptautinis banko sąskaitos numeris) formatu.</text:span></text:p>
      <text:p text:style-name="P416"><text:span text:style-name="T417">17</text:span><text:span text:style-name="T418">. AIS kaupiami šie vykdomųjų bylų duomenys:</text:span></text:p>
      <text:p text:style-name="P419"><text:span text:style-name="T420">17.1</text:span><text:span text:style-name="T421">. unikalus vykdomosios bylos numeris;</text:span></text:p>
      <text:p text:style-name="P422"><text:span text:style-name="T423">17.2</text:span><text:span text:style-name="T424">. vykdomosios bylos eilės numeris, sudarytas iš antstolio kodo, antstolio (-ių) kontoros (skyriaus) eilės numerio, kalendorinių metų paskutinių dviejų skaitmenų ir bylos eilės numerio kiekvienais kalendoriniais metais;</text:span></text:p>
      <text:p text:style-name="P425"><text:span text:style-name="T426">17.3</text:span><text:span text:style-name="T427">. vykdomojo dokumento duomenys:</text:span></text:p>
      <text:p text:style-name="P428"><text:span text:style-name="T429">17.3.1</text:span><text:span text:style-name="T430">. vykdomąjį dokumentą išdavusi institucija ir jos tipas;</text:span></text:p>
      <text:p text:style-name="P431"><text:span text:style-name="T432">17.3.2</text:span><text:span text:style-name="T433">. vykdomojo dokumento išdavimo data;</text:span></text:p>
      <text:p text:style-name="P434"><text:span text:style-name="T435">17.3.3</text:span><text:span text:style-name="T436">. vykdomojo dokumento pavadinimas;</text:span></text:p>
      <text:p text:style-name="P437"><text:span text:style-name="T438">17.3.4</text:span><text:span text:style-name="T439">. vykdomojo dokumento numeris;</text:span></text:p>
      <text:p text:style-name="P440"><text:span text:style-name="T441">17.3.5</text:span><text:span text:style-name="T442">. vykdomojo dokumento pateikimo vykdyti data;</text:span></text:p>
      <text:p text:style-name="P443"><text:span text:style-name="T444">17.3.6</text:span><text:span text:style-name="T445">. vykdomojo dokumento registracijos numeris ir data;</text:span></text:p>
      <text:p text:style-name="P446"><text:span text:style-name="T447">17.3.7</text:span><text:span text:style-name="T448">. vykdomojo dokumento būsena;</text:span></text:p>
      <text:p text:style-name="P449"><text:span text:style-name="T450">17.4</text:span><text:span text:style-name="T451">. vykdomosios bylos vykdymo pradžios data, būsena, būsenos pakeitimo data ir pagrindai, reikalavimų patenkinimo eilė, antstolio (-ių) kontora ir (ar) skyrius, kuriame vykdoma byla, atsakingo antstolio ir (ar) kito darbuotojo vardas (-ai), pavardė (-ės), pastabos ir žymos (ar byla susijusi su nepilnamečiais vaikais, ar išieškojimas valstybės naudai);</text:span></text:p>
      <text:p text:style-name="P452"><text:span text:style-name="T453">17.5</text:span><text:span text:style-name="T454">. informacija apie išieškotoją: vardas (-ai), pavardė (-ės), asmens kodas arba gimimo data (gimimo data nurodoma, kai išieškotojo asmens kodas nežinomas arba kai jis neturi Lietuvos Respublikoje suteikto asmens kodo), jei išieškotojas yra juridinis asmuo, – juridinio asmens kodas, teisinė forma ir pavadinimas;</text:span></text:p>
      <text:p text:style-name="P455"><text:span text:style-name="T456">17.6</text:span><text:span text:style-name="T457">. informacija apie skolininką (-us) (ir skolininko (-ų) istorija): skolininko tipas, vardas (-ai), pavardė (-ės), asmens kodas arba gimimo data (gimimo data nurodoma, kai skolininko asmens kodas nežinomas arba kai jis neturi Lietuvos Respublikoje suteikto asmens kodo), jei skolininkas yra juridinis asmuo, – juridinio asmens kodas, teisinė forma ir pavadinimas;</text:span></text:p>
      <text:p text:style-name="P458"><text:span text:style-name="T459">17.7</text:span><text:span text:style-name="T460">. išieškojimo dalykas:</text:span></text:p>
      <text:p text:style-name="P461"><text:span text:style-name="T462">17.7.1</text:span><text:span text:style-name="T463">. piniginio pobūdžio išieškojimas:</text:span></text:p>
      <text:p text:style-name="P464"><text:span text:style-name="T465">17.7.1.1</text:span><text:span text:style-name="T466">. piniginio pobūdžio išieškojimo kategorija (-os);</text:span></text:p>
      <text:p text:style-name="P467"><text:span text:style-name="T468">17.7.1.2</text:span><text:span text:style-name="T469">. piniginio išieškojimo apimtis;</text:span></text:p>
      <text:p text:style-name="P470"><text:span text:style-name="T471">17.7.1.3</text:span><text:span text:style-name="T472">. išieškotina suma ir požymis, ar skaičiuoti palūkanas;</text:span></text:p>
      <text:p text:style-name="P473"><text:span text:style-name="T474">17.7.2</text:span><text:span text:style-name="T475">. išlaikymo ir kitų periodinių išmokų išieškojimas:</text:span></text:p>
      <text:p text:style-name="P476"><text:span text:style-name="T477">17.7.2.1</text:span><text:span text:style-name="T478">. išlaikymo ir kitų periodinių išmokų išieškojimo kategorija (-os);</text:span></text:p>
      <text:p text:style-name="P479"><text:span text:style-name="T480">17.7.2.2</text:span><text:span text:style-name="T481">. įsiskolinimas vykdomojo dokumento pateikimo dieną;</text:span></text:p>
      <text:p text:style-name="P482"><text:span text:style-name="T483">17.7.2.3</text:span><text:span text:style-name="T484">. periodinio mokėjimo periodiškumas, suma;</text:span></text:p>
      <text:p text:style-name="P485"><text:span text:style-name="T486">17.7.2.4</text:span><text:span text:style-name="T487">. data, nuo kada skaičiuojama skola;</text:span><text:span text:style-name="T488"><text:tab/></text:span></text:p>
      <text:p text:style-name="P489"><text:span text:style-name="T490">17.7.3</text:span><text:span text:style-name="T491">. nepiniginio pobūdžio išieškojimas:</text:span></text:p>
      <text:p text:style-name="P492"><text:span text:style-name="T493">17.7.3.1</text:span><text:span text:style-name="T494">. nepiniginio išieškojimo kategorija (-os);</text:span></text:p>
      <text:p text:style-name="P495"><text:span text:style-name="T496">17.7.3.2</text:span><text:span text:style-name="T497">. nepiniginio pobūdžio išieškojimo aprašymas arba požymis – visa apimtimi;</text:span></text:p>
      <text:p text:style-name="P498"><text:span text:style-name="T499">17.8</text:span><text:span text:style-name="T500">. informacija apie išieškotinas sumas:</text:span></text:p>
      <text:p text:style-name="P501"><text:span text:style-name="T502">17.8.1</text:span><text:span text:style-name="T503">. pradinės išieškotinos skolos,<text:s/></text:span>vykdomosios bylos administravimo išlaidos ir išlaidos tretiesiems asmenims už konkrečioje vykdomojoje byloje šių asmenų suteiktas paslaugas<text:s/><text:span text:style-name="T504">ir antstolio atlygio sumos (iki 2020 m. liepos 1 d.<text:s/></text:span>pradėtose bylose –<text:s/><text:span text:style-name="T505">pradinės išieškotinos skolos, būtinųjų vykdymo išlaidų, papildomų vykdymo išlaidų ir antstolio atlygio sumos);</text:span></text:p>
      <text:p text:style-name="P506"><text:span text:style-name="T507">17.8.2</text:span><text:span text:style-name="T508">. išieškotinos palūkanų sumos;</text:span></text:p>
      <text:p text:style-name="P509"><text:span text:style-name="T510">17.8.3</text:span><text:span text:style-name="T511">. išieškotinų sumų fiksavimo datos;</text:span></text:p>
      <text:p text:style-name="P512"><text:span text:style-name="T513">17.8.4</text:span><text:span text:style-name="T514">. išieškotos sumos;</text:span></text:p>
      <text:p text:style-name="P515"><text:span text:style-name="T516">17.8.5</text:span><text:span text:style-name="T517">. lėšų išieškojimo datos;</text:span></text:p>
      <text:p text:style-name="P518"><text:span text:style-name="T519">17.8.6</text:span><text:span text:style-name="T520">. išieškotų lėšų paskirstymo datos;</text:span></text:p>
      <text:p text:style-name="P521"><text:span text:style-name="T522">17.8.7</text:span><text:span text:style-name="T523">. depozitinės sąskaitos apskaitos informacija (</text:span>lėšų mokėtojo ir gavėjo duomenys: fizinio asmens vardas (-ai), pavardė (-ės), asmens kodas<text:s/><text:span text:style-name="T524">arba gimimo data (gimimo data nurodoma, kai asmens kodas nežinomas arba kai asmuo neturi Lietuvos Respublikoje suteikto asmens kodo)</text:span>; juridinio asmens kodas, teisinė forma, pavadinimas ir kita su mokėjimu susijusi informacija)<text:span text:style-name="T525">;</text:span></text:p>
      <text:p text:style-name="P526"><text:span text:style-name="T527">17.8.8</text:span><text:span text:style-name="T528">. išieškotojo sumokėtos vykdymo išlaidos (</text:span>lėšų mokėtojo ir gavėjo duomenys: fizinio asmens vardas (-ai), pavardė (-ės), asmens kodas<text:s/><text:span text:style-name="T529">arba gimimo data (gimimo data nurodoma, kai asmens kodas nežinomas arba kai asmuo neturi Lietuvos Respublikoje suteikto asmens kodo)</text:span>; juridinio asmens kodas, teisinė forma, pavadinimas ir kita su mokėjimu susijusi informacija)<text:span text:style-name="T530">;</text:span></text:p>
      <text:p text:style-name="P531"><text:span text:style-name="T532">17.8.9</text:span><text:span text:style-name="T533">. vykdymo išlaidoms apskaičiuoti naudoti vartotojų kainų indeksai;</text:span></text:p>
      <text:p text:style-name="P534"><text:span text:style-name="T535">17.9</text:span><text:span text:style-name="T536">. antstolių gauti dokumentai (prašymas priimti vykdomąjį dokumentą vykdyti, raštai dėl prašymo patikslinimo, kiti<text:s/></text:span>su vykdymo procesu susiję<text:s/><text:span text:style-name="T537">dokumentai);</text:span></text:p>
      <text:p text:style-name="P538"><text:span text:style-name="T539">17.10</text:span><text:span text:style-name="T540">. antstolių parengti dokumentai.</text:span></text:p>
      <text:p text:style-name="P541"><text:span text:style-name="T542">18</text:span><text:span text:style-name="T543">. AIS kaupiami šie faktinių aplinkybių konstatavimo duomenys:</text:span></text:p>
      <text:p text:style-name="P544"><text:span text:style-name="T545">18.1</text:span><text:span text:style-name="T546">. faktinių aplinkybių konstatavimo protokolai (protokolų elektroninės formos);</text:span></text:p>
      <text:p text:style-name="P547"><text:span text:style-name="T548">18.2</text:span><text:span text:style-name="T549">. faktinių aplinkybių konstatavimo protokolo numeris;</text:span></text:p>
      <text:p text:style-name="P550"><text:span text:style-name="T551">18.3</text:span><text:span text:style-name="T552">. asmens, kurio prašymu buvo konstatuotos faktinės aplinkybės, vardas (-ai) ir pavardė (-ės), asmens kodas arba gimimo data (gimimo data nurodoma, kai asmens kodas nežinomas arba kai asmuo neturi Lietuvos Respublikoje suteikto asmens kodo), jei tai juridinis asmuo, – juridinio asmens kodas, teisinė forma ir pavadinimas;</text:span></text:p>
      <text:p text:style-name="P553"><text:span text:style-name="T554">18.4</text:span><text:span text:style-name="T555">. faktinių aplinkybių konstatavimo data;</text:span></text:p>
      <text:p text:style-name="P556"><text:span text:style-name="T557">18.5</text:span><text:span text:style-name="T558">. protokolo surašymo data;</text:span></text:p>
      <text:p text:style-name="P559"><text:span text:style-name="T560">18.6</text:span><text:span text:style-name="T561">. antstolio, surašiusio ir įregistravusio faktinių aplinkybių konstatavimo protokolą, duomenys (vardas (-ai), pavardė (-ės),<text:s/></text:span><text:span text:style-name="T562">AIS sugeneruotas identifikacinis kodas</text:span><text:span text:style-name="T563">).</text:span></text:p>
      <text:p text:style-name="P564"><text:span text:style-name="T565">19</text:span><text:span text:style-name="T566">. AIS kaupiami šie elektroninių varžytynių, elektroninių aukcionų ir elektroninių nuomos konkursų duomenys:</text:span></text:p>
      <text:p text:style-name="P567"><text:span text:style-name="T568">19.1</text:span><text:span text:style-name="T569">. elektroninių varžytynių, elektroninio aukciono ir elektroninio nuomos konkurso unikalus numeris;</text:span></text:p>
      <text:p text:style-name="P570"><text:span text:style-name="T571">19.2</text:span><text:span text:style-name="T572">. elektroninių varžytynių pradžios ir pabaigos, atšaukimo, paskelbimo neįvykusiomis data ir laikas, tipas (pirmosios, antrosios ar pakartotinės varžytynės), informacija arba dokumentas, pagal kurį buvo atšauktos arba paskelbtos neįvykusiomis elektroninės varžytynės;</text:span></text:p>
      <text:p text:style-name="P573"><text:span text:style-name="T574">19.3</text:span><text:span text:style-name="T575">. elektroninio aukciono ar elektroninio nuomos konkurso pradžios ir pabaigos, dalyvių registracijos pradžios ir pabaigos data ir laikas, dalyvių registracijos patvirtinimo data ir laikas, atšaukimo, paskelbimo neįvykusiu data ir laikas, pirmasis ar pakartotinis aukcionas ar nuomos konkursas;</text:span></text:p>
      <text:p text:style-name="P576"><text:span text:style-name="T577">19.4</text:span><text:span text:style-name="T578">. vykdytojo, kuris rengia elektronines varžytynes, vardas (-ai) ir pavardė (-ės), jei vykdytojas juridinis asmuo, – juridinio asmens kodas, teisinė forma ir pavadinimas, kontaktiniai duomenys (</text:span>vykdytojo nurodytas adresas (korespondencijos, veiklos ar kitas adresas),<text:span text:style-name="T579"><text:s/>telefono<text:s/></text:span>ryšio<text:s/><text:span text:style-name="T580">numeris, elektroninio pašto adresas), banko sąskaitos, į kurią pervedamas varžytynes laimėjusio dalyvio sumokėtas varžytynių dalyvio mokestis, numeris ir mokėjimo ir (ar) elektroninių pinigų įstaigos sąskaitos, į kurią turi būti sumokėtas mokestis už įgytą iš varžytynių turtą, numeris;</text:span></text:p>
      <text:p text:style-name="P581"><text:span text:style-name="T582">19.5</text:span><text:span text:style-name="T583">. vykdytojo, kuris rengia elektroninį aukcioną ar elektroninį nuomos konkursą, vardas (-ai) ir pavardė (-ės), jei vykdytojas juridinis asmuo, – juridinio asmens kodas, teisinė forma ir pavadinimas, kontaktiniai duomenys (</text:span>vykdytojo nurodytas adresas (korespondencijos, veiklos ar kitas adresas),<text:span text:style-name="T584"><text:s/>telefono ryšio numeris, elektroninio pašto adresas), banko sąskaitos, į kurią pervedamas aukciono ar nuomos konkurso dalyvio registracijos ir dalyvio pradinio / garantinio įnašo mokestis, numeris ir mokėjimo ir (ar) elektroninių pinigų įstaigos sąskaitos, į kurią turi būti sumokėtas mokestis už aukciono būdu įgytą turtą, numeris;</text:span></text:p>
      <text:p text:style-name="P585"><text:span text:style-name="T586">19.6</text:span><text:span text:style-name="T587">. turto savininko duomenys: jei savininkas yra fizinis asmuo, – vardas (-ai) ir pavardė<text:s/></text:span><text:span text:style-name="T588"><text:line-break/>(-ės), asmens kodas; jei juridinis asmuo, – juridinio asmens kodas, teisinė forma ir pavadinimas;</text:span></text:p>
      <text:p text:style-name="P589"><text:span text:style-name="T590">19.7</text:span><text:span text:style-name="T591">. turto pavadinimas, buvimo vieta, aprašymas, vaizdinė ir grafinė informacija; bendroji turto apžiūros informacija: adresas, telefono<text:s/></text:span>ryšio<text:s/><text:span text:style-name="T592">numeris, elektroninio pašto adresas;</text:span></text:p>
      <text:p text:style-name="P593"><text:span text:style-name="T594">19.8</text:span><text:span text:style-name="T595">. varžytynių dalyvio mokestis, elektroninio aukciono ir elektroninio nuomos konkurso dalyvio pradinio / garantinio įnašo dydis, dalyvio registracijos mokestis;</text:span></text:p>
      <text:p text:style-name="P596"><text:span text:style-name="T597">19.9</text:span><text:span text:style-name="T598">. pradinė turto pardavimo kaina, pradinė turto nuomos kaina, kainos didinimo intervalas;</text:span></text:p>
      <text:p text:style-name="P599"><text:span text:style-name="T600">19.10</text:span><text:span text:style-name="T601">. informacija apie turto nuosavybės apribojimus;</text:span></text:p>
      <text:p text:style-name="P602"><text:span text:style-name="T603">19.11</text:span><text:span text:style-name="T604">. antstolių organizuojamų elektroninių varžytynių aktas;</text:span></text:p>
      <text:p text:style-name="P605"><text:span text:style-name="T606">19.12</text:span><text:span text:style-name="T607">. antstolio ar eksperto nustatyta antstolio iš varžytynių parduodamo turto vertė;</text:span></text:p>
      <text:p text:style-name="P608"><text:span text:style-name="T609">19.13</text:span><text:span text:style-name="T610">. dalyvio arba atstovo asmens duomenys: vardas (-ai) ir pavardė (-ės), asmens kodas, jei dalyvis arba jo atstovas yra juridinis asmuo, – juridinio asmens kodas, teisinė forma ir pavadinimas;</text:span></text:p>
      <text:p text:style-name="P611"><text:span text:style-name="T612">19.14</text:span><text:span text:style-name="T613">. dalyvio arba atstovo kontaktiniai duomenys: deklaruotas adresas ir (ar) juridinio asmens buveinės adresas, korespondencijos adresas, telefono<text:s/></text:span>ryšio<text:s/><text:span text:style-name="T614">numeris, mobiliojo<text:s/></text:span>ryšio<text:s/><text:span text:style-name="T615">numeris, fakso numeris, elektroninio pašto adresas;</text:span></text:p>
      <text:p text:style-name="P616"><text:span text:style-name="T617">19.15</text:span><text:span text:style-name="T618">. dalyvio arba atstovo banko sąskaitos numeris;</text:span></text:p>
      <text:p text:style-name="P619"><text:span text:style-name="T620">19.16</text:span><text:span text:style-name="T621">. atstovaujamo asmens duomenys: vardas (-ai) ir pavardė (-ės), asmens kodas, jei atstovaujamasis yra juridinis asmuo, – juridinio asmens kodas, teisinė forma ir pavadinimas, atstovavimo pagrindas;</text:span></text:p>
      <text:p text:style-name="P622"><text:span text:style-name="T623">19.17</text:span><text:span text:style-name="T624">. elektroninėse varžytynėse, elektroniniame aukcione ir elektroniniame nuomos konkurse pasiūlytos kainos;</text:span></text:p>
      <text:p text:style-name="P625"><text:span text:style-name="T626">19.18</text:span><text:span text:style-name="T627">. kainos pasiūlymo data ir laikas;</text:span></text:p>
      <text:p text:style-name="P628"><text:span text:style-name="T629">19.19</text:span><text:span text:style-name="T630">. laimėtojo duomenys: vardas (-ai), pavardė (-ės), asmens kodas, jei laimėtojas yra juridinis asmuo, – juridinio asmens kodas, teisinė forma ir pavadinimas,<text:s/></text:span>laimėtojo nurodytas adresas (deklaruotos gyvenamosios vietos, faktinės gyvenamosios vietos, korespondencijos, veiklos vykdymo ar kitas adresas)<text:span text:style-name="T631">, telefono<text:s/></text:span>ryšio<text:s/><text:span text:style-name="T632">numeris, elektroninio pašto adresas, banko sąskaitos numeris, atstovaujami asmenys (vardas (-ai), pavardė (-ės), asmens kodas (-ai); jei atstovaujamasis yra juridinis asmuo, – juridinio asmens kodas, teisinė forma ir pavadinimas), kaina, už kurią parduotas ar nuomojamas turtas</text:span><text:span text:style-name="T633">;</text:span></text:p>
      <text:p text:style-name="P634"><text:span text:style-name="T635">19.20</text:span><text:span text:style-name="T636">. elektroninių varžytynių, elektroninio aukciono ir elektroninio nuomos konkurso būsena.</text:span></text:p>
      <text:p text:style-name="P637"><text:span text:style-name="T638">20</text:span><text:span text:style-name="T639">. AIS kaupiami ir tvarkomi šie jos naudotojų duomenys:</text:span></text:p>
      <text:p text:style-name="P640"><text:span text:style-name="T641">20.1</text:span><text:span text:style-name="T642">. asmens vardas (-ai), pavardė (-ės), asmens kodas, juridinio asmens kodas, teisinė forma ir pavadinimas;</text:span></text:p>
      <text:p text:style-name="P643"><text:span text:style-name="T644">20.2</text:span><text:span text:style-name="T645">. asmens užimamų pareigų pavadinimas;</text:span></text:p>
      <text:p text:style-name="P646"><text:span text:style-name="T647">20.3</text:span><text:span text:style-name="T648">. asmeniui suteiktas AIS naudotojo slaptažodis (jei suteikiamas).</text:span></text:p>
      <text:p text:style-name="P649"><text:span text:style-name="T650">21</text:span><text:span text:style-name="T651">. AIS kaupiami ir tvarkomi šie elektroninių paslaugų gavėjų duomenys:</text:span></text:p>
      <text:p text:style-name="P652"><text:span text:style-name="T653">21.1</text:span><text:span text:style-name="T654">. vardas (-ai) ir pavardė (-ės), asmens kodas; jei tai juridinis asmuo, – juridinio asmens kodas, teisinė forma ir pavadinimas;</text:span></text:p>
      <text:p text:style-name="P655"><text:span text:style-name="T656">21.2</text:span><text:span text:style-name="T657">. atstovo asmens duomenys: vardas (-ai) ir pavardė (-ės), asmens kodas, atstovavimo pagrindas; jei atstovas yra juridinis asmuo, – juridinio asmens kodas, teisinė forma ir pavadinimas;</text:span></text:p>
      <text:p text:style-name="P658"><text:span text:style-name="T659">21.3</text:span><text:span text:style-name="T660">. kredito įstaigos sąskaitos numeris;</text:span></text:p>
      <text:p text:style-name="P661"><text:span text:style-name="T662">21.4</text:span><text:span text:style-name="T663">. kontaktiniai duomenys: adresas<text:s/></text:span>(<text:span text:style-name="T664">deklaruotos gyvenamosios vietos, faktinės gyvenamosios vietos, korespondencijos, veiklos ar kitas adresas), telefono<text:s/></text:span>ryšio<text:s/><text:span text:style-name="T665">numeris, elektroninio pašto adresas.</text:span></text:p>
      <text:p text:style-name="P666"><text:span text:style-name="T667">22</text:span><text:span text:style-name="T668">. AIS teikiami duomenys iš:</text:span></text:p>
      <text:p text:style-name="P669"><text:span text:style-name="T670">22.1</text:span><text:span text:style-name="T671">. Gyventojų registro:</text:span></text:p>
      <text:p text:style-name="P672"><text:span text:style-name="T673">22.1.1</text:span><text:span text:style-name="T674">. asmens kodas;</text:span></text:p>
      <text:p text:style-name="P675"><text:span text:style-name="T676">22.1.2</text:span><text:span text:style-name="T677">. vardas (-ai);</text:span></text:p>
      <text:p text:style-name="P678"><text:span text:style-name="T679">22.1.3</text:span><text:span text:style-name="T680">. pavardė (-ės);</text:span></text:p>
      <text:p text:style-name="P681"><text:span text:style-name="T682">22.1.4</text:span><text:span text:style-name="T683">. gimimo data;</text:span></text:p>
      <text:p text:style-name="P684"><text:span text:style-name="T685">22.1.5</text:span><text:span text:style-name="T686">. mirties data;</text:span></text:p>
      <text:p text:style-name="P687"><text:span text:style-name="T688">22.1.6</text:span><text:span text:style-name="T689">. deklaruota gyvenamoji vieta, gyvenamosios vietos deklaravimo data;</text:span></text:p>
      <text:p text:style-name="P690"><text:span text:style-name="T691">22.1.7</text:span><text:span text:style-name="T692">. nepilnamečių vaikų, sutuoktinio asmens kodai;</text:span></text:p>
      <text:p text:style-name="P693"><text:span text:style-name="T694">22.1.8</text:span><text:span text:style-name="T695">. santuokos ar ištuokos data;</text:span></text:p>
      <text:p text:style-name="P696"><text:span text:style-name="T697">22.1.9</text:span><text:span text:style-name="T698">. tėvų asmens kodai;</text:span></text:p>
      <text:p text:style-name="P699"><text:span text:style-name="T700">22.1.10</text:span><text:span text:style-name="T701">. šeiminė padėtis, šeiminės padėties pasikeitimo data;</text:span></text:p>
      <text:p text:style-name="P702"><text:span text:style-name="T703">22.1.11</text:span><text:span text:style-name="T704">. asmens veido atvaizdas.</text:span></text:p>
      <text:p text:style-name="P705"><text:span text:style-name="T706">22.2</text:span><text:span text:style-name="T707">. Nekilnojamojo turto registro:</text:span></text:p>
      <text:p text:style-name="P708"><text:span text:style-name="T709">22.2.1</text:span><text:span text:style-name="T710">. kadastro vietovė, kadastro blokas, žemės sklypo numeris (žemės sklypo kadastrinis numeris);</text:span></text:p>
      <text:p text:style-name="P711"><text:span text:style-name="T712">22.2.2</text:span><text:span text:style-name="T713">. unikalus žemės sklypo, statinio, buto, patalpos numeris;</text:span></text:p>
      <text:p text:style-name="P714"><text:span text:style-name="T715">22.2.3</text:span><text:span text:style-name="T716">. duomenys, susiję su nekilnojamojo daikto adresu;</text:span></text:p>
      <text:p text:style-name="P717"><text:span text:style-name="T718">22.2.4</text:span><text:span text:style-name="T719">. nekilnojamojo turto kadastro žemėlapio duomenys ir kitų nekilnojamųjų daiktų planai;</text:span></text:p>
      <text:p text:style-name="P720"><text:span text:style-name="T721">22.2.5</text:span><text:span text:style-name="T722">. nekilnojamųjų daiktų priklausinių duomenys (nurodomi priklausinio priskyrimas konkrečiam nekilnojamajam daiktui ir priklausinio pavadinimas);</text:span></text:p>
      <text:p text:style-name="P723"><text:span text:style-name="T724">22.2.6</text:span><text:span text:style-name="T725">. nekilnojamojo daikto, daiktinių teisių į jį, juridinių faktų įregistravimo, pakeitimo ar išregistravimo juridiniai pagrindai, įregistravimo, išregistravimo datos;</text:span></text:p>
      <text:p text:style-name="P726"><text:span text:style-name="T727">22.2.7</text:span><text:span text:style-name="T728">. duomenys, pagal kuriuos identifikuojami daiktinių teisių turėtojai, kiti su daiktinėmis teisėmis susiję asmenys: fizinio asmens vardas (-ai), pavardė (-ės), asmens kodas arba gimimo data (gimimo data nurodoma, kai asmens kodas nežinomas arba kai asmuo neturi Lietuvos Respublikoje suteikto asmens kodo)</text:span><text:span text:style-name="T729">,<text:s/></text:span><text:span text:style-name="T730">pilietybė; juridinio asmens kodas, teisinė forma ir pavadinimas;</text:span></text:p>
      <text:p text:style-name="P731"><text:span text:style-name="T732">22.2.8</text:span><text:span text:style-name="T733">. daiktinių teisių, juridinių faktų rūšys;</text:span></text:p>
      <text:p text:style-name="P734"><text:span text:style-name="T735">22.2.9</text:span><text:span text:style-name="T736">. specifiniai daiktinių teisių, juridinių faktų duomenys (įregistravimo, sandorio sudarymo data ir suma, specialiosios sąlygos, identifikavimo kodas, terminai ir kt.);</text:span></text:p>
      <text:p text:style-name="P737"><text:span text:style-name="T738">22.2.10</text:span><text:span text:style-name="T739">. archyviniai nekilnojamųjų daiktų kadastro ir registro duomenys: nekilnojamųjų daiktų kadastro duomenų, nuosavybės ir kitų daiktinių teisių, tų teisių suvaržymų bei juridinių faktų keitimo duomenys;</text:span></text:p>
      <text:p text:style-name="P740"><text:span text:style-name="T741">22.2.11</text:span><text:span text:style-name="T742">. įmonių dovanojimo, pirkimo–pardavimo ir nuomos sutarčių duomenys:</text:span></text:p>
      <text:p text:style-name="P743"><text:span text:style-name="T744">22.2.11.1</text:span><text:span text:style-name="T745">. sutarties įregistravimo data;</text:span></text:p>
      <text:p text:style-name="P746"><text:span text:style-name="T747">22.2.11.2</text:span><text:span text:style-name="T748">. sutarties sudarymo data ir sutartyje nurodyta kaina;</text:span></text:p>
      <text:p text:style-name="P749"><text:span text:style-name="T750">22.2.11.3</text:span><text:span text:style-name="T751">. sutarties šalys: asmens vardas (-ai), pavardė (-ės), asmens kodas, gyvenamoji vieta, jei šalis yra juridinis asmuo, – juridinio asmens kodas, teisinė forma ir pavadinimas, <text:s/>buveinės adresas;</text:span></text:p>
      <text:p text:style-name="P752"><text:span text:style-name="T753">22.2.11.4</text:span><text:span text:style-name="T754">. perleidžiamo turto sudėtis;</text:span></text:p>
      <text:p text:style-name="P755"><text:span text:style-name="T756">22.2.11.5</text:span><text:span text:style-name="T757">. sutarties priedų duomenys;</text:span></text:p>
      <text:p text:style-name="P758"><text:span text:style-name="T759">22.2.11.6</text:span><text:span text:style-name="T760">. sutarties pakeitimo ar išregistravimo pagrindas ir data.</text:span></text:p>
      <text:p text:style-name="P761"><text:span text:style-name="T762">22.3</text:span><text:span text:style-name="T763">. Juridinių asmenų registro duomenys, susiję su juridiniais asmenimis:</text:span></text:p>
      <text:p text:style-name="P764"><text:span text:style-name="T765">22.3.1</text:span><text:span text:style-name="T766">.<text:s/></text:span>duomenys, susiję su juridiniais asmenimis, išskyrus religines bendruomenes ir bendrijas, profesines sąjungas ar jų susivienijimus:</text:p>
      <text:p text:style-name="P767"><text:span text:style-name="T768">22.3.1.1</text:span><text:span text:style-name="T769">. juridinio asmens kodas;</text:span></text:p>
      <text:p text:style-name="P770"><text:span text:style-name="T771">22.3.1.2</text:span><text:span text:style-name="T772">. juridinio asmens pavadinimas;</text:span></text:p>
      <text:p text:style-name="P773"><text:span text:style-name="T774">22.3.1.3</text:span><text:span text:style-name="T775">. juridinio asmens teisinė forma;</text:span></text:p>
      <text:p text:style-name="P776"><text:span text:style-name="T777">22.3.1.4</text:span><text:span text:style-name="T778">. juridinio asmens buveinė (adresas);</text:span></text:p>
      <text:p text:style-name="P779"><text:span text:style-name="T780">22.3.1.5</text:span><text:span text:style-name="T781">. juridinio asmens, jo filialo ir atstovybės, duomenų, steigimo dokumentų, jų pakeitimų kiekvieno įregistravimo Juridinių asmenų registre ir išregistravimo datos;</text:span></text:p>
      <text:p text:style-name="P782"><text:span text:style-name="T783">22.3.1.6</text:span><text:span text:style-name="T784">. juridinio asmens organai: pavadinimai, šių organų, išskyrus dalyvių susirinkimą, narių skaičius;</text:span></text:p>
      <text:p text:style-name="P785"><text:span text:style-name="T786">22.3.1.7</text:span><text:span text:style-name="T787">. juridinio asmens valdymo organų narių ar administravimo organo narių duomenys: vardas (-ai) ir pavardė (-ės), asmens kodas, jei tai juridinis asmuo, – juridinio asmens kodas, teisinė forma ir pavadinimas; jei fizinis asmuo turi užsienio valstybėje išduotus asmens dokumentus, papildomai nurodomi jo gimimo data ir valstybės, kuri juos išdavė, pavadinimas; jei juridinis asmuo įregistruotas užsienio valstybėje, papildomai nurodomi valstybės, kurioje jis įregistruotas, pavadinimas, įregistravimo data ir registras), jeigu Europos bendrovėje ar Europos kooperatinėje bendrovėje sudaromas administravimo organas, – jo paskyrimo ar išrinkimo ir įgaliojimų pabaigos datos; jeigu sudaromas kolegialus valdymo organas, nurodomas ir to organo pirmininkas (nurodomi jo vardas (-ai) ir pavardė (-ės), asmens kodas; jei fizinis asmuo turi užsienio valstybėje išduotus asmens dokumentus, papildomai nurodomi gimimo data ir valstybės, kuri juos išdavė, pavadinimas);</text:span></text:p>
      <text:p text:style-name="P788"><text:span text:style-name="T789">22.3.1.8</text:span><text:span text:style-name="T790">. asmenų, turinčių teisę juridinio asmens vardu sudaryti sandorius, duomenys: vardas (-ai) ir pavardė (-ės), asmens kodas, jei tai juridinis asmuo, – juridinio asmens kodas, teisinė forma ir pavadinimas; jei tai užsienio fizinis asmuo, papildomai nurodomi gimimo data ir valstybės, kuri išdavė asmens dokumentus, pavadinimas; jei juridinis asmuo įregistruotas užsienio valstybėje, papildomai nurodomi valstybės, kurioje jis įregistruotas, pavadinimas, įregistravimo data ir registras;</text:span></text:p>
      <text:p text:style-name="P791"><text:span text:style-name="T792">22.3.1.9</text:span><text:span text:style-name="T793">. juridinio asmens, filialo ar atstovybės valdymo organų nariai: vardas (-ai) ir pavardė (-ės), asmens kodas (-ai) ir juridinio asmens dalyviai: vardas (-ai) ir pavardė (-ės), asmens kodas (-ai), jei tai juridinis asmuo, – juridinio asmens kodas, teisinė forma ir pavadinimas; jei fizinis asmuo turi užsienio valstybėje išduotus asmens dokumentus, papildomai nurodomi jo gimimo data ir valstybės, kuri juos išdavė, pavadinimas;</text:span><text:s/><text:span text:style-name="T794">jei juridinis asmuo įregistruotas užsienio valstybėje, papildomai nurodomi valstybės, kurioje jis įregistruotas, pavadinimas, įregistravimo data ir registras, jų teisių ribos, terminas, kuriuo nustatytos teisių ribos;</text:span></text:p>
      <text:p text:style-name="P795"><text:span text:style-name="T796">22.3.1.10</text:span><text:span text:style-name="T797">. jeigu įregistruota prokūra, prokuristo duomenys: vardas (-ai) ir pavardė (-ės), asmens kodas; jei fizinis asmuo turi užsienio valstybėje išduotus asmens dokumentus, papildomai nurodomi gimimo data ir valstybės, kuri juos išdavė, pavadinimas;</text:span></text:p>
      <text:p text:style-name="P798"><text:span text:style-name="T799">22.3.1.11</text:span><text:span text:style-name="T800">. bankrutuojančio ar bankrutavusio juridinio asmens administratoriaus (likvidacinės komisijos pirmininko) paskyrimo ir atleidimo datos, jo duomenys: vardas (-ai) ir pavardė (-ės), asmens kodas, jei tai juridinis asmuo, – juridinio asmens kodas, teisinė forma ir pavadinimas; jei fizinis asmuo turi užsienio valstybėje išduotus asmens dokumentus, papildomai nurodomi jo gimimo data ir valstybės, kuri juos išdavė, pavadinimas; jei juridinis asmuo įregistruotas užsienio valstybėje, papildomai nurodomi valstybės, kurioje jis įregistruotas, pavadinimas, įregistravimo data ir registras, teisių ribos;</text:span></text:p>
      <text:p text:style-name="P801"><text:span text:style-name="T802">22.3.1.12</text:span><text:span text:style-name="T803">. juridinio asmens likvidatoriaus (likvidacinės komisijos) paskyrimo ir atleidimo datos, likvidatoriaus ar likvidacinės komisijos narių ir pirmininko duomenys: vardas (-ai) ir pavardė (-ės), asmens kodas, jei tai juridinis asmuo, – juridinio asmens kodas, teisinė forma ir pavadinimas; jei fizinis asmuo turi užsienio valstybėje išduotus asmens dokumentus, papildomai nurodomi gimimo data ir valstybės, kuri juos išdavė, pavadinimas; jei juridinis asmuo įregistruotas užsienio valstybėje, papildomai nurodomi valstybės, kurioje jis registruotas, pavadinimas, įregistravimo data ir registras, likvidatoriaus ir likvidacinės komisijos pirmininko teisių ribos, jeigu jos skiriasi nuo nustatytųjų įstatymuose ar juridinio asmens steigimo dokumentuose;</text:span></text:p>
      <text:p text:style-name="P804"><text:span text:style-name="T805">22.3.1.13</text:span><text:span text:style-name="T806">. juridinio asmens administratoriaus paskyrimo ir atleidimo datos, jo duomenys: vardas (-ai) ir pavardė (-ės), asmens kodas; jei fizinis asmuo turi užsienio valstybėje išduotus asmens dokumentus, papildomai nurodomi jo gimimo data ir valstybės, kuri juos išdavė, pavadinimas; teisių ribos;</text:span></text:p>
      <text:p text:style-name="P807"><text:span text:style-name="T808">22.3.1.14</text:span><text:span text:style-name="T809">. taisyklė, pagal kurią asmenys veikia juridinio asmens vardu;</text:span></text:p>
      <text:p text:style-name="P810"><text:span text:style-name="T811">22.3.1.15</text:span><text:span text:style-name="T812">. restruktūrizuojamo juridinio asmens administratoriaus paskyrimo ir atleidimo datos, jo duomenys: vardas (-ai) ir pavardė (-ės), asmens kodas; jei fizinis asmuo turi užsienio valstybėje išduotus asmens dokumentus, papildomai nurodomi jo gimimo data ir valstybės, kuri juos išdavė, pavadinimas;</text:span></text:p>
      <text:p text:style-name="P813"><text:span text:style-name="T814">22.3.1.16</text:span><text:span text:style-name="T815">. juridinio asmens filialų ir atstovybių duomenys:</text:span></text:p>
      <text:p text:style-name="P816"><text:span text:style-name="T817">22.3.1.16.1</text:span><text:span text:style-name="T818">. filialo ar atstovybės kodas;</text:span></text:p>
      <text:p text:style-name="P819"><text:span text:style-name="T820">22.3.1.16.2</text:span><text:span text:style-name="T821">. filialo ar atstovybės pavadinimas;</text:span></text:p>
      <text:p text:style-name="P822"><text:span text:style-name="T823">22.3.1.16.3</text:span><text:span text:style-name="T824">. filialo ar atstovybės buveinė (adresas);</text:span></text:p>
      <text:p text:style-name="P825"><text:span text:style-name="T826">22.3.1.16.4</text:span><text:span text:style-name="T827">. filialo ar atstovybės veiklos trukmė, jeigu ji ribota;</text:span></text:p>
      <text:p text:style-name="P828"><text:span text:style-name="T829">22.3.1.16.5</text:span><text:span text:style-name="T830">. filialo ar atstovybės valdymo organų narių duomenys: vardas (-ai) ir pavardė (-ės), asmens kodas; jei fizinis asmuo turi užsienio valstybėje išduotus asmens dokumentus, papildomai nurodomi jo gimimo data ir valstybės, kuri juos išdavė, pavadinimas;</text:span></text:p>
      <text:p text:style-name="P831"><text:span text:style-name="T832">22.3.1.16.6</text:span><text:span text:style-name="T833">. filialo ar atstovybės veiklos nutraukimo pagrindas, organas, priėmęs sprendimą nutraukti veiklą, ir sprendimo priėmimo data;</text:span></text:p>
      <text:p text:style-name="P834"><text:span text:style-name="T835">22.3.1.17</text:span><text:span text:style-name="T836">. juridinio asmens veiklos apribojimai: apribota juridinio asmens veikla, institucijos, priėmusios sprendimą dėl juridinio asmens veiklos apribojimo ar jo panaikinimo, duomenys ir sprendimo priėmimo data;</text:span></text:p>
      <text:p text:style-name="P837"><text:span text:style-name="T838">22.3.1.18</text:span><text:span text:style-name="T839">. licencijuojama veikla, licencijos (leidimo) išdavimo data, numeris, institucijos, išdavusios licenciją (leidimą), duomenys, licencijos (leidimo) galiojimo sustabdymo, galiojimo sustabdymo panaikinimo ir galiojimo panaikinimo datos;</text:span></text:p>
      <text:p text:style-name="P840"><text:span text:style-name="T841">22.3.1.19</text:span><text:span text:style-name="T842">. juridinio asmens finansinių metų pradžios ir pabaigos datos;</text:span></text:p>
      <text:p text:style-name="P843"><text:span text:style-name="T844">22.3.1.20</text:span><text:span text:style-name="T845">. juridinio asmens veiklos laikotarpis, jeigu jis ribotas;</text:span></text:p>
      <text:p text:style-name="P846"><text:span text:style-name="T847">22.3.1.21</text:span><text:span text:style-name="T848">. franšizės ar subfranšizės sutarties sudarymo, pakeitimo ir pabaigos faktai:</text:span></text:p>
      <text:p text:style-name="P849"><text:span text:style-name="T850">22.3.1.21.1</text:span><text:span text:style-name="T851">. sutarties sudarymo, pakeitimo ir pabaigos datos;</text:span></text:p>
      <text:p text:style-name="P852"><text:span text:style-name="T853">22.3.1.21.2</text:span><text:span text:style-name="T854">. sutarties šalių duomenys: vardas (-ai) ir pavardė (-ės), asmens kodas, jei tai juridinis asmuo, – juridinio asmens kodas, teisinė forma ir pavadinimas; jei fizinis asmuo turi užsienio valstybėje išduotus asmens dokumentus, papildomai nurodomi gimimo data ir valstybės, kuri juos išdavė, pavadinimas; jei juridinis asmuo įregistruotas užsienio valstybėje, papildomai nurodomi valstybės, kurioje jis įregistruotas, pavadinimas, įregistravimo data ir registras;</text:span></text:p>
      <text:p text:style-name="P855"><text:span text:style-name="T856">22.3.1.21.3</text:span><text:span text:style-name="T857">. sutarties dalykas;</text:span></text:p>
      <text:p text:style-name="P858"><text:span text:style-name="T859">22.3.1.22</text:span><text:span text:style-name="T860">. įmonės pirkimo–pardavimo, dovanojimo ar nuomos sutarties šalių duomenys: vardas (-ai) ir pavardė (-ės), asmens kodas, jei tai juridinis asmuo, – juridinio asmens kodas, teisinė forma ir pavadinimas; jei fizinis asmuo turi užsienio valstybėje išduotus asmens dokumentus, papildomai nurodomi gimimo data ir valstybės, kuri juos išdavė, pavadinimas; jei juridinis asmuo įregistruotas užsienio valstybėje, papildomai nurodomi valstybės, kurioje jis įregistruotas, pavadinimas, įregistravimo data ir registras, įmonės pirkimo–pardavimo, dovanojimo ar nuomos sutarties sudarymo data, įmonės pirkimo–pardavimo, dovanojimo ar nuomos sutarties įregistravimo ir išregistravimo iš Nekilnojamojo turto registro datos;</text:span></text:p>
      <text:p text:style-name="P861"><text:span text:style-name="T862">22.3.1.23</text:span><text:span text:style-name="T863">. juridinio asmens dalyvio duomenys: vardas (-ai) ir pavardė (-ės), asmens kodas, jei tai juridinis asmuo, – juridinio asmens kodas, teisinė forma ir pavadinimas; jei fizinis asmuo turi užsienio valstybėje išduotus asmens dokumentus, papildomai nurodomi jo gimimo data ir valstybės, kuri juos išdavė, pavadinimas; jei juridinis asmuo įregistruotas užsienio valstybėje, papildomai nurodomi valstybės, kurioje jis įregistruotas, pavadinimas, įregistravimo data ir registras, kai steigimo dokumentuose numatyta juridinio asmens dalyvio atsakomybė pagal juridinio asmens prievoles;</text:span></text:p>
      <text:p text:style-name="P864"><text:span text:style-name="T865">22.3.1.24</text:span><text:span text:style-name="T866">. steigimo dokumento ar pakeisto steigimo dokumento sudarymo data;</text:span></text:p>
      <text:p text:style-name="P867"><text:span text:style-name="T868">22.3.1.25</text:span><text:span text:style-name="T869">. socialinės įmonės statusas, socialinės įmonės statuso suteikimo ir panaikinimo data;</text:span></text:p>
      <text:p text:style-name="P870"><text:span text:style-name="T871">22.3.1.26</text:span><text:span text:style-name="T872">. turto vertinimo pagrindas ir turto vertinimo ataskaitos pateikimo Juridinių asmenų registro tvarkytojui data;</text:span></text:p>
      <text:p text:style-name="P873"><text:span text:style-name="T874">22.3.1.27</text:span><text:span text:style-name="T875">. metinių finansinių ataskaitų, o įstatymų nustatytais atvejais – metinių konsoliduotųjų finansinių ataskaitų pavadinimai ir jų pateikimo Juridinių asmenų registro tvarkytojui data;</text:span></text:p>
      <text:p text:style-name="P876"><text:span text:style-name="T877">22.3.1.28</text:span><text:span text:style-name="T878">. juridinio asmens teisinis statusas;</text:span></text:p>
      <text:p text:style-name="P879"><text:span text:style-name="T880">22.3.1.29</text:span><text:span text:style-name="T881">. juridinio asmens reorganizavimo būdas: prijungimas, sujungimas, išdalijimas, padalijimas, reorganizuojamų ir dalyvaujančių reorganizavimo procese juridinių asmenų pavadinimai ir kodai;</text:span></text:p>
      <text:p text:style-name="P882"><text:span text:style-name="T883">22.3.1.30</text:span><text:span text:style-name="T884">. sprendimo dėl juridinio asmens reorganizavimo, sprendimo dėl juridinio asmens atskyrimo, sprendimo dėl vienos valstybės ribas peržengiančio juridinių asmenų jungimosi priėmimo data, organo, priėmusio sprendimą, pavadinimas;</text:span></text:p>
      <text:p text:style-name="P885"><text:span text:style-name="T886">22.3.1.31</text:span><text:span text:style-name="T887">. teismo nutarties dėl bankroto bylos iškėlimo ar nutarties dėl supaprastinto bankroto proceso taikymo juridiniam asmeniui priėmimo data, nutartį priėmusio teismo duomenys;</text:span></text:p>
      <text:p text:style-name="P888"><text:span text:style-name="T889">22.3.1.32</text:span><text:span text:style-name="T890">. pasibaigusio juridinio asmens teisių ir pareigų perėmėjo duomenys: juridinio asmens kodas, teisinė forma ir pavadinimas; pasibaigusio juridinio asmens, kurio teises ir pareigas perėmė naujas juridinis asmuo, duomenys: juridinio asmens kodas, teisinė forma ir pavadinimas; juridinio asmens, nuo kurio buvo atskirtas kitas juridinis asmuo, duomenys: juridinio asmens kodas, teisinė forma ir pavadinimas; jei fizinis asmuo turi užsienio valstybėje išduotus asmens dokumentus, papildomai nurodomi jo gimimo data ir valstybės, kuri juos išdavė, pavadinimas;</text:span></text:p>
      <text:p text:style-name="P891"><text:span text:style-name="T892">22.3.1.33</text:span><text:span text:style-name="T893">. bendrovės akcininko duomenys: vardas (-ai) ir pavardė (-ės), asmens kodas, jei tai juridinis asmuo, – juridinio asmens kodas, teisinė forma ir pavadinimas; jei fizinis asmuo turi užsienio valstybėje išduotus asmens dokumentus, papildomai nurodomi jo gimimo data ir valstybės, kuri juos išdavė, pavadinimas; jei juridinis asmuo įregistruotas užsienio valstybėje, papildomai<text:s/></text:span><text:soft-page-break/><text:span text:style-name="T894">nurodomi valstybės, kurioje jis įregistruotas, pavadinimas, įregistravimo data ir registras, visų akcijų įsigijimo data, visų ar dalies bendrovės akcijų perleidimo kitiems asmenims data;</text:span></text:p>
      <text:p text:style-name="P895"><text:span text:style-name="T896">22.3.1.34</text:span><text:span text:style-name="T897">. tikrųjų narių duomenys: vardas (-ai) ir pavardė (-ės), asmens kodas, jei tai juridinis asmuo, – juridinio asmens kodas, teisinė forma ir pavadinimas; jei fizinis asmuo turi užsienio valstybėje išduotus asmens dokumentus, papildomai nurodomi jo gimimo data ir valstybės, kuri juos išdavė, pavadinimas; jei juridinis asmuo įregistruotas užsienio valstybėje, papildomai nurodomi valstybės, kurioje jis įregistruotas, pavadinimas, įregistravimo data ir registras;</text:span></text:p>
      <text:p text:style-name="P898"><text:span text:style-name="T899">22.3.1.35</text:span><text:span text:style-name="T900">. individualių įmonių – savininko duomenys: vardas (-ai) ir pavardė (-ės), asmens kodas; jei fizinis asmuo turi užsienio valstybėje išduotus asmens dokumentus, papildomai nurodomi jo gimimo data ir valstybės, kuri juos išdavė, pavadinimas;</text:span></text:p>
      <text:p text:style-name="P901"><text:span text:style-name="T902">22.3.1.36</text:span><text:span text:style-name="T903">. įstatinio kapitalo dydis, išskyrus investicines kintamojo kapitalo bendroves ir uždarojo tipo investicines bendroves;</text:span></text:p>
      <text:p text:style-name="P904"><text:span text:style-name="T905">22.3.1.37</text:span><text:span text:style-name="T906">. akcijų skaičius, akcijos nominali vertė, akcijų skaičius pagal klases;</text:span></text:p>
      <text:p text:style-name="P907"><text:span text:style-name="T908">22.3.2</text:span><text:span text:style-name="T909">. informacija apie tradicines Lietuvos religines bendruomenes, bendrijas ir centrus, jų tos pačios religijos tikslams įgyvendinti įsteigtus juridinius asmenis ir jų duomenys:</text:span></text:p>
      <text:p text:style-name="P910"><text:span text:style-name="T911">22.3.2.1</text:span><text:span text:style-name="T912">. juridinio asmens kodas;</text:span></text:p>
      <text:p text:style-name="P913"><text:span text:style-name="T914">22.3.2.2</text:span><text:span text:style-name="T915">. juridinio asmens pavadinimas;</text:span></text:p>
      <text:p text:style-name="P916"><text:span text:style-name="T917">22.3.2.3</text:span><text:span text:style-name="T918">. juridinio asmens įtraukimo į Juridinių asmenų registrą data, juridinio asmens, jo filialo ir atstovybės duomenų, jų pakeitimų, kiekvieno įtraukimo į Juridinių asmenų registrą ir išbraukimo iš jo datos;</text:span></text:p>
      <text:p text:style-name="P919"><text:span text:style-name="T920">22.3.2.4</text:span><text:span text:style-name="T921">. juridinio asmens teisinė forma;</text:span></text:p>
      <text:p text:style-name="P922"><text:span text:style-name="T923">22.3.2.5</text:span><text:span text:style-name="T924">. asmenų, turinčių teisę juridinio asmens vardu sudaryti sandorius, duomenys: vardas (-ai) ir pavardė (-ės), asmens kodas; jei fizinis asmuo turi užsienio valstybėje išduotus asmens dokumentus, papildomai nurodomi jo gimimo data ir valstybės, kuri juos išdavė, pavadinimas, jų teisių ribos, terminas, kuriam nustatytos teisių ribos. Tradicinės Lietuvos religinės bendruomenės, bendrijos ar centro, jų tos pačios religijos tikslams įgyvendinti įsteigtų juridinių asmenų pageidavimu vietoje asmenų, turinčių teisę juridinio asmens vardu sudaryti sandorius, duomenų Juridinių asmenų registre gali būti įrašoma, kad šis juridinis asmuo veikia pagal konkrečios religinės bendruomenės ar bendrijos kanonus, statutus ar kitas normas;</text:span></text:p>
      <text:p text:style-name="P925"><text:span text:style-name="T926">22.3.3</text:span><text:span text:style-name="T927">. užsienio valstybėse įregistruotų juridinių asmenų ir kitų organizacijų filialų ar atstovybių bei jų steigėjų duomenys:</text:span></text:p>
      <text:p text:style-name="P928"><text:span text:style-name="T929">22.3.3.1</text:span><text:span text:style-name="T930">. filialo ar atstovybės kodas;</text:span></text:p>
      <text:p text:style-name="P931"><text:span text:style-name="T932">22.3.3.2</text:span><text:span text:style-name="T933">. filialo ar atstovybės pavadinimas;</text:span></text:p>
      <text:p text:style-name="P934"><text:span text:style-name="T935">22.3.3.3</text:span><text:span text:style-name="T936">. filialo ar atstovybės buveinė (adresas);</text:span></text:p>
      <text:p text:style-name="P937"><text:span text:style-name="T938">22.3.3.4</text:span><text:span text:style-name="T939">. filialo ar atstovybės, taip pat duomenų ir dokumentų bei jų pakeitimų įregistravimo ir išregistravimo datos;</text:span></text:p>
      <text:p text:style-name="P940"><text:span text:style-name="T941">22.3.3.5</text:span><text:span text:style-name="T942">. filialo veikla;</text:span></text:p>
      <text:p text:style-name="P943"><text:span text:style-name="T944">22.3.3.6</text:span><text:span text:style-name="T945">. filialo ar atstovybės valdymo organų narių duomenys: vardas (-ai) ir pavardė (-ės), asmens kodas; jei fizinis asmuo turi užsienio valstybėje išduotus asmens dokumentus, papildomai nurodomi jo gimimo data ir valstybės, kuri juos išdavė, pavadinimas, narių paskyrimo, įgaliojimų pabaigos datos;</text:span></text:p>
      <text:p text:style-name="P946"><text:span text:style-name="T947">22.3.3.7</text:span><text:span text:style-name="T948">. steigėjo valdymo organų narių duomenys: vardas (-ai) ir pavardė (-ės), asmens kodas; jei fizinis asmuo turi užsienio valstybėje išduotus asmens dokumentus, papildomai nurodomi<text:s/></text:span><text:soft-page-break/><text:span text:style-name="T949">jo gimimo data ir valstybės, kuri juos išdavė, pavadinimas, narių paskyrimo ar išrinkimo įgaliojimų pabaigos datos ir asmenų, turinčių teisę steigėjo vardu sudaryti sandorius, duomenys bei narių paskyrimo, įgaliojimų pabaigos datos.</text:span></text:p>
      <text:p text:style-name="P950"><text:span text:style-name="T951">22.4</text:span><text:span text:style-name="T952">. Adresų registro:</text:span></text:p>
      <text:p text:style-name="P953"><text:span text:style-name="T954">22.4.1</text:span><text:span text:style-name="T955">. savivaldybės identifikavimo kodas;</text:span></text:p>
      <text:p text:style-name="P956"><text:span text:style-name="T957">22.4.2</text:span><text:span text:style-name="T958">. savivaldybės pavadinimas;</text:span></text:p>
      <text:p text:style-name="P959"><text:span text:style-name="T960">22.4.3</text:span><text:span text:style-name="T961">. seniūnijos identifikavimo kodas;</text:span></text:p>
      <text:p text:style-name="P962"><text:span text:style-name="T963">22.4.4</text:span><text:span text:style-name="T964">. seniūnijos pavadinimas;</text:span></text:p>
      <text:p text:style-name="P965"><text:span text:style-name="T966">22.4.5</text:span><text:span text:style-name="T967">. gyvenamosios vietovės identifikavimo kodas;</text:span></text:p>
      <text:p text:style-name="P968"><text:span text:style-name="T969">22.4.6</text:span><text:span text:style-name="T970">. gyvenamosios vietovės pavadinimas;</text:span></text:p>
      <text:p text:style-name="P971"><text:span text:style-name="T972">22.4.7</text:span><text:span text:style-name="T973">. gatvės identifikavimo kodas;</text:span></text:p>
      <text:p text:style-name="P974"><text:span text:style-name="T975">22.4.8</text:span><text:span text:style-name="T976">. gatvės pavadinimas;</text:span></text:p>
      <text:p text:style-name="P977"><text:span text:style-name="T978">22.4.9</text:span><text:span text:style-name="T979">. adreso identifikavimo kodas;</text:span></text:p>
      <text:p text:style-name="P980"><text:span text:style-name="T981">22.4.10</text:span><text:span text:style-name="T982">. žemės sklypo ir (ar) pastato numeris gatvėje arba gyvenamojoje vietovėje;</text:span></text:p>
      <text:p text:style-name="P983"><text:span text:style-name="T984">22.4.11</text:span><text:span text:style-name="T985">. korpuso numeris (jeigu suteiktas);</text:span></text:p>
      <text:p text:style-name="P986"><text:span text:style-name="T987">22.4.12</text:span><text:span text:style-name="T988">. patalpos numeris pastate ar korpuse.</text:span></text:p>
      <text:p text:style-name="P989"><text:span text:style-name="T990">22.5</text:span><text:span text:style-name="T991">. Turto arešto aktų registro:</text:span></text:p>
      <text:p text:style-name="P992"><text:span text:style-name="T993">22.5.1</text:span><text:span text:style-name="T994">. turto arešto aktą, jo pakeitimą ar sprendimą panaikinti turto arešto aktą priėmusios institucijos pavadinimas, pareigūno vardas (-ai) ir pavardė (-ės);</text:span></text:p>
      <text:p text:style-name="P995"><text:span text:style-name="T996">22.5.2</text:span><text:span text:style-name="T997">. turto arešto akto priėmimo data;</text:span></text:p>
      <text:p text:style-name="P998"><text:span text:style-name="T999">22.5.3</text:span><text:span text:style-name="T1000">. turto arešto akto įregistravimo, išregistravimo, duomenų įrašymo ir keitimo Turto arešto aktų registre data, laikas;</text:span></text:p>
      <text:p text:style-name="P1001"><text:span text:style-name="T1002">22.5.4</text:span><text:span text:style-name="T1003">. turto arešto akto identifikavimo kodas;</text:span></text:p>
      <text:p text:style-name="P1004"><text:span text:style-name="T1005">22.5.5</text:span><text:span text:style-name="T1006">. skolininko – fizinio asmens vardas (-ai), pavardė (-ės), asmens kodas arba gimimo data (gimimo data nurodoma, kai asmens kodas nežinomas arba kai asmuo neturi Lietuvos Respublikoje suteikto asmens kodo); juridinio asmens kodas, teisinė forma ir pavadinimas (jeigu juridinis asmuo neregistruotas Juridinių asmenų registre, – juridinio asmens kodas arba registravimo numeris, užsienio valstybė, kurioje įregistruotas juridinis asmuo, juridinio asmens pavadinimas, buveinės adresas);</text:span></text:p>
      <text:p text:style-name="P1007"><text:span text:style-name="T1008">22.5.6</text:span><text:span text:style-name="T1009">. kreditoriaus – fizinio asmens vardas (-ai), pavardė (-ės), asmens kodas arba gimimo data (gimimo data nurodoma, kai asmens kodas nežinomas arba kai asmuo neturi Lietuvos Respublikoje suteikto asmens kodo), juridinio asmens kodas, teisinė forma ir pavadinimas (jeigu juridinis asmuo neregistruotas Juridinių asmenų registre, – juridinio asmens kodas arba registravimo numeris, užsienio valstybė, kurioje įregistruotas juridinis asmuo, juridinio asmens teisinė forma ir pavadinimas, buveinės adresas), jei šie duomenys nurodyti turto arešto akte;</text:span></text:p>
      <text:p text:style-name="P1010"><text:span text:style-name="T1011">22.5.7</text:span><text:span text:style-name="T1012">. areštuoto turto – turto pavadinimas, kodas, pagal kurį identifikuojamas turtas (jeigu turtas registruojamas viešame registre), kiti duomenys, pagal kuriuos identifikuojamas turtas: jo buvimo vieta, trumpas aprašymas, vertė;</text:span></text:p>
      <text:p text:style-name="P1013"><text:span text:style-name="T1014">22.5.8</text:span><text:span text:style-name="T1015">. areštuoto turto savininko (bendraturčių) vardas (-ai), pavardė (-ės), asmens kodas arba gimimo data (gimimo data nurodoma, kai asmens kodas nežinomas arba kai asmuo neturi Lietuvos Respublikoje suteikto asmens kodo); juridinio asmens kodas, teisinė forma ir pavadinimas (jeigu juridinis asmuo neregistruotas Juridinių asmenų registre, – juridinio asmens kodas arba<text:s/></text:span><text:soft-page-break/><text:span text:style-name="T1016">registravimo numeris, užsienio valstybė, kurioje įregistruotas juridinis asmuo, juridinio asmens pavadinimas, buveinės adresas);</text:span></text:p>
      <text:p text:style-name="P1017"><text:span text:style-name="T1018">22.5.9</text:span><text:span text:style-name="T1019">. turto arešto būdai (nuosavybės teisė į turtą gali būti apribojama visiškai ar apribojamos atskiros šios teisės sudedamosios dalys);</text:span></text:p>
      <text:p text:style-name="P1020"><text:span text:style-name="T1021">22.5.10</text:span><text:span text:style-name="T1022">. turto arešto mastas, jeigu jis nustatomas;</text:span></text:p>
      <text:p text:style-name="P1023"><text:span text:style-name="T1024">22.5.11</text:span><text:span text:style-name="T1025">. turto arešto terminas, jeigu jis nustatomas;</text:span></text:p>
      <text:p text:style-name="P1026"><text:span text:style-name="T1027">22.5.12</text:span><text:span text:style-name="T1028">. konkreti lėšų suma, kuri per vieną kalendorinį mėnesį gali būti panaudota operacijoms atlikti, kai areštuojamos lėšos, esančios kredito, mokėjimo ir (ar) elektroninių pinigų įstaigų sąskaitose, jeigu ji nustatoma;</text:span></text:p>
      <text:p text:style-name="P1029"><text:span text:style-name="T1030">22.5.13</text:span><text:span text:style-name="T1031">. reikalavimų patenkinimo eilė ar antstolio specialusis požymis, jeigu jis taikomas;</text:span></text:p>
      <text:p text:style-name="P1032"><text:span text:style-name="T1033">22.5.14</text:span><text:span text:style-name="T1034">. areštuoto turto saugotojo ar administratoriaus fizinio asmens vardas (-ai), pavardė (-ės), asmens kodas arba gimimo data (gimimo data nurodoma, kai asmens kodas nežinomas arba kai asmuo neturi Lietuvos Respublikoje suteikto asmens kodo), juridinio asmens kodas, teisinė forma ir pavadinimas (jeigu juridinis asmuo neregistruotas Juridinių asmenų registre, – juridinio asmens kodas arba registravimo numeris, užsienio valstybė, kurioje įregistruotas juridinis asmuo, juridinio asmens pavadinimas, buveinės adresas);</text:span></text:p>
      <text:p text:style-name="P1035"><text:span text:style-name="T1036">22.5.15</text:span><text:span text:style-name="T1037">. kita su turto areštu susijusi informacija.</text:span></text:p>
      <text:p text:style-name="P1038"><text:span text:style-name="T1039">22.6</text:span><text:span text:style-name="T1040">. Hipotekos registro:</text:span></text:p>
      <text:p text:style-name="P1041"><text:span text:style-name="T1042">22.6.1</text:span><text:span text:style-name="T1043">. hipotekos (įkeitimo) įregistravimo, išregistravimo, duomenų įrašymo ir keitimo Hipotekos registre data, laikas;</text:span></text:p>
      <text:p text:style-name="P1044"><text:span text:style-name="T1045">22.6.2</text:span><text:span text:style-name="T1046">. hipotekos (įkeitimo) identifikavimo kodas;</text:span></text:p>
      <text:p text:style-name="P1047"><text:span text:style-name="T1048">22.6.3</text:span><text:span text:style-name="T1049">. skolininkas (vardas (-ai), pavardė (-ės), asmens kodas arba gimimo data (gimimo data nurodoma, kai asmens kodas nežinomas arba kai asmuo neturi Lietuvos Respublikoje suteikto asmens kodo), gyvenamosios vietos adresas; juridinio asmens kodas, teisinė forma, pavadinimas, buveinės adresas (jeigu juridinis asmuo neregistruotas Juridinių asmenų registre, – juridinio asmens kodas arba registravimo numeris, užsienio valstybė, kurioje įregistruotas juridinis asmuo, juridinio asmens teisinė forma ir pavadinimas, buveinės adresas));</text:span></text:p>
      <text:p text:style-name="P1050"><text:span text:style-name="T1051">22.6.4</text:span><text:span text:style-name="T1052">. įkaito davėjas (vardas (-ai), pavardė (-ės), asmens kodas arba gimimo data (gimimo data nurodoma, kai asmens kodas nežinomas arba kai asmuo neturi Lietuvos Respublikoje suteikto asmens kodo), gyvenamosios vietos adresas; juridinio asmens kodas, teisinė forma, pavadinimas, buveinės adresas (jeigu juridinis asmuo neregistruotas Juridinių asmenų registre, – juridinio asmens kodas arba registravimo numeris, užsienio valstybė, kurioje įregistruotas juridinis asmuo, juridinio asmens teisinė forma ir pavadinimas, buveinės adresas) (sutartinės hipotekos (įkeitimo) atveju));</text:span></text:p>
      <text:p text:style-name="P1053"><text:span text:style-name="T1054">22.6.5</text:span><text:span text:style-name="T1055">. kreditorius, jeigu jis nurodytas sandoryje (vardas (-ai), pavardė (-ės), asmens kodas arba gimimo data (gimimo data nurodoma, kai asmens kodas nežinomas arba kai asmuo neturi Lietuvos Respublikoje suteikto asmens kodo), gyvenamosios vietos adresas; juridinio asmens kodas, teisinė forma, pavadinimas, buveinės adresas (jeigu juridinis asmuo neregistruotas Juridinių asmenų registre, – juridinio asmens kodas arba registravimo numeris, užsienio valstybė, kurioje įregistruotas juridinis asmuo, juridinio asmens teisinė forma ir pavadinimas, buveinės adresas));</text:span></text:p>
      <text:p text:style-name="P1056"><text:span text:style-name="T1057">22.6.6</text:span><text:span text:style-name="T1058">. kreditorių atstovas ir atstovavimo pagrindas, jeigu tai nustatyta hipotekos sandoryje kreditorių susitarimu arba vienašaliu įkeičiamo daikto savininko pareiškimu; nurodomi kreditorių atstovo vardas (-ai), pavardė (-ės), asmens kodas arba gimimo data (gimimo data nurodoma, kai asmens kodas nežinomas arba kai asmuo neturi Lietuvos Respublikoje suteikto asmens kodo),<text:s/></text:span><text:soft-page-break/><text:span text:style-name="T1059">gyvenamosios vietos adresas; juridinio asmens kodas, teisinė forma, pavadinimas, buveinės adresas (jeigu juridinis asmuo neregistruotas Juridinių asmenų registre, – juridinio asmens kodas arba registravimo numeris, užsienio valstybė, kurioje įregistruotas juridinis asmuo, juridinio asmens teisinė forma ir pavadinimas, buveinės adresas) (sutartinės hipotekos (įkeitimo) atveju);</text:span></text:p>
      <text:p text:style-name="P1060"><text:span text:style-name="T1061">22.6.7</text:span><text:span text:style-name="T1062">. hipotekos (įkeitimo) objektas (sutartine hipoteka įkeičiamo turto rūšis, buvimo vieta (adresas), jeigu sudarant hipotekos sandorį ji žinoma, identifikavimo kodas, jeigu šio sandorio sudarymo momentu jis suteiktas, vertė, jeigu ji nurodyta hipotekos sandoryje, kiti duomenys, pagal kuriuos identifikuojamas daiktas; jeigu sudaromas įmonės hipotekos sandoris, gali būti nurodoma, kad įkeičiamas visas įmonės turtas, ir (ar) nurodomi daiktai, kuriems taikomi disponavimo apribojimai, sutartiniu įkeitimu įkeičiamo kilnojamojo turto ar turtinės teisės rūšis, aprašymas, pagal kurį būtų galima identifikuoti objektą, vertė, jeigu ji nurodyta įkeitimo sandoryje; turtinių kompleksų įkeitimo atveju – materialiojo ir nematerialiojo turto, įskaitant turtines teises, visuma, apibūdinta pagal rūšinius požymius, priverstine hipoteka įkeičiamo daikto rūšis, buvimo vieta, identifikavimo kodas, vertė, jeigu ji nurodyta, kiti duomenys, pagal kuriuos identifikuojamas daiktas, priverstiniu įkeitimu įkeičiamo kilnojamojo turto ar turtinės teisės rūšis, aprašymas, pagal kurį būtų galima identifikuoti objektą, vertė);</text:span></text:p>
      <text:p text:style-name="P1063"><text:span text:style-name="T1064">22.6.8</text:span><text:span text:style-name="T1065">. bendra sutartine hipoteka (įkeitimu) įkeičiamų daiktų vertė, jeigu ji nurodyta hipotekos (įkeitimo) sandoryje, arba bendra hipotekos objekto vertė, jeigu registruojama įmonės hipoteka, bendra priverstine hipoteka įkeičiamų daiktų vertė, jeigu ji nurodyta nustatant priverstinę hipoteką, bendra priverstiniu įkeitimu įkeičiamų įkeitimo objektų vertė, jeigu ji nurodyta nustatant priverstinį įkeitimą;</text:span></text:p>
      <text:p text:style-name="P1066"><text:span text:style-name="T1067">22.6.9</text:span><text:span text:style-name="T1068">. sutartine hipoteka (įkeitimu) užtikrinta prievolė, priverstine hipoteka (įkeitimu) užtikrinti reikalavimai;</text:span></text:p>
      <text:p text:style-name="P1069"><text:span text:style-name="T1070">22.6.10</text:span><text:span text:style-name="T1071">. sutartine hipoteka (įkeitimu) užtikrintos prievolės konkretus ar maksimalus dydis (konkretus ir maksimalus dydžiai, jeigu taip nurodyta sandoryje), priverstinės hipotekos (įkeitimo) reikalavimo suma;</text:span></text:p>
      <text:p text:style-name="P1072"><text:span text:style-name="T1073">22.6.11</text:span><text:span text:style-name="T1074">. skolos dydžio fiksavimo data, jeigu sudarant maksimaliosios hipotekos (įkeitimo) sandorį dėl jos buvo susitarta;</text:span></text:p>
      <text:p text:style-name="P1075"><text:span text:style-name="T1076">22.6.12</text:span><text:span text:style-name="T1077">. prievolės įvykdymo terminas, priverstinės hipotekos (įkeitimo) terminas;</text:span></text:p>
      <text:p text:style-name="P1078"><text:span text:style-name="T1079">22.6.13</text:span><text:span text:style-name="T1080">. palūkanos (jeigu šalys dėl jų susitarė, taip pat sutartinės ar priverstinės hipotekos (įkeitimo) atvejais), delspinigiai (priverstinės hipotekos (įkeitimo) atveju);</text:span></text:p>
      <text:p text:style-name="P1081"><text:span text:style-name="T1082">22.6.14</text:span><text:span text:style-name="T1083">. sutartinės hipotekos (įkeitimo) sąlygos ir reikalavimai;</text:span></text:p>
      <text:p text:style-name="P1084"><text:span text:style-name="T1085">22.6.15</text:span><text:span text:style-name="T1086">. įkeistų daiktų pardavimo varžytynėse eilė (bendrosios hipotekos atveju);</text:span></text:p>
      <text:p text:style-name="P1087"><text:span text:style-name="T1088">22.6.16</text:span><text:span text:style-name="T1089">. terminas, nuo kada kreditorius gali reikalauti vykdyti įsipareigojimą, jeigu jis bus vykdomas pagal reikalavimą (priverstinės hipotekos atveju), jeigu prievolė bus vykdoma pagal kreditoriaus reikalavimą, – momentas, nuo kurio kreditorius gali jį pateikti (priverstinio įkeitimo atveju);</text:span></text:p>
      <text:p text:style-name="P1090"><text:span text:style-name="T1091">22.6.17</text:span><text:span text:style-name="T1092">. informacija, kad hipotekos sandoris laikomas vertybiniu popieriumi, jeigu tai nustatyta šalių susitarimu arba vienašaliu įkeičiamo daikto savininko pareiškimu (sutartinės hipotekos atveju).</text:span></text:p>
      <text:p text:style-name="P1093"><text:span text:style-name="T1094">22.7</text:span><text:span text:style-name="T1095">. Testamentų registro (duomenys AIS teikiami tik testatoriui mirus):</text:span></text:p>
      <text:p text:style-name="P1096"><text:span text:style-name="T1097">22.7.1</text:span><text:span text:style-name="T1098">. duomenys, susiję su Lietuvos Respublikoje ar Lietuvos Respublikos diplomatinėse atstovybėse sudarytais ar priimtais saugoti testamentais:</text:span></text:p>
      <text:p text:style-name="P1099"><text:span text:style-name="T1100">22.7.1.1</text:span><text:span text:style-name="T1101">. testamento identifikavimo kodas Testamentų registre;</text:span></text:p>
      <text:p text:style-name="P1102"><text:span text:style-name="T1103">22.7.1.2</text:span><text:span text:style-name="T1104">. testamento rūšis;</text:span></text:p>
      <text:p text:style-name="P1105"><text:span text:style-name="T1106">22.7.1.3</text:span><text:span text:style-name="T1107">. testatorius arba testatoriai, jeigu sudarytas bendrasis sutuoktinių testamentas (nurodomi gimimo data, gimimo vieta ir gimimo vietos valstybė (jeigu gimimo vieta nežinoma, – tik valstybė), vardas (-ai), pavardė (-ės), prireikus, – pavardė, suteikta gimus, gyvenamosios vietos adresas);</text:span></text:p>
      <text:p text:style-name="P1108"><text:span text:style-name="T1109">22.7.1.4</text:span><text:span text:style-name="T1110">. testamento sudarymo data ir vieta;</text:span></text:p>
      <text:p text:style-name="P1111"><text:span text:style-name="T1112">22.7.1.5</text:span><text:span text:style-name="T1113">. testamento saugojimo vieta;</text:span></text:p>
      <text:p text:style-name="P1114"><text:span text:style-name="T1115">22.7.1.6</text:span><text:span text:style-name="T1116">. testamento notarinio registro numeris;</text:span></text:p>
      <text:p text:style-name="P1117"><text:span text:style-name="T1118">22.7.1.7</text:span><text:span text:style-name="T1119">. notaro (konsulinio pareigūno), patvirtinusio (priėmusio saugoti) testamentą, vardas (-ai) ir pavardė (-ės);</text:span></text:p>
      <text:p text:style-name="P1120"><text:span text:style-name="T1121">22.7.1.8</text:span><text:span text:style-name="T1122">. testamento panaikinimo pagrindas ir data;</text:span></text:p>
      <text:p text:style-name="P1123"><text:span text:style-name="T1124">22.7.1.9</text:span><text:span text:style-name="T1125">. testamento įregistravimo (išregistravimo), duomenų keitimo Testamentų registre data;</text:span></text:p>
      <text:p text:style-name="P1126"><text:span text:style-name="T1127">22.7.1.10</text:span><text:span text:style-name="T1128">. pastabos, susijusios su testatoriaus pageidavimu įregistruoti testamentą užsienio valstybėje bei asmeniu, patvirtinusiu oficialiam testamentui prilygintą testamentą (nurodomos asmens, patvirtinusio oficialiam testamentui prilygintą testamentą, pareigos, vardas (-ai), pavardė (-ės)), taip pat kitos pastabos;</text:span></text:p>
      <text:p text:style-name="P1129"><text:span text:style-name="T1130">22.7.2</text:span><text:span text:style-name="T1131">. duomenys, susiję su užsienio valstybėse sudarytais (priimtais saugoti) testamentais:</text:span></text:p>
      <text:p text:style-name="P1132"><text:span text:style-name="T1133">22.7.2.1</text:span><text:span text:style-name="T1134">. testamento rūšis;</text:span></text:p>
      <text:p text:style-name="P1135"><text:span text:style-name="T1136">22.7.2.2</text:span><text:span text:style-name="T1137">. testatorius arba testatoriai, jeigu sudarytas bendrasis sutuoktinių testamentas (nurodomi gimimo data, gimimo vieta ir gimimo vietos valstybė (jeigu gimimo vieta nežinoma, – tik valstybė), vardas (-ai), pavardė (-ės), prireikus, – pavardė, suteikta gimus, gyvenamosios vietos adresas);</text:span></text:p>
      <text:p text:style-name="P1138"><text:span text:style-name="T1139">22.7.2.3</text:span><text:span text:style-name="T1140">. testamento sudarymo data;</text:span></text:p>
      <text:p text:style-name="P1141"><text:span text:style-name="T1142">22.7.2.4</text:span><text:span text:style-name="T1143">. notaras, valstybės įstaiga ar asmuo (vardas (-ai) ir pavardė (-ės), jei tai juridinis asmuo, – jo pavadinimas, kodas), kuris gavo testamentą arba kuriam jis perduotas saugoti;</text:span></text:p>
      <text:p text:style-name="P1144"><text:span text:style-name="T1145">22.7.2.5</text:span><text:span text:style-name="T1146">. testamento identifikavimo kodas Testamentų registre;</text:span></text:p>
      <text:p text:style-name="P1147"><text:span text:style-name="T1148">22.7.2.6</text:span><text:span text:style-name="T1149">. testamento panaikinimo pagrindas ir data;</text:span></text:p>
      <text:p text:style-name="P1150"><text:span text:style-name="T1151">22.7.2.7</text:span><text:span text:style-name="T1152">. testamento įregistravimo (išregistravimo), duomenų keitimo Testamentų registre data;</text:span></text:p>
      <text:p text:style-name="P1153"><text:span text:style-name="T1154">22.7.3</text:span><text:span text:style-name="T1155">. duomenys, susiję su palikimo priėmimo faktu:</text:span></text:p>
      <text:p text:style-name="P1156"><text:span text:style-name="T1157">22.7.3.1</text:span><text:span text:style-name="T1158">. palikėjas (nurodomi asmens kodas arba gimimo data (gimimo data nurodoma, kai asmens kodas nežinomas arba kai asmuo neturi Lietuvos Respublikoje suteikto asmens kodo), vardas (-ai), pavardė (-ės), paskutinės gyvenamosios vietos adresas);</text:span></text:p>
      <text:p text:style-name="P1159"><text:span text:style-name="T1160">22.7.3.2</text:span><text:span text:style-name="T1161">. palikimą priėmę asmenys (nurodomi asmens kodas arba gimimo data (gimimo data nurodoma, kai asmens kodas nežinomas arba kai asmuo neturi Lietuvos Respublikoje suteikto asmens kodo), vardas (-ai), pavardė (ės), gyvenamosios vietos adresas; juridinio asmens kodas, teisinė forma, pavadinimas, buveinės adresas);</text:span></text:p>
      <text:p text:style-name="P1162"><text:span text:style-name="T1163">22.7.3.3</text:span><text:span text:style-name="T1164">. palikimo priėmimo data;</text:span></text:p>
      <text:p text:style-name="P1165"><text:span text:style-name="T1166">22.7.3.4</text:span><text:span text:style-name="T1167">. palikimo priėmimo fakto identifikavimo kodas Testamentų registre;</text:span></text:p>
      <text:p text:style-name="P1168"><text:span text:style-name="T1169">22.7.3.5</text:span><text:span text:style-name="T1170">. palikimo priėmimo fakto įregistravimo, duomenų keitimo Testamentų registre data;</text:span></text:p>
      <text:p text:style-name="P1171"><text:span text:style-name="T1172">22.7.3.6</text:span><text:span text:style-name="T1173">. pastabos, susijusios su neperduoto saugoti asmeninio testamento patvirtinimo faktu, notaru (vardas (-ai) ir pavardė (-ės)), kuriam išsiųsta paveldėjimo byla, taip pat pastabos dėl išduoto papildomo paveldėjimo teisės liudijimo, kai jį išduoda kitas, o ne pradėjęs paveldėjimo bylą notaras, <text:s/>ir pastabos dėl paveldėjimo teisių perleidimo;</text:span></text:p>
      <text:p text:style-name="P1174"><text:span text:style-name="T1175">22.7.3.7</text:span><text:span text:style-name="T1176">. notaras, kuriam pateiktas pareiškimas dėl palikimo priėmimo (vardas (-ai), pavardė (-ės), notaro biuro pavadinimas, buveinės adresas);</text:span></text:p>
      <text:p text:style-name="P1177"><text:span text:style-name="T1178">22.7.4</text:span><text:span text:style-name="T1179">. duomenys, susiję su palikimo atsisakymo faktu (duomenys Testamentų registre kaupiami nuo 2015 m. rugpjūčio 17 d.):</text:span></text:p>
      <text:p text:style-name="P1180"><text:span text:style-name="T1181">22.7.4.1</text:span><text:span text:style-name="T1182">. palikimo atsisakymo fakto identifikavimo kodas Testamentų registre;</text:span></text:p>
      <text:p text:style-name="P1183"><text:span text:style-name="T1184">22.7.4.2</text:span><text:span text:style-name="T1185">. palikėjas (nurodomi asmens kodas arba gimimo data (gimimo data nurodoma, kai asmens kodas nežinomas arba kai asmuo neturi Lietuvos Respublikoje suteikto asmens kodo), vardas (-ai), pavardė (-ės), paskutinės gyvenamosios vietos adresas);</text:span></text:p>
      <text:p text:style-name="P1186"><text:span text:style-name="T1187">22.7.4.3</text:span><text:span text:style-name="T1188">. palikimo atsisakęs asmuo (nurodomi asmens kodas arba gimimo data (gimimo data nurodoma, kai asmens kodas nežinomas arba kai asmuo neturi Lietuvos Respublikoje suteikto asmens kodo), vardas (-ai), pavardė (-ės), gyvenamosios vietos adresas; juridinio asmens kodas, teisinė forma, pavadinimas, buveinės adresas);</text:span></text:p>
      <text:p text:style-name="P1189"><text:span text:style-name="T1190">22.7.4.4</text:span><text:span text:style-name="T1191">. palikimo atsisakymo data;</text:span></text:p>
      <text:p text:style-name="P1192"><text:span text:style-name="T1193">22.7.4.5</text:span><text:span text:style-name="T1194">. notaras, kuriam pateiktas pareiškimas dėl palikimo atsisakymo (vardas (-ai), pavardė (-ės), notaro biuro pavadinimas, buveinės adresas);</text:span></text:p>
      <text:p text:style-name="P1195"><text:span text:style-name="T1196">22.7.4.6</text:span><text:span text:style-name="T1197">. palikimo atsisakymo fakto įregistravimo, duomenų keitimo Testamentų registre data;</text:span></text:p>
      <text:p text:style-name="P1198"><text:span text:style-name="T1199">22.7.4.7</text:span><text:span text:style-name="T1200">. pastabos dėl neperduoto saugoti asmeninio testamento patvirtinimo fakto, taip pat pastabos, susijusios su notaru (vardas (-ai) ir pavardė (-ės)), kuriam išsiųsta paveldėjimo byla.</text:span></text:p>
      <text:p text:style-name="P1201"><text:span text:style-name="T1202">22.8</text:span><text:span text:style-name="T1203">. Sutarčių registro:</text:span></text:p>
      <text:p text:style-name="P1204"><text:span text:style-name="T1205">22.8.1</text:span><text:span text:style-name="T1206">. pirkimo–pardavimo išsimokėtinai sutarčių duomenys:</text:span></text:p>
      <text:p text:style-name="P1207"><text:span text:style-name="T1208">22.8.1.1</text:span><text:span text:style-name="T1209">. sutarties identifikavimo kodas;</text:span></text:p>
      <text:p text:style-name="P1210"><text:span text:style-name="T1211">22.8.1.2</text:span><text:span text:style-name="T1212">. sutarties sudarymo data;</text:span></text:p>
      <text:p text:style-name="P1213"><text:span text:style-name="T1214">22.8.1.3</text:span><text:span text:style-name="T1215">. sutarties numeris;</text:span></text:p>
      <text:p text:style-name="P1216"><text:span text:style-name="T1217">22.8.1.4</text:span><text:span text:style-name="T1218">. sutarties šalys (nurodomi vardas (-ai), pavardė (-ės),<text:s/></text:span><text:span text:style-name="T1219">asmens kodas<text:s/></text:span><text:span text:style-name="T1220">arba gimimo data (gimimo data nurodoma, kai asmens kodas nežinomas arba kai asmuo neturi Lietuvos Respublikoje suteikto asmens kodo), gyvenamosios vietos adresas; juridinio asmens kodas, teisinė forma, pavadinimas, buveinės adresas (jeigu juridinis asmuo neregistruotas Juridinių asmenų registre, – juridinio asmens kodas arba registravimo numeris, užsienio valstybė, kurioje įregistruotas juridinis asmuo, juridinio asmens teisinė forma ir pavadinimas, buveinės adresas));</text:span></text:p>
      <text:p text:style-name="P1221"><text:span text:style-name="T1222">22.8.1.5</text:span><text:span text:style-name="T1223">. sutarties įregistravimo ar jos pakeitimo duomenų įrašymo Sutarčių registre data ir laikas, sutarties išregistravimo iš Sutarčių registro pagrindas, data ir laikas;</text:span></text:p>
      <text:p text:style-name="P1224"><text:span text:style-name="T1225">22.8.1.6</text:span><text:span text:style-name="T1226">. sutarties dalykas;</text:span></text:p>
      <text:p text:style-name="P1227"><text:span text:style-name="T1228">22.8.1.7</text:span><text:span text:style-name="T1229">. nuosavybės teisės perėjimo pirkėjui momentas;</text:span></text:p>
      <text:p text:style-name="P1230"><text:span text:style-name="T1231">22.8.1.8</text:span><text:span text:style-name="T1232">. galutinis atsiskaitymo terminas;</text:span></text:p>
      <text:p text:style-name="P1233"><text:span text:style-name="T1234">22.8.1.9</text:span><text:span text:style-name="T1235">. sutarties duomenų pakeitimo pagrindas ir data;</text:span></text:p>
      <text:p text:style-name="P1236"><text:span text:style-name="T1237">22.8.1.10</text:span><text:span text:style-name="T1238">. sutarties pabaigos (nutraukimo) pagrindas ir data;</text:span></text:p>
      <text:p text:style-name="P1239"><text:span text:style-name="T1240">22.8.1.11</text:span><text:span text:style-name="T1241">. kita informacija, paaiškinanti ar patikslinanti į Sutarčių registrą įrašytus duomenis, taip pat informacija apie Sutarčių registre netvarkomų sutarties duomenų pakeitimus;</text:span></text:p>
      <text:p text:style-name="P1242"><text:span text:style-name="T1243">22.8.2</text:span><text:span text:style-name="T1244">. pirkimo–pardavimo su atpirkimo teise sutarčių duomenys:</text:span></text:p>
      <text:p text:style-name="P1245"><text:span text:style-name="T1246">22.8.2.1</text:span><text:span text:style-name="T1247">. sutarties identifikavimo kodas;</text:span></text:p>
      <text:p text:style-name="P1248"><text:span text:style-name="T1249">22.8.2.2</text:span><text:span text:style-name="T1250">. sutarties sudarymo data;</text:span></text:p>
      <text:p text:style-name="P1251"><text:span text:style-name="T1252">22.8.2.3</text:span><text:span text:style-name="T1253">. sutarties numeris;</text:span></text:p>
      <text:p text:style-name="P1254"><text:span text:style-name="T1255">22.8.2.4</text:span><text:span text:style-name="T1256">. sutarties šalys (nurodomi asmens kodas arba gimimo data (gimimo data nurodoma, kai asmens kodas nežinomas arba kai asmuo neturi Lietuvos Respublikoje suteikto asmens kodo), vardas (-ai), pavardė (-ės), gyvenamosios vietos adresas; juridinio asmens kodas, teisinė forma, pavadinimas, buveinės adresas (jeigu juridinis asmuo neregistruotas Juridinių asmenų registre, – juridinio asmens kodas arba registravimo numeris, užsienio valstybė, kurioje įregistruotas juridinis asmuo, juridinio asmens teisinė forma ir pavadinimas, buveinės adresas);</text:span></text:p>
      <text:p text:style-name="P1257"><text:span text:style-name="T1258">22.8.2.5</text:span><text:span text:style-name="T1259">. sutarties įregistravimo ar jos pakeitimo duomenų įrašymo Sutarčių registre data ir laikas, sutarties išregistravimo iš Sutarčių registro pagrindas, data ir laikas;</text:span></text:p>
      <text:p text:style-name="P1260"><text:span text:style-name="T1261">22.8.2.6</text:span><text:span text:style-name="T1262">. sutarties dalykas;</text:span></text:p>
      <text:p text:style-name="P1263"><text:span text:style-name="T1264">22.8.2.7</text:span><text:span text:style-name="T1265">. atpirkimo teisės terminas;</text:span></text:p>
      <text:p text:style-name="P1266"><text:span text:style-name="T1267">22.8.2.8</text:span><text:span text:style-name="T1268">. duomenų, susijusių su pageidavimu pasinaudoti atpirkimo teise, įrašymo data ir laikas;</text:span></text:p>
      <text:p text:style-name="P1269"><text:span text:style-name="T1270">22.8.2.9</text:span><text:span text:style-name="T1271">. duomenų, susijusių su pageidavimo pasinaudoti atpirkimo teise atšaukimu, įrašymo data ir laikas;</text:span></text:p>
      <text:p text:style-name="P1272"><text:span text:style-name="T1273">22.8.2.10</text:span><text:span text:style-name="T1274">. sutarties duomenų pakeitimo pagrindas ir data;</text:span></text:p>
      <text:p text:style-name="P1275"><text:span text:style-name="T1276">22.8.2.11</text:span><text:span text:style-name="T1277">. sutarties pabaigos (nutraukimo) pagrindas ir data;</text:span></text:p>
      <text:p text:style-name="P1278"><text:span text:style-name="T1279">22.8.2.12</text:span><text:span text:style-name="T1280">. kita informacija, paaiškinanti ar patikslinanti į Sutarčių registrą įrašytus duomenis, taip pat informacija apie Sutarčių registre netvarkomų sutarties duomenų pakeitimus;</text:span></text:p>
      <text:p text:style-name="P1281"><text:span text:style-name="T1282">22.8.3</text:span><text:span text:style-name="T1283">. finansinės nuomos (lizingo) sutarčių duomenys:</text:span></text:p>
      <text:p text:style-name="P1284"><text:span text:style-name="T1285">22.8.3.1</text:span><text:span text:style-name="T1286">. sutarties identifikavimo kodas;</text:span></text:p>
      <text:p text:style-name="P1287"><text:span text:style-name="T1288">22.8.3.2</text:span><text:span text:style-name="T1289">. sutarties sudarymo data;</text:span></text:p>
      <text:p text:style-name="P1290"><text:span text:style-name="T1291">22.8.3.3</text:span><text:span text:style-name="T1292">. sutarties numeris;</text:span></text:p>
      <text:p text:style-name="P1293"><text:span text:style-name="T1294">22.8.3.4</text:span><text:span text:style-name="T1295">. sutarties šalys (nurodomi asmens kodas arba gimimo data (gimimo data nurodoma, kai asmens kodas nežinomas arba kai asmuo neturi Lietuvos Respublikoje suteikto asmens kodo), vardas (-ai), pavardė (-ės), gyvenamosios vietos adresas; juridinio asmens kodas, teisinė forma, pavadinimas, buveinės adresas (jeigu juridinis asmuo neregistruotas Juridinių asmenų registre, – juridinio asmens kodas arba registravimo numeris, užsienio valstybė, kurioje įregistruotas juridinis asmuo, juridinio asmens teisinė forma ir pavadinimas, buveinės adresas);</text:span></text:p>
      <text:p text:style-name="P1296"><text:span text:style-name="T1297">22.8.3.5</text:span><text:span text:style-name="T1298">. sutarties įregistravimo ar jos pakeitimo duomenų įrašymo Sutarčių registre data ir laikas, sutarties išregistravimo iš Sutarčių registro pagrindas, data ir laikas;</text:span></text:p>
      <text:p text:style-name="P1299"><text:span text:style-name="T1300">22.8.3.6</text:span><text:span text:style-name="T1301">. sutarties dalykas;</text:span></text:p>
      <text:p text:style-name="P1302"><text:span text:style-name="T1303">22.8.3.7</text:span><text:span text:style-name="T1304">. nuosavybės teisės perėjimo finansinės nuomos gavėjui momentas;</text:span></text:p>
      <text:p text:style-name="P1305"><text:span text:style-name="T1306">22.8.3.8</text:span><text:span text:style-name="T1307">. galutinis atsiskaitymo terminas;</text:span></text:p>
      <text:p text:style-name="P1308"><text:span text:style-name="T1309">22.8.3.9</text:span><text:span text:style-name="T1310">. sutarties duomenų pakeitimo pagrindas ir data;</text:span></text:p>
      <text:p text:style-name="P1311"><text:span text:style-name="T1312">22.8.3.10</text:span><text:span text:style-name="T1313">. sutarties pabaigos (nutraukimo) pagrindas ir data;</text:span></text:p>
      <text:p text:style-name="P1314"><text:span text:style-name="T1315">22.8.3.11</text:span><text:span text:style-name="T1316">. kita informacija, paaiškinanti ar patikslinanti į Sutarčių registrą įrašytus duomenis, taip pat informacija apie Sutarčių registre netvarkomų sutarties duomenų pakeitimus.</text:span></text:p>
      <text:p text:style-name="P1317"><text:span text:style-name="T1318">22.9</text:span><text:span text:style-name="T1319">. Vedybų sutarčių registro:</text:span></text:p>
      <text:p text:style-name="P1320"><text:span text:style-name="T1321">22.9.1</text:span><text:span text:style-name="T1322">. duomenys, susiję su vedybų sutartimis ir sugyventinių sutartimis dėl bendrai įgyto ir naudojamo turto padalijimo pasibaigus bendram gyvenimui:</text:span></text:p>
      <text:p text:style-name="P1323"><text:span text:style-name="T1324">22.9.1.1</text:span><text:span text:style-name="T1325">. sutarties identifikavimo kodas;</text:span></text:p>
      <text:p text:style-name="P1326"><text:span text:style-name="T1327">22.9.1.2</text:span><text:span text:style-name="T1328">. sutarties rūšis;</text:span></text:p>
      <text:p text:style-name="P1329"><text:span text:style-name="T1330">22.9.1.3</text:span><text:span text:style-name="T1331">. sutarties patvirtinimo data ir vieta;</text:span></text:p>
      <text:p text:style-name="P1332"><text:span text:style-name="T1333">22.9.1.4</text:span><text:span text:style-name="T1334">. sutartį sudariusių fizinių asmenų duomenys (nurodomi asmens kodas arba gimimo data (gimimo data nurodoma, kai asmens kodas nežinomas arba kai asmuo neturi Lietuvos Respublikoje suteikto asmens kodo), vardas (-ai), pavardė (-ės));</text:span></text:p>
      <text:p text:style-name="P1335"><text:span text:style-name="T1336">22.9.1.5</text:span><text:span text:style-name="T1337">. santuokos sudarymo data;</text:span></text:p>
      <text:p text:style-name="P1338"><text:span text:style-name="T1339">22.9.1.6</text:span><text:span text:style-name="T1340">. sutarties ar jos pakeitimo įsigaliojimo data ar sąlyga;</text:span></text:p>
      <text:p text:style-name="P1341"><text:span text:style-name="T1342">22.9.1.7</text:span><text:span text:style-name="T1343">. sutarties notarinio registro numeris arba užsienyje sutartį patvirtinusio pareigūno suteiktas registravimo numeris;</text:span></text:p>
      <text:p text:style-name="P1344"><text:span text:style-name="T1345">22.9.1.8</text:span><text:span text:style-name="T1346">. sutartį, jos pakeitimą ar pabaigą patvirtinusio notaro vardas (-ai) ir pavardė (-ės), notaro biuro pavadinimas arba užsienyje sutartį, jos pakeitimą ar pabaigą patvirtinusio pareigūno pareigos, vardas (-ai), pavardė (-ės), įstaigos pavadinimas arba teismo, priėmusio sprendimą dėl sutarties pakeitimo ar pabaigos, pavadinimas;</text:span></text:p>
      <text:p text:style-name="P1347"><text:span text:style-name="T1348">22.9.1.9</text:span><text:span text:style-name="T1349">.</text:span><text:span text:style-name="T1350"><text:s/></text:span><text:span text:style-name="T1351">sutarties duomenų pakeitimo pagrindas ir data;</text:span></text:p>
      <text:p text:style-name="P1352"><text:span text:style-name="T1353">22.9.1.10</text:span><text:span text:style-name="T1354">. sutarties pabaigos pagrindas ir data;</text:span></text:p>
      <text:p text:style-name="P1355"><text:span text:style-name="T1356">22.9.1.11</text:span><text:span text:style-name="T1357">.</text:span><text:span text:style-name="T1358"><text:s/></text:span><text:span text:style-name="T1359">sutarties įregistravimo, išregistravimo, sutarties pakeitimo duomenų įrašymo Vedybų sutarčių registre data ir laikas;</text:span></text:p>
      <text:p text:style-name="P1360">22.9.1.12. turto, dėl kurio teisinio režimo susitarta, rūšis, identifikavimo kodas (jeigu režimas nustatomas konkrečiam turto registre registruotam objektui), aprašymas <text:s/>pagal sutartyje nurodytus identifikavimo duomenis (taikomas tik sutartims, Vedybų sutarčių registre įregistruotoms iki 2016 m. sausio 1 d.);</text:p>
      <text:p text:style-name="P1361"><text:span text:style-name="T1362">22.9.1.13</text:span><text:span text:style-name="T1363">. turtui nustatytas teisinis režimas (taikomas tik sutartims, Vedybų sutarčių registre įregistruotoms iki 2016 m. sausio 1 d.);</text:span></text:p>
      <text:p text:style-name="P1364"><text:span text:style-name="T1365">22.9.2</text:span><text:span text:style-name="T1366">. duomenys, susiję su turto padalijimo faktais:</text:span></text:p>
      <text:p text:style-name="P1367"><text:span text:style-name="T1368">22.9.2.1</text:span><text:span text:style-name="T1369">. turto padalijimo fakto identifikavimo kodas Vedybų sutarčių registre;</text:span></text:p>
      <text:p text:style-name="P1370"><text:span text:style-name="T1371">22.9.2.2</text:span><text:span text:style-name="T1372">. turto padalijimo fakto nustatymo pagrindas (sutartis arba teismo sprendimas);</text:span></text:p>
      <text:p text:style-name="P1373"><text:span text:style-name="T1374">22.9.2.3</text:span><text:span text:style-name="T1375">. sutarties dėl bendro sutuoktinių turto padalijimo patvirtinimo ar teismo sprendimo dėl turto, kuris yra bendroji jungtinė sutuoktinių nuosavybė, padalijimo priėmimo data;</text:span></text:p>
      <text:p text:style-name="P1376"><text:span text:style-name="T1377">22.9.2.4</text:span><text:span text:style-name="T1378">. sutartį dėl turto padalijimo sudariusių fizinių asmenų ar fizinių asmenų, kurių turtas padalytas teismo sprendimu, duomenys (nurodomi asmens kodas arba gimimo data (gimimo data nurodoma, kai asmens kodas nežinomas arba kai asmuo neturi Lietuvos Respublikoje suteikto asmens kodo), vardas (-ai), pavardė (-ės));</text:span></text:p>
      <text:p text:style-name="P1379"><text:span text:style-name="T1380">22.9.2.5</text:span><text:span text:style-name="T1381">. santuokos nutraukimo data (tais atvejais, kai dokumentu, kuriuo padalijamas turtas, nutraukiama santuoka arba santuoka jau yra nutraukta anksčiau);</text:span></text:p>
      <text:p text:style-name="P1382"><text:span text:style-name="T1383">22.9.2.6</text:span><text:span text:style-name="T1384">. sutarties dėl turto padalijimo notarinio registro arba civilinės bylos, kurioje priimtas sprendimas dėl turto padalijimo, numeris;</text:span></text:p>
      <text:p text:style-name="P1385"><text:span text:style-name="T1386">22.9.2.7</text:span><text:span text:style-name="T1387">.<text:s/></text:span><text:span text:style-name="T1388">turto padalijimo sutartį, jos pakeitimą ar pabaigą patvirtinusio<text:s/></text:span><text:span text:style-name="T1389">notaro vardas (-ai), pavardė (-ės), notaro biuro pavadinimas arba teismo, priėmusio sprendimą dėl turto padalijimo, pavadinimas;</text:span></text:p>
      <text:p text:style-name="P1390"><text:span text:style-name="T1391">22.9.2.8</text:span><text:span text:style-name="T1392">. turto, dėl kurio padalijimo patvirtinta sutartis ar priimtas teismo sprendimas, rūšis, identifikavimo kodas (jeigu režimas nustatomas konkrečiam turto registre registruotam objektui), aprašymas pateikiant teismo sprendime arba sutartyje nurodytus turto identifikavimo duomenis;</text:span></text:p>
      <text:p text:style-name="P1393"><text:span text:style-name="T1394">22.9.2.9</text:span><text:span text:style-name="T1395">. sutartimi dėl turto padalijimo ar teismo sprendimu dėl turto padalijimo turtui nustatytas teisinis režimas;</text:span></text:p>
      <text:p text:style-name="P1396"><text:span text:style-name="T1397">22.9.2.10</text:span><text:span text:style-name="T1398">.<text:s/></text:span><text:span text:style-name="T1399">Vedybų sutarčių registro objektų<text:s/></text:span>duomenų pakeitimo<text:s/><text:span text:style-name="T1400">pagrindai</text:span><text:s/>ir data<text:span text:style-name="T1401">;</text:span></text:p>
      <text:p text:style-name="P1402"><text:span text:style-name="T1403">22.9.2.11</text:span><text:span text:style-name="T1404">. turto padalijimo fakto pabaigos pagrindas ir data;</text:span></text:p>
      <text:p text:style-name="P1405"><text:span text:style-name="T1406">22.9.2.12</text:span><text:span text:style-name="T1407">. turto padalijimo fakto įregistravimo, išregistravimo, pakeitimo duomenų įrašymo Vedybų sutarčių registre data ir laikas.</text:span></text:p>
      <text:p text:style-name="P1408"><text:span text:style-name="T1409">22.10</text:span><text:span text:style-name="T1410">. Įgaliojimų registro:</text:span></text:p>
      <text:p text:style-name="P1411"><text:span text:style-name="T1412">22.10.1</text:span><text:span text:style-name="T1413">. duomenys, susiję su notarų, konsulinių pareigūnų patvirtintais ir notarų patvirtintiems prilyginamais įgaliojimais:</text:span></text:p>
      <text:p text:style-name="P1414"><text:span text:style-name="T1415">22.10.1.1</text:span><text:span text:style-name="T1416">. identifikavimo kodas;</text:span></text:p>
      <text:p text:style-name="P1417"><text:span text:style-name="T1418">22.10.1.2</text:span><text:span text:style-name="T1419">. įgaliojimo sudarymo data;</text:span></text:p>
      <text:p text:style-name="P1420"><text:span text:style-name="T1421">22.10.1.3</text:span><text:span text:style-name="T1422">. įgaliojimo sudarymo vieta;</text:span></text:p>
      <text:p text:style-name="P1423"><text:span text:style-name="T1424">22.10.1.4</text:span><text:span text:style-name="T1425">. įgaliotojas (fizinio asmens kodas<text:s/></text:span><text:span text:style-name="T1426">arba gimimo data (gimimo data nurodoma, kai asmens kodas nežinomas arba kai asmuo neturi Lietuvos Respublikoje suteikto asmens kodo)</text:span><text:span text:style-name="T1427">, vardas (-ai), pavardė (-ės), gyvenamosios vietos adresas; juridinio asmens kodas, teisinė forma, pavadinimas, buveinės adresas<text:s/></text:span><text:span text:style-name="T1428">(jeigu juridinis asmuo neregistruotas Juridinių asmenų registre</text:span><text:span text:style-name="T1429">, – juridinio asmens kodas arba registravimo numeris, užsienio valstybė, kurioje įregistruotas juridinis asmuo, juridinio asmens teisinė forma ir pavadinimas, buveinės adresas);</text:span></text:p>
      <text:p text:style-name="P1430"><text:span text:style-name="T1431">22.10.1.5</text:span><text:span text:style-name="T1432">. įgaliotinis (fizinio asmens kodas<text:s/></text:span><text:span text:style-name="T1433">arba gimimo data (gimimo data nurodoma, kai asmens kodas nežinomas arba kai asmuo neturi Lietuvos Respublikoje suteikto asmens kodo)</text:span><text:span text:style-name="T1434">, vardas (-ai), pavardė (-ės), gyvenamosios vietos adresas; juridinio asmens kodas, teisinė forma, pavadinimas, buveinės adresas<text:s/></text:span><text:span text:style-name="T1435">(jeigu juridinis asmuo neregistruotas Juridinių asmenų registre</text:span><text:span text:style-name="T1436">, – juridinio asmens kodas arba registravimo numeris, užsienio valstybė, kurioje įregistruotas juridinis asmuo, juridinio asmens teisinė forma ir pavadinimas, buveinės adresas);</text:span></text:p>
      <text:p text:style-name="P1437"><text:span text:style-name="T1438">22.10.1.6</text:span><text:span text:style-name="T1439">. įgaliojimo terminas (apibrėžtas ar neapibrėžtas);</text:span></text:p>
      <text:p text:style-name="P1440"><text:span text:style-name="T1441">22.10.1.7</text:span><text:span text:style-name="T1442">. įgaliojimo įregistravimo Įgaliojimų registre data ir laikas;</text:span></text:p>
      <text:p text:style-name="P1443"><text:span text:style-name="T1444">22.10.1.8</text:span><text:span text:style-name="T1445">. įgaliojimo duomenų keitimo pagrindas ir data;</text:span></text:p>
      <text:p text:style-name="P1446"><text:span text:style-name="T1447">22.10.1.9</text:span><text:span text:style-name="T1448">. įgaliojimo duomenų pakeitimo Įgaliojimų registre data ir laikas;</text:span></text:p>
      <text:p text:style-name="P1449"><text:span text:style-name="T1450">22.10.1.10</text:span><text:span text:style-name="T1451">. įgaliojimo pasibaigimo pagrindas ir data;</text:span></text:p>
      <text:p text:style-name="P1452"><text:span text:style-name="T1453">22.10.1.11</text:span><text:span text:style-name="T1454">. įgaliojimo išregistravimo iš Įgaliojimų registro data ir laikas;</text:span></text:p>
      <text:p text:style-name="P1455"><text:span text:style-name="T1456">22.10.1.12</text:span><text:span text:style-name="T1457">. įgaliojimą patvirtinusio notaro, konsulinio pareigūno ar asmens, nurodyto Civilinio kodekso 2.138 straipsnio 2 dalyje ir turinčio teisę atlikti notarinius veiksmus, pareigos, vardas (-ai) ir pavardė (-ės), notarų biuro ar institucijos pavadinimas;</text:span></text:p>
      <text:p text:style-name="P1458"><text:span text:style-name="T1459">22.10.1.13</text:span><text:span text:style-name="T1460">. įgaliojimo notarinio registro numeris, konsulinio pareigūno arba asmens, nurodyto Civilinio kodekso 2.138 straipsnio 2 dalyje, suteiktas registracijos numeris;</text:span></text:p>
      <text:p text:style-name="P1461"><text:span text:style-name="T1462">22.10.1.14</text:span><text:span text:style-name="T1463">. pastabos dėl įgaliotinio teisės perįgalioti kitą asmenį atlikti veiksmus, kitos pastabos, patikslinančios kitus šiame papunktyje nurodytus duomenis (jeigu jos pateiktos);</text:span></text:p>
      <text:p text:style-name="P1464"><text:span text:style-name="T1465">22.10.1.15</text:span><text:span text:style-name="T1466">. įgaliojimo skaitmeninė kopija;</text:span></text:p>
      <text:p text:style-name="P1467"><text:span text:style-name="T1468">22.10.2</text:span><text:span text:style-name="T1469">. duomenys, susiję su informacinių technologijų priemonėmis sudarytais įgaliojimais:</text:span></text:p>
      <text:p text:style-name="P1470"><text:span text:style-name="T1471">22.10.2.1</text:span><text:span text:style-name="T1472">. identifikavimo kodas;</text:span></text:p>
      <text:p text:style-name="P1473"><text:span text:style-name="T1474">22.10.2.2</text:span><text:span text:style-name="T1475">. įgaliojimo sudarymo data ir laikas;</text:span></text:p>
      <text:p text:style-name="P1476"><text:span text:style-name="T1477">22.10.2.3</text:span><text:span text:style-name="T1478">. įgaliojimo sudarymo vieta;</text:span></text:p>
      <text:p text:style-name="P1479"><text:span text:style-name="T1480">22.10.2.4</text:span><text:span text:style-name="T1481">. įgaliotojas (fizinio asmens kodas, vardas (-ai), pavardė (-ės), gyvenamosios vietos adresas);</text:span></text:p>
      <text:p text:style-name="P1482"><text:span text:style-name="T1483">22.10.2.5</text:span><text:span text:style-name="T1484">. įgaliotinis (fizinio asmens kodas, vardas (-ai), pavardė (-ės), gyvenamosios vietos adresas);</text:span></text:p>
      <text:p text:style-name="P1485"><text:span text:style-name="T1486">22.10.2.6</text:span><text:span text:style-name="T1487">. įgaliojimo terminas (apibrėžtas ar neapibrėžtas);</text:span></text:p>
      <text:p text:style-name="P1488"><text:span text:style-name="T1489">22.10.2.7</text:span><text:span text:style-name="T1490">. įgaliojimo įregistravimo Įgaliojimų registre data ir laikas;</text:span></text:p>
      <text:p text:style-name="P1491"><text:span text:style-name="T1492">22.10.2.8</text:span><text:span text:style-name="T1493">. įgaliojimo pasibaigimo pagrindas, data;</text:span></text:p>
      <text:p text:style-name="P1494"><text:span text:style-name="T1495">22.10.2.9</text:span><text:span text:style-name="T1496">. įgaliojimo išregistravimo iš Įgaliojimų registro data ir laikas;</text:span></text:p>
      <text:p text:style-name="P1497"><text:span text:style-name="T1498">22.10.2.10</text:span><text:span text:style-name="T1499">. įgaliojime nurodyto pavedimo turinys.</text:span></text:p>
      <text:p text:style-name="P1500"><text:span text:style-name="T1501">22.11</text:span><text:span text:style-name="T1502">. Neveiksnių ir ribotai veiksnių asmenų registro – asmenų, kurie teismo tvarka pripažinti neveiksniais tam tikroje srityje arba kurių civilinis veiksnumas teismo tvarka tam tikroje srityje apribotas, duomenys:</text:span></text:p>
      <text:p text:style-name="P1503"><text:span text:style-name="T1504">22.11.1</text:span><text:span text:style-name="T1505">. asmens kodas;</text:span></text:p>
      <text:p text:style-name="P1506"><text:span text:style-name="T1507">22.11.2</text:span><text:span text:style-name="T1508">. vardas (-ai);</text:span></text:p>
      <text:p text:style-name="P1509"><text:span text:style-name="T1510">22.11.3</text:span><text:span text:style-name="T1511">. pavardė (-ės);</text:span></text:p>
      <text:p text:style-name="P1512"><text:span text:style-name="T1513">22.11.4</text:span><text:span text:style-name="T1514">. gimimo data;</text:span></text:p>
      <text:p text:style-name="P1515"><text:span text:style-name="T1516">22.11.5</text:span><text:span text:style-name="T1517">. deklaruotos gyvenamosios vietos adresas;</text:span></text:p>
      <text:p text:style-name="P1518"><text:span text:style-name="T1519">22.11.6</text:span><text:span text:style-name="T1520">. teismo sprendimu (nutartimi) asmeniui paskirtas globėjas (rūpintojas) (jo asmens kodas arba gimimo data (gimimo data nurodoma, kai asmens kodas nežinomas arba kai asmuo neturi Lietuvos Respublikoje suteikto asmens kodo), vardas (-ai), pavardė (-ės), gyvenamosios vietos adresas; juridinio asmens kodas, teisinė forma, pavadinimas, buveinės adresas);</text:span></text:p>
      <text:p text:style-name="P1521"><text:span text:style-name="T1522">22.11.7</text:span><text:span text:style-name="T1523">. registro objekto įregistravimo, išregistravimo, duomenų įrašymo ir keitimo registre data;</text:span></text:p>
      <text:p text:style-name="P1524"><text:span text:style-name="T1525">22.11.8</text:span><text:span text:style-name="T1526">. duomenys, susiję su asmens veiksnumu (asmuo teismo tvarka pripažintas neveiksniu tam tikroje srityje ar asmens civilinis veiksnumas teismo tvarka tam tikroje srityje apribotas).</text:span></text:p>
      <text:p text:style-name="P1527"><text:span text:style-name="T1528">22.12</text:span><text:span text:style-name="T1529">. Įtariamųjų, kaltinamųjų ir nuteistųjų registro – bausmės atlikimo vietos įstaigos, kurioje skolininkas atlieka laisvės atėmimo bausmę, kodas ir (ar) pavadinimas.</text:span></text:p>
      <text:p text:style-name="P1530"><text:span text:style-name="T1531">22.13</text:span><text:span text:style-name="T1532">. Patentų registro:</text:span></text:p>
      <text:p text:style-name="P1533"><text:span text:style-name="T1534">22.13.1</text:span><text:span text:style-name="T1535">. patento numeris;</text:span></text:p>
      <text:p text:style-name="P1536"><text:span text:style-name="T1537">22.13.2</text:span><text:span text:style-name="T1538">. išradimo pavadinimas;</text:span></text:p>
      <text:p text:style-name="P1539"><text:span text:style-name="T1540">22.13.3</text:span><text:span text:style-name="T1541">. patento paraiškos padavimo data (metai, mėnuo, diena);</text:span></text:p>
      <text:p text:style-name="P1542"><text:span text:style-name="T1543">22.13.4</text:span><text:span text:style-name="T1544">. patento paraiškos paskelbimo data (metai, mėnuo, diena);</text:span></text:p>
      <text:p text:style-name="P1545"><text:span text:style-name="T1546">22.13.5</text:span><text:span text:style-name="T1547">. patento bibliografinių duomenų ir išradimo apibrėžties paskelbimo data (metai, mėnuo, diena);</text:span></text:p>
      <text:p text:style-name="P1548"><text:span text:style-name="T1549">22.13.6</text:span><text:span text:style-name="T1550">. pareiškėjo, išradėjo, patento savininko, atstovo pavadinimas ar vardas (-ai), pavardė (-ės), gyvenamosios vietos (buveinės) adresas, juridinio ar fizinio asmens kodas;</text:span></text:p>
      <text:p text:style-name="P1551"><text:span text:style-name="T1552">22.13.7</text:span><text:span text:style-name="T1553">. patento panaikinimo, pripažinimo negaliojančiu ar patento galiojimo termino pasibaigimo data (metai, mėnuo, diena).</text:span></text:p>
      <text:p text:style-name="P1554"><text:span text:style-name="T1555">22.14</text:span><text:span text:style-name="T1556">. Prekių ženklų registro:</text:span></text:p>
      <text:p text:style-name="P1557"><text:span text:style-name="T1558">22.14.1</text:span><text:span text:style-name="T1559">. identifikavimo kodas (ženklo registracijos numeris);</text:span></text:p>
      <text:p text:style-name="P1560"><text:span text:style-name="T1561">22.14.2</text:span><text:span text:style-name="T1562">. paraiškos įregistruoti ženklą padavimo data (metai, mėnuo, diena);</text:span></text:p>
      <text:p text:style-name="P1563"><text:span text:style-name="T1564">22.14.3</text:span><text:span text:style-name="T1565">. ženklo registracijos liudijimo išdavimo data (metai, mėnuo, diena);</text:span></text:p>
      <text:p text:style-name="P1566"><text:span text:style-name="T1567">22.14.4</text:span><text:span text:style-name="T1568">. ženklo įregistravimo data (metai, mėnuo, diena);</text:span></text:p>
      <text:p text:style-name="P1569"><text:span text:style-name="T1570">22.14.5</text:span><text:span text:style-name="T1571">. juridinio asmens (pareiškėjo, ženklo savininko, atstovo) kodas, teisinė forma ir pavadinimas, buveinės adresas, valstybės kodas pagal Pasaulinės intelektinės nuosavybės organizacijos standartą;</text:span></text:p>
      <text:p text:style-name="P1572"><text:span text:style-name="T1573">22.14.6</text:span><text:span text:style-name="T1574">. fizinio asmens (pareiškėjo, ženklo savininko, atstovo) vardas (-ai), pavardė (-ės), adresas, valstybės kodas pagal Pasaulinės intelektinės nuosavybės organizacijos standartą, asmens kodas;</text:span></text:p>
      <text:p text:style-name="P1575"><text:span text:style-name="T1576">22.14.7</text:span><text:span text:style-name="T1577">. ženklo registracijos galiojimo termino pasibaigimo data (metai, mėnuo, diena);</text:span></text:p>
      <text:p text:style-name="P1578"><text:span text:style-name="T1579">22.14.8</text:span><text:span text:style-name="T1580">. ženklo išregistravimo data (metai, mėnuo, diena) ir išregistravimo teisinis pagrindas.</text:span></text:p>
      <text:p text:style-name="P1581"><text:span text:style-name="T1582">22.15</text:span><text:span text:style-name="T1583">. Dizaino registro:</text:span></text:p>
      <text:p text:style-name="P1584"><text:span text:style-name="T1585">22.15.1</text:span><text:span text:style-name="T1586">. dizaino registracijos numeris;</text:span></text:p>
      <text:p text:style-name="P1587"><text:span text:style-name="T1588">22.15.2</text:span><text:span text:style-name="T1589">. dizaino įregistravimo data;</text:span></text:p>
      <text:p text:style-name="P1590"><text:span text:style-name="T1591">22.15.3</text:span><text:span text:style-name="T1592">. dizaino registracijos galiojimo termino pasibaigimo data;</text:span></text:p>
      <text:p text:style-name="P1593"><text:span text:style-name="T1594">22.15.4</text:span><text:span text:style-name="T1595">. gaminio pavadinimas;</text:span></text:p>
      <text:p text:style-name="P1596"><text:span text:style-name="T1597">22.15.5</text:span><text:span text:style-name="T1598">. dizaino vaizdas;</text:span></text:p>
      <text:p text:style-name="P1599"><text:span text:style-name="T1600">22.15.6</text:span><text:span text:style-name="T1601">. juridinio asmens (pareiškėjo, dizaino savininko, atstovo) pavadinimas, buveinės adresas, valstybės kodas, juridinio asmens kodas;</text:span></text:p>
      <text:p text:style-name="P1602"><text:span text:style-name="T1603">22.15.7</text:span><text:span text:style-name="T1604">. fizinio asmens (pareiškėjo, dizaino savininko, atstovo) vardas (-ai), pavardė (-ės), adresas, valstybės kodas, asmens kodas;</text:span></text:p>
      <text:p text:style-name="P1605"><text:span text:style-name="T1606">22.15.8</text:span><text:span text:style-name="T1607">. paraiškos įregistruoti dizainą padavimo data (metai, mėnuo, diena);</text:span></text:p>
      <text:p text:style-name="P1608"><text:span text:style-name="T1609">22.15.9</text:span><text:span text:style-name="T1610">. dizaino registracijos pripažinimo negaliojančia data (metai, mėnuo, data);</text:span></text:p>
      <text:p text:style-name="P1611"><text:span text:style-name="T1612">22.15.10</text:span><text:span text:style-name="T1613">. dizaino išregistravimo data (metai, mėnuo, diena) ir išregistravimo teisinis pagrindas.</text:span></text:p>
      <text:p text:style-name="P1614"><text:span text:style-name="T1615">22.16</text:span><text:span text:style-name="T1616">. Apdraustųjų valstybiniu socialiniu draudimu ir valstybinio socialinio draudimo išmokų gavėjų registro:</text:span></text:p>
      <text:p text:style-name="P1617"><text:span text:style-name="T1618">22.16.1</text:span><text:span text:style-name="T1619">. asmens, draudžiamo nustatytomis valstybinio socialinio draudimo rūšimis (viena ar jų deriniu), kategorija (toliau – apdraustojo kategorija);</text:span></text:p>
      <text:p text:style-name="P1620"><text:span text:style-name="T1621">22.16.2</text:span><text:span text:style-name="T1622">. laikotarpis, per kurį asmuo buvo priskiriamas tam tikrai apdraustojo kategorijai;</text:span></text:p>
      <text:p text:style-name="P1623"><text:span text:style-name="T1624">22.16.3</text:span><text:span text:style-name="T1625">. suma, nuo kurios skaičiuojamos valstybinio socialinio draudimo įmokos;</text:span></text:p>
      <text:p text:style-name="P1626"><text:span text:style-name="T1627">22.16.4</text:span><text:span text:style-name="T1628">. laikotarpis, už kurį apskaičiuotos valstybinio socialinio draudimo įmokos;</text:span></text:p>
      <text:p text:style-name="P1629"><text:span text:style-name="T1630">22.16.5</text:span><text:span text:style-name="T1631">.<text:s/></text:span><text:span text:style-name="T1632">paskirtos nuolatinių išmokų (nenurodant konkrečios išmokos rūšies, išskyrus kompensaciją už ypatingas darbo sąlygas, motinystės, tėvystės,<text:s/></text:span><text:span text:style-name="T1633">vaiko priežiūros (iki 2016 m. gruodžio 31 d. –<text:s/></text:span><text:span text:style-name="T1634">motinystės (tėvystės)), ligos išmokas, nedarbo socialinio draudimo išmoką,<text:s/></text:span><text:span text:style-name="T1635">valstybinę socialinio draudimo našlių ir našlaičių, valstybinę našlių ir našlaičių, pareigūnų ir karių valstybinę našlių ir našlaičių pensijas, šalpos neįgalumo pensiją, šalpos senatvės pensiją, šalpos našlaičių pensiją, šalpos kompensaciją, šalpos pensiją už invalidų slaugą namuose, socialinę pensiją</text:span><text:span text:style-name="T1636">) sumos ir išmokos gavėjo</text:span><text:span text:style-name="T1637"><text:s/>kredito ar mokėjimo įstaigos, per kurias mokamos išmokos, jeigu išmokos mokamos į sąskaitas, – sąskaitų<text:s/></text:span><text:span text:style-name="T1638">duomenys</text:span><text:span text:style-name="T1639">;</text:span></text:p>
      <text:p text:style-name="P1640"><text:span text:style-name="T1641">22.16.6</text:span><text:span text:style-name="T1642">. laikotarpis, per kurį asmuo turi teisę į atitinkamą išmoką;</text:span></text:p>
      <text:p text:style-name="P1643"><text:span text:style-name="T1644">22.16.7</text:span><text:span text:style-name="T1645">.<text:s/></text:span><text:span text:style-name="T1646">išmokėtos kompensacijos už ypatingas darbo sąlygas, motinystės, tėvystės,<text:s/></text:span>vaiko priežiūros (iki 2016 m. gruodžio 31 d. –<text:span text:style-name="T1647"><text:s/>motinystės (tėvystės)), ligos išmokų, nedarbo socialinio draudimo išmokos sumos, valstybinė socialinio draudimo našlaičių, valstybinė našlaičių, pareigūnų ir karių valstybinė našlaičių pensijos (nurodant išmokų rūšis), kitų nuolatinių ir (ar) vienkartinių išmokų sumos (nenurodant konkrečios išmokos rūšies) ir išmokos gavėjo kredito ar mokėjimo įstaigos, per kurias mokamos išmokos, jeigu išmokos mokamos į sąskaitas, – sąskaitų duomenys</text:span><text:span text:style-name="T1648">;</text:span></text:p>
      <text:p text:style-name="P1649"><text:span text:style-name="T1650">22.16.8</text:span><text:span text:style-name="T1651">. draudėjas:</text:span></text:p>
      <text:p text:style-name="P1652"><text:span text:style-name="T1653">22.16.8.1</text:span><text:span text:style-name="T1654">. tipas;</text:span></text:p>
      <text:p text:style-name="P1655"><text:span text:style-name="T1656">22.16.8.2</text:span><text:span text:style-name="T1657">. juridinio asmens kodas (jei draudėjui jis suteiktas) arba asmens kodas (jei draudėjui jis suteiktas);</text:span></text:p>
      <text:p text:style-name="P1658"><text:span text:style-name="T1659">22.16.8.3</text:span><text:span text:style-name="T1660">. draudėjo, kuris nėra fizinis asmuo, pavadinimas pagal Apdraustųjų valstybiniu socialiniu draudimu ir valstybinio socialinio draudimo išmokų gavėjų registro duomenis</text:span><text:span text:style-name="T1661">, draudėjo – fizinio asmens – vardas (-ai) ir pavardė (-ės);</text:span></text:p>
      <text:p text:style-name="P1662"><text:span text:style-name="T1663">22.16.9</text:span><text:span text:style-name="T1664">.</text:span><text:span text:style-name="T1665"><text:s/>Valstybinio socialinio draudimo fondo valdybos teritorinio skyriaus, kuriame asmeniui yra paskirta kompensacija už ypatingas darbo sąlygas, motinystės, tėvystės,<text:s/></text:span>vaiko priežiūros (iki 2016 m. gruodžio 31 d. – motinystės (tėvystės)), ligos išmoka, nedarbo socialinio draudimo išmoka, valstybinė socialinio draudimo našlių ir našlaičių, valstybinė našlių ir našlaičių, pareigūnų ir karių valstybinė našlių ir našlaičių pensija<text:span text:style-name="T1666"><text:s/>ar kita vienkartinė ir (ar) nuolatinė išmoka, pavadinimas.</text:span></text:p>
      <text:p text:style-name="P1667"><text:span text:style-name="T1668">22.17</text:span><text:span text:style-name="T1669">. Pensijų kaupimo<text:s/></text:span><text:span text:style-name="T1670">dalyvių, pensijų kaupimo ir pensijų išmokų<text:s/></text:span><text:span text:style-name="T1671">sutarčių registro</text:span><text:span text:style-name="T1672"><text:s/>– duomenys, susiję su nenutrauktomis ir nepasibaigusiomis pensijų kaupimo sutartimis:</text:span></text:p>
      <text:p text:style-name="P1673"><text:span text:style-name="T1674">22.17.1</text:span><text:span text:style-name="T1675">. sudarymo data;</text:span></text:p>
      <text:p text:style-name="P1676"><text:span text:style-name="T1677">22.17.2</text:span><text:span text:style-name="T1678">. įsigaliojimo data;</text:span></text:p>
      <text:p text:style-name="P1679"><text:span text:style-name="T1680">22.17.3</text:span><text:span text:style-name="T1681">. pensijų kaupimo bendrovės juridinio asmens kodas Juridinių asmenų registre;</text:span></text:p>
      <text:p text:style-name="P1682"><text:span text:style-name="T1683">22.17.4</text:span><text:span text:style-name="T1684">. pensijų kaupimo bendrovės pavadinimas pagal<text:s/></text:span><text:span text:style-name="T1685">Pensijų kaupimo dalyvių, pensijų kaupimo ir pensijų išmokų sutarčių registro<text:s/></text:span><text:span text:style-name="T1686">duomenis.</text:span></text:p>
      <text:p text:style-name="P1687"><text:span text:style-name="T1688">22.18</text:span><text:span text:style-name="T1689">. Kelių transporto priemonių registro:</text:span></text:p>
      <text:p text:style-name="P1690"><text:span text:style-name="T1691">22.18.1</text:span><text:span text:style-name="T1692">. registro objekto identifikavimo kodas;</text:span></text:p>
      <text:p text:style-name="P1693"><text:span text:style-name="T1694">22.18.2</text:span><text:span text:style-name="T1695">. transporto priemonės valstybinis numeris;</text:span></text:p>
      <text:p text:style-name="P1696"><text:span text:style-name="T1697">22.18.3</text:span><text:span text:style-name="T1698">. transporto priemonės valstybinio numerio ženklo (-ų) tipas;</text:span></text:p>
      <text:p text:style-name="P1699"><text:span text:style-name="T1700">22.18.4</text:span><text:span text:style-name="T1701">. transporto priemonės valstybinio numerio ženklo (-ų) statusas (būklė);</text:span></text:p>
      <text:p text:style-name="P1702"><text:span text:style-name="T1703">22.18.5</text:span><text:span text:style-name="T1704">. sprendimo įregistruoti transporto priemonę jos valdytojo vardu numeris, jo suteikimo data, laikas;</text:span></text:p>
      <text:p text:style-name="P1705"><text:span text:style-name="T1706">22.18.6</text:span><text:span text:style-name="T1707">. transporto priemonės registracijos dokumento blanko numeris;</text:span></text:p>
      <text:p text:style-name="P1708"><text:span text:style-name="T1709">22.18.7</text:span><text:span text:style-name="T1710">. transporto priemonės registracijos ir ją patvirtinančio dokumento galiojimo data, laikas;</text:span></text:p>
      <text:p text:style-name="P1711"><text:span text:style-name="T1712">22.18.8</text:span><text:span text:style-name="T1713">. transporto priemonės registracijos ir ją patvirtinančio dokumento tipas ir statusas (būklė);</text:span></text:p>
      <text:p text:style-name="P1714"><text:span text:style-name="T1715">22.18.9</text:span><text:span text:style-name="T1716">. transporto priemonės pirmosios registracijos dalyvauti viešajame eisme (toliau – pirmoji registracija) data;</text:span></text:p>
      <text:p text:style-name="P1717"><text:span text:style-name="T1718">22.18.10</text:span><text:span text:style-name="T1719">. transporto priemonės pirmosios registracijos Lietuvos Respublikoje data;</text:span></text:p>
      <text:p text:style-name="P1720"><text:span text:style-name="T1721">22.18.11</text:span><text:span text:style-name="T1722">. transporto priemonės identifikavimo duomenys:</text:span></text:p>
      <text:p text:style-name="P1723"><text:span text:style-name="T1724">22.18.11.1</text:span><text:span text:style-name="T1725">. transporto priemonės identifikavimo numeris (suteiktas gamintojo);</text:span></text:p>
      <text:p text:style-name="P1726"><text:span text:style-name="T1727">22.18.11.2</text:span><text:span text:style-name="T1728">. gamybinė markė (gamintojo prekės pavadinimas) arba modelis (gamintojo firmos pavadinimas);</text:span></text:p>
      <text:p text:style-name="P1729"><text:span text:style-name="T1730">22.18.11.3</text:span><text:span text:style-name="T1731">. tipas, variantas ir versija;</text:span></text:p>
      <text:p text:style-name="P1732"><text:span text:style-name="T1733">22.18.11.4</text:span><text:span text:style-name="T1734">. komercinis pavadinimas arba serijinis (-iai) pavadinimas (-ai);</text:span></text:p>
      <text:p text:style-name="P1735"><text:span text:style-name="T1736">22.18.11.5</text:span><text:span text:style-name="T1737">. kategorija;</text:span></text:p>
      <text:p text:style-name="P1738"><text:span text:style-name="T1739">22.18.11.6</text:span><text:span text:style-name="T1740">. transporto priemonės (Europos Bendrijos, nacionalinio) tipo patvirtinimo arba individualaus patvirtinimo (leidimo) numeris;</text:span></text:p>
      <text:p text:style-name="P1741"><text:span text:style-name="T1742">22.18.11.7</text:span><text:span text:style-name="T1743">.<text:s/></text:span><text:span text:style-name="T1744">transporto priemonės gamintojo nustatyti transporto priemonės modelio metai;</text:span></text:p>
      <text:p text:style-name="P1745"><text:span text:style-name="T1746">22.18.11.8</text:span><text:span text:style-name="T1747">. parengtos eksploatuoti arba nepakrautos transporto priemonės masė (kilogramais);</text:span></text:p>
      <text:p text:style-name="P1748"><text:span text:style-name="T1749">22.18.11.9</text:span><text:span text:style-name="T1750">. didžiausia techniškai leidžiama pakrautos transporto priemonės masė (kilogramais);</text:span></text:p>
      <text:p text:style-name="P1751"><text:span text:style-name="T1752">22.18.11.10</text:span><text:span text:style-name="T1753">. variklio darbinis tūris (kub. centimetrais);</text:span></text:p>
      <text:p text:style-name="P1754"><text:span text:style-name="T1755">22.18.11.11</text:span><text:span text:style-name="T1756">. degalai (galios šaltinis);</text:span></text:p>
      <text:p text:style-name="P1757"><text:span text:style-name="T1758">22.18.11.12</text:span><text:span text:style-name="T1759">. vienos rūšies, dviejų rūšių ar mišrūs degalai;</text:span></text:p>
      <text:p text:style-name="P1760"><text:span text:style-name="T1761">22.18.11.13</text:span><text:span text:style-name="T1762">. didžiausia naudingoji galia (kW, kai sūkiai min</text:span><text:span text:style-name="T1763">-1</text:span><text:span text:style-name="T1764">) arba didžiausia nuolatinė elektrinio variklio vardinė galia (kW);</text:span></text:p>
      <text:p text:style-name="P1765"><text:span text:style-name="T1766">22.18.11.14</text:span><text:span text:style-name="T1767">. transporto priemonės spalva;</text:span></text:p>
      <text:p text:style-name="P1768"><text:span text:style-name="T1769">22.18.11.15</text:span><text:span text:style-name="T1770">. sėdimųjų vietų (tarp jų ir vairuotojo) skaičius;</text:span></text:p>
      <text:p text:style-name="P1771"><text:span text:style-name="T1772">22.18.12</text:span><text:span text:style-name="T1773">. transporto priemonės valdytojo ir savininko duomenys:</text:span></text:p>
      <text:p text:style-name="P1774"><text:span text:style-name="T1775">22.18.12.1</text:span><text:span text:style-name="T1776">. juridinio ir (ar) fizinio asmens kodas;</text:span></text:p>
      <text:p text:style-name="P1777"><text:span text:style-name="T1778">22.18.12.2</text:span><text:span text:style-name="T1779">. juridinio asmens teisinė forma ir pavadinimas;</text:span></text:p>
      <text:p text:style-name="P1780"><text:span text:style-name="T1781">22.18.12.3</text:span><text:span text:style-name="T1782">. fizinio asmens vardas (-ai), pavardė (-ės);</text:span></text:p>
      <text:p text:style-name="P1783"><text:span text:style-name="T1784">22.18.12.4</text:span><text:span text:style-name="T1785">. nestruktūrizuotas adresas registruojant transporto priemonę;</text:span></text:p>
      <text:p text:style-name="P1786"><text:span text:style-name="T1787">22.18.12.5</text:span><text:span text:style-name="T1788">. teisė (valdytojas, valdytojas-savininkas, naudotojas ar pirkėjas).</text:span></text:p>
      <text:p text:style-name="P1789"><text:span text:style-name="T1790">22.19</text:span><text:span text:style-name="T1791">. Civilinių orlaivių registro:</text:span></text:p>
      <text:p text:style-name="P1792"><text:span text:style-name="T1793">22.19.1</text:span><text:span text:style-name="T1794">. orlaivio identifikavimo kodas;</text:span></text:p>
      <text:p text:style-name="P1795"><text:span text:style-name="T1796">22.19.2</text:span><text:span text:style-name="T1797">. orlaivio tipas;</text:span></text:p>
      <text:p text:style-name="P1798"><text:span text:style-name="T1799">22.19.3</text:span><text:span text:style-name="T1800">. orlaivio nacionalinis ir registravimo ženklai;</text:span></text:p>
      <text:p text:style-name="P1801"><text:span text:style-name="T1802">22.19.4</text:span><text:span text:style-name="T1803">. orlaivio savininkų ir naudotojų – fizinių asmenų duomenys (asmens kodas arba gimimo data (gimimo data nurodoma, kai asmens kodas nežinomas arba kai asmuo neturi Lietuvos Respublikoje suteikto asmens kodo), jeigu fiziniam asmeniui pagal užsienio valstybės teisės aktus nesuteikiamas asmens kodas), vardas (-ai), pavardė (-ės), deklaruota gyvenamoji vieta (adresas);</text:span></text:p>
      <text:p text:style-name="P1804"><text:span text:style-name="T1805">22.19.5</text:span><text:span text:style-name="T1806">. orlaivio savininkų ir naudotojų – juridinių asmenų duomenys (kodas, teisinė forma, pavadinimas, buveinės adresas);</text:span></text:p>
      <text:p text:style-name="P1807"><text:span text:style-name="T1808">22.19.6</text:span><text:span text:style-name="T1809">. duomenys, susiję su daiktinėmis teisėmis į orlaivį ir apribojimais.</text:span></text:p>
      <text:p text:style-name="P1810"><text:span text:style-name="T1811">22.20</text:span><text:span text:style-name="T1812">. Geležinkelių riedmenų registro:</text:span></text:p>
      <text:p text:style-name="P1813"><text:span text:style-name="T1814">22.20.1</text:span><text:span text:style-name="T1815">. registro objekto unikalus kodas;</text:span></text:p>
      <text:p text:style-name="P1816"><text:span text:style-name="T1817">22.20.2</text:span><text:span text:style-name="T1818">. registro objekto pavadinimas;</text:span></text:p>
      <text:p text:style-name="P1819"><text:span text:style-name="T1820">22.20.3</text:span><text:span text:style-name="T1821">. registro objekto identifikavimo numeris;</text:span></text:p>
      <text:p text:style-name="P1822"><text:span text:style-name="T1823">22.20.4</text:span><text:span text:style-name="T1824">. registro objekto markė, modelis, serija, tipas, pagaminimo data ir vieta, gamyklinė markė, tipas;</text:span></text:p>
      <text:p text:style-name="P1825"><text:span text:style-name="T1826">22.20.5</text:span><text:span text:style-name="T1827">. registro objekto savininko ir valdytojo – fizinio asmens duomenys (asmens kodas (arba asmenų be pilietybės ir kitų valstybių piliečių, deklaruojančių gyvenamąją vietą Lietuvoje ar registruojančių asmens civilinės būklės pasikeitimus Lietuvos Respublikos institucijose, gimimo data), vardas (-ai), pavardė (-ės), deklaruota gyvenamoji vieta (adresas);</text:span></text:p>
      <text:p text:style-name="P1828"><text:span text:style-name="T1829">22.20.6</text:span><text:span text:style-name="T1830">. registro objekto savininko ir valdytojo – juridinio asmens duomenys (kodas, teisinė forma, pavadinimas, buveinės adresas).</text:span></text:p>
      <text:p text:style-name="P1831"><text:span text:style-name="T1832">22.21</text:span><text:span text:style-name="T1833">. Jūrų laivų registro:</text:span></text:p>
      <text:p text:style-name="P1834"><text:span text:style-name="T1835">22.21.1</text:span><text:span text:style-name="T1836">. laivo registracijos numeris;</text:span></text:p>
      <text:p text:style-name="P1837"><text:span text:style-name="T1838">22.21.2</text:span><text:span text:style-name="T1839">. laivo įregistravimo data (jei laivas įregistruotas laikinai, nurodoma laikino įregistravimo data);</text:span></text:p>
      <text:p text:style-name="P1840"><text:span text:style-name="T1841">22.21.3</text:span><text:span text:style-name="T1842">. laivo išregistravimo data (jei laivas įregistruotas laikinai, nurodoma laikino išregistravimo pabaigos data);</text:span></text:p>
      <text:p text:style-name="P1843"><text:span text:style-name="T1844">22.21.4</text:span><text:span text:style-name="T1845">. laivo unikalus identifikavimo kodas;</text:span></text:p>
      <text:p text:style-name="P1846"><text:span text:style-name="T1847">22.21.5</text:span><text:span text:style-name="T1848">. IMO numeris – Tarptautinės jūrų organizacijos suteiktas laivo identifikavimo numeris;</text:span></text:p>
      <text:p text:style-name="P1849"><text:span text:style-name="T1850">22.21.6</text:span><text:span text:style-name="T1851">. laivo duomenys:</text:span></text:p>
      <text:p text:style-name="P1852"><text:span text:style-name="T1853">22.21.6.1</text:span><text:span text:style-name="T1854">. bendroji ir grynoji talpa;</text:span></text:p>
      <text:p text:style-name="P1855"><text:span text:style-name="T1856">22.21.6.2</text:span><text:span text:style-name="T1857">. dedveitas (tonomis);</text:span></text:p>
      <text:p text:style-name="P1858"><text:span text:style-name="T1859">22.21.6.3</text:span><text:span text:style-name="T1860">. laivo ilgis, plotis ir borto aukštis (metrais);</text:span></text:p>
      <text:p text:style-name="P1861"><text:span text:style-name="T1862">22.21.6.4</text:span><text:span text:style-name="T1863">. laivo greitis (mazgais);</text:span></text:p>
      <text:p text:style-name="P1864"><text:span text:style-name="T1865">22.21.7</text:span><text:span text:style-name="T1866">. laivo pastatymo metai;</text:span></text:p>
      <text:p text:style-name="P1867"><text:span text:style-name="T1868">22.21.8</text:span><text:span text:style-name="T1869">. laivo paskirtis;</text:span></text:p>
      <text:p text:style-name="P1870"><text:span text:style-name="T1871">22.21.9</text:span><text:span text:style-name="T1872">. laivo kilmės šalis;</text:span></text:p>
      <text:p text:style-name="P1873"><text:span text:style-name="T1874">22.21.10</text:span><text:span text:style-name="T1875">. laivo variklio duomenys:</text:span></text:p>
      <text:p text:style-name="P1876"><text:span text:style-name="T1877">22.21.10.1</text:span><text:span text:style-name="T1878">. variklio tipas;</text:span></text:p>
      <text:p text:style-name="P1879"><text:span text:style-name="T1880">22.21.10.2</text:span><text:span text:style-name="T1881">. variklių skaičius;</text:span></text:p>
      <text:p text:style-name="P1882"><text:span text:style-name="T1883">22.21.10.3</text:span><text:span text:style-name="T1884">. variklių galingumas (kW);</text:span></text:p>
      <text:p text:style-name="P1885"><text:span text:style-name="T1886">22.21.10.4</text:span><text:span text:style-name="T1887">. variklio markė, gamybos metai, gamybos vieta;</text:span></text:p>
      <text:p text:style-name="P1888"><text:span text:style-name="T1889">22.21.11</text:span><text:span text:style-name="T1890">. laivo savininko arba valdytojo IMO numeris – Tarptautinės jūrų organizacijos suteiktas laivo savininko arba valdytojo identifikavimo numeris;</text:span></text:p>
      <text:p text:style-name="P1891"><text:span text:style-name="T1892">22.21.12</text:span><text:span text:style-name="T1893">. klasifikacinė bendrovė;</text:span></text:p>
      <text:p text:style-name="P1894"><text:span text:style-name="T1895">22.21.13</text:span><text:span text:style-name="T1896">. laivo pavadinimas;</text:span></text:p>
      <text:p text:style-name="P1897"><text:span text:style-name="T1898">22.21.14</text:span><text:span text:style-name="T1899">. savininko ir valdytojo – fizinio asmens kodas, vardas (-ai), pavardė (-ės), deklaruota nuolatinė gyvenamoji vieta (adresas);</text:span></text:p>
      <text:p text:style-name="P1900"><text:span text:style-name="T1901">22.21.15</text:span><text:span text:style-name="T1902">. savininko ir valdytojo – juridinio asmens kodas, teisinė forma, pavadinimas, buveinės adresas.</text:span></text:p>
      <text:p text:style-name="P1903"><text:span text:style-name="T1904">22.22</text:span><text:span text:style-name="T1905">. Vidaus vandenų laivų registro:</text:span></text:p>
      <text:p text:style-name="P1906"><text:span text:style-name="T1907">22.22.1</text:span><text:span text:style-name="T1908">. unikalus registro objekto identifikavimo kodas – vidaus vandenų transporto priemonės unikalus identifikavimo kodas Vidaus vandenų laivų registre;</text:span></text:p>
      <text:p text:style-name="P1909"><text:span text:style-name="T1910">22.22.2</text:span><text:span text:style-name="T1911">. vidaus vandenų transporto priemonės registro (identifikavimo) numeris;</text:span></text:p>
      <text:p text:style-name="P1912"><text:span text:style-name="T1913">22.22.3</text:span><text:span text:style-name="T1914">. vidaus vandenų transporto priemonės įregistravimo data (jei vidaus vandenų transporto priemonė įregistruota laikinai, nurodoma laikino įregistravimo data);</text:span></text:p>
      <text:p text:style-name="P1915"><text:span text:style-name="T1916">22.22.4</text:span><text:span text:style-name="T1917">. vidaus vandenų transporto priemonės išregistravimo data (jei vidaus vandenų transporto priemonė įregistruota laikinai, nurodoma vidaus vandenų transporto priemonės laikino išregistravimo pabaigos data);</text:span></text:p>
      <text:p text:style-name="P1918"><text:span text:style-name="T1919">22.22.5</text:span><text:span text:style-name="T1920">. vidaus vandenų transporto priemonės pavadinimas;</text:span></text:p>
      <text:p text:style-name="P1921"><text:span text:style-name="T1922">22.22.6</text:span><text:span text:style-name="T1923">. vidaus vandenų transporto priemonės paskirtis;</text:span></text:p>
      <text:p text:style-name="P1924"><text:span text:style-name="T1925">22.22.7</text:span><text:span text:style-name="T1926">. vidaus vandenų transporto priemonės tipas;</text:span></text:p>
      <text:p text:style-name="P1927"><text:span text:style-name="T1928">22.22.8</text:span><text:span text:style-name="T1929">. vidaus vandenų transporto priemonės modelis, markė;</text:span></text:p>
      <text:p text:style-name="P1930"><text:span text:style-name="T1931">22.22.9</text:span><text:span text:style-name="T1932">. vidaus vandenų transporto priemonės pastatymo metai;</text:span></text:p>
      <text:p text:style-name="P1933"><text:span text:style-name="T1934">22.22.10</text:span><text:span text:style-name="T1935">. vidaus vandenų transporto priemonės pastatymo vieta;</text:span></text:p>
      <text:p text:style-name="P1936"><text:span text:style-name="T1937">22.22.11</text:span><text:span text:style-name="T1938">. vidaus vandenų transporto priemonės ilgis;</text:span></text:p>
      <text:p text:style-name="P1939"><text:span text:style-name="T1940">22.22.12</text:span><text:span text:style-name="T1941">. vidaus vandenų transporto priemonės plotis;</text:span></text:p>
      <text:p text:style-name="P1942"><text:span text:style-name="T1943">22.22.13</text:span><text:span text:style-name="T1944">. vidaus vandenų transporto priemonės borto aukštis;</text:span></text:p>
      <text:p text:style-name="P1945"><text:span text:style-name="T1946">22.22.14</text:span><text:span text:style-name="T1947">. vidaus vandenų transporto priemonės variklio duomenys:</text:span></text:p>
      <text:p text:style-name="P1948"><text:span text:style-name="T1949">22.22.14.1</text:span><text:span text:style-name="T1950">. variklio tipas;</text:span></text:p>
      <text:p text:style-name="P1951"><text:span text:style-name="T1952">22.22.14.2</text:span><text:span text:style-name="T1953">. variklio galingumas;</text:span></text:p>
      <text:p text:style-name="P1954"><text:span text:style-name="T1955">22.22.14.3</text:span><text:span text:style-name="T1956">. variklio markė;</text:span></text:p>
      <text:p text:style-name="P1957"><text:span text:style-name="T1958">22.22.14.4</text:span><text:span text:style-name="T1959">. variklio gamybos metai;</text:span></text:p>
      <text:p text:style-name="P1960"><text:span text:style-name="T1961">22.22.15</text:span><text:span text:style-name="T1962">. registro objekto savininkų ir valdytojų – fizinių asmenų duomenys: asmens kodas arba Lietuvos Respublikoje neregistruotų asmenų gimimo data, vardas (-ai), pavardė (-ės), gyvenamoji vieta (adresas); juridinių asmenų duomenys: kodas, teisinė forma, pavadinimas, buveinės adresas.</text:span></text:p>
      <text:p text:style-name="P1963"><text:span text:style-name="T1964">22.23</text:span><text:span text:style-name="T1965">. Ginklų registro:</text:span></text:p>
      <text:p text:style-name="P1966"><text:span text:style-name="T1967">22.23.1</text:span><text:span text:style-name="T1968">.</text:span><text:span text:style-name="T1969"><text:s/>Ginklų registro objekto identifikavimo kodas;</text:span></text:p>
      <text:p text:style-name="P1970"><text:span text:style-name="T1971">22.23.2</text:span><text:span text:style-name="T1972">. ginklo rūšis, modelis, numeris (jei yra), kategorija, ginklo šaudmens tipas ir pagaminimo metai (jeigu žinomi), ginklo įsigijimo data ir būdas;</text:span></text:p>
      <text:p text:style-name="P1973"><text:span text:style-name="T1974">22.23.3</text:span><text:span text:style-name="T1975">. ginklo savininko – juridinio asmens kodas, teisinė forma, pavadinimas, buveinės adresas, ginklininko vardas (-ai), pavardė (-ės), ginklo laikymo vieta (-os);</text:span></text:p>
      <text:p text:style-name="P1976"><text:span text:style-name="T1977">22.23.4</text:span><text:span text:style-name="T1978">. ginklo savininko – fizinio asmens vardas (-ai), pavardė (-ės), asmens kodas, deklaruota gyvenamoji vieta (jeigu asmuo išvyksta gyventi į užsienį, – išvykimo vieta (valstybė) ir išvykimo data; jeigu nuolat gyvena užsienyje, – valstybė; jeigu neturi gyvenamosios vietos, – savivaldybė, kurioje gyvena), ginklo laikymo vieta (-os).</text:span></text:p>
      <text:p text:style-name="P1979"><text:span text:style-name="T1980">22.24</text:span><text:span text:style-name="T1981">. Ūkininkų ūkių registro:</text:span></text:p>
      <text:p text:style-name="P1982"><text:span text:style-name="T1983">22.24.1</text:span><text:span text:style-name="T1984">. ūkininkų vykdomos ekonominės veiklos duomenys;</text:span></text:p>
      <text:p text:style-name="P1985"><text:span text:style-name="T1986">22.24.2</text:span><text:span text:style-name="T1987">. <text:s/>naudojimosi žemės sklypu arba valstybinės žemės plotu teisinis pagrindas, plotas, žemės našumo balas, kadastro duomenys;</text:span></text:p>
      <text:p text:style-name="P1988"><text:span text:style-name="T1989">22.24.3</text:span><text:span text:style-name="T1990">. ūkio identifikavimo kodas;</text:span></text:p>
      <text:p text:style-name="P1991"><text:span text:style-name="T1992">22.24.4</text:span><text:span text:style-name="T1993">. ūkio nariai: tipas (ūkininkas ar ūkininko partneris), vardas (-ai) ir pavardė (-ės), asmens kodas (-ai), gyvenamosios vietos adresas (-ai).</text:span></text:p>
      <text:p text:style-name="P1994"><text:span text:style-name="T1995">22.25</text:span><text:span text:style-name="T1996">. Žemės ūkio ir kaimo verslo registro:</text:span></text:p>
      <text:p text:style-name="P1997"><text:span text:style-name="T1998">22.25.1</text:span><text:span text:style-name="T1999">. žemės ūkio valdos identifikavimo kodas;</text:span></text:p>
      <text:p text:style-name="P2000"><text:span text:style-name="T2001">22.25.2</text:span><text:span text:style-name="T2002">. valdos narių duomenys: fizinio asmens vardas (-ai), pavardė (-ės), asmens kodas, statusas; juridinio asmens kodas, teisinė forma, pavadinimas, korespondencijos adresas.</text:span></text:p>
      <text:p text:style-name="P2003"><text:span text:style-name="T2004">22.26</text:span><text:span text:style-name="T2005">. Traktorių, savaeigių ir žemės ūkio mašinų ir jų priekabų registro:</text:span></text:p>
      <text:p text:style-name="P2006"><text:span text:style-name="T2007">22.26.1</text:span><text:span text:style-name="T2008">. identifikavimo kodas;</text:span></text:p>
      <text:p text:style-name="P2009"><text:span text:style-name="T2010">22.26.2</text:span><text:span text:style-name="T2011">. registracijos liudijimo numeris, registracijos liudijimo išdavimo data;</text:span></text:p>
      <text:p text:style-name="P2012"><text:span text:style-name="T2013">22.26.3</text:span><text:span text:style-name="T2014">. registracijos liudijimo galiojimo terminas;</text:span></text:p>
      <text:p text:style-name="P2015"><text:span text:style-name="T2016">22.26.4</text:span><text:span text:style-name="T2017">. registracijos liudijimo būklė: registracijos liudijimas išduotas, prarastas, grąžintas arba sunaikintas;</text:span></text:p>
      <text:p text:style-name="P2018"><text:span text:style-name="T2019">22.26.5</text:span><text:span text:style-name="T2020">. savivaldybės, kurios teritorijoje eksploatuojamas traktorius, savaeigė mašina, savaeigė žemės ūkio mašina, kurios variklio galia viršija 8 kW, priekaba ar puspriekabė, kodas;</text:span></text:p>
      <text:p text:style-name="P2021"><text:span text:style-name="T2022">22.26.6</text:span><text:span text:style-name="T2023">. valstybinis numeris;</text:span></text:p>
      <text:p text:style-name="P2024"><text:span text:style-name="T2025">22.26.7</text:span><text:span text:style-name="T2026">. techniniai ir eksploataciniai duomenys:</text:span></text:p>
      <text:p text:style-name="P2027"><text:span text:style-name="T2028">22.26.7.1</text:span><text:span text:style-name="T2029">. pavadinimas;</text:span></text:p>
      <text:p text:style-name="P2030"><text:span text:style-name="T2031">22.26.7.2</text:span><text:span text:style-name="T2032">. modelis (gamintojo registruotas prekės ženklas), markė;</text:span></text:p>
      <text:p text:style-name="P2033"><text:span text:style-name="T2034">22.26.7.3</text:span><text:span text:style-name="T2035">. tipas;</text:span></text:p>
      <text:p text:style-name="P2036"><text:span text:style-name="T2037">22.26.7.4</text:span><text:span text:style-name="T2038">. komercinis pavadinimas (jeigu taikoma);</text:span></text:p>
      <text:p text:style-name="P2039"><text:span text:style-name="T2040">22.26.7.5</text:span><text:span text:style-name="T2041">. tapatumo numeris;</text:span></text:p>
      <text:p text:style-name="P2042"><text:span text:style-name="T2043">22.26.7.6</text:span><text:span text:style-name="T2044">. kategorija;</text:span></text:p>
      <text:p text:style-name="P2045"><text:span text:style-name="T2046">22.26.7.7</text:span><text:span text:style-name="T2047">. didžiausia gamintojo nurodyta parengto eksploatuoti traktoriaus masė, kg;</text:span></text:p>
      <text:p text:style-name="P2048"><text:span text:style-name="T2049">22.26.7.8</text:span><text:span text:style-name="T2050">. variklio galia, kW;</text:span></text:p>
      <text:p text:style-name="P2051"><text:span text:style-name="T2052">22.26.7.9</text:span><text:span text:style-name="T2053">. gamybos metai arba pirmosios registracijos data;</text:span></text:p>
      <text:p text:style-name="P2054"><text:span text:style-name="T2055">22.26.7.10</text:span><text:span text:style-name="T2056">. naudojimo ūkinėje veikloje sritis (žemės ūkis, kita);</text:span></text:p>
      <text:p text:style-name="P2057"><text:span text:style-name="T2058">22.26.7.11</text:span><text:span text:style-name="T2059">. savininkų fizinių ir juridinių asmenų aktualūs ir istoriniai duomenys (fizinio asmens – asmens kodas, vardas (-ai), pavardė (-ės), juridinio asmens – kodas, teisinė forma, pavadinimas).</text:span></text:p>
      <text:p text:style-name="P2060"><text:span text:style-name="T2061">22.27</text:span><text:span text:style-name="T2062">. Ūkinių gyvūnų registro:</text:span></text:p>
      <text:p text:style-name="P2063"><text:span text:style-name="T2064">22.27.1</text:span><text:span text:style-name="T2065">. ūkinio gyvūno unikalus numeris;</text:span></text:p>
      <text:p text:style-name="P2066"><text:span text:style-name="T2067">22.27.2</text:span><text:span text:style-name="T2068">. ūkinio gyvūno rūšies kodas, galvijo, arklio paso numeris;</text:span></text:p>
      <text:p text:style-name="P2069"><text:span text:style-name="T2070">22.27.3</text:span><text:span text:style-name="T2071">. ūkinio gyvūno laikymo vietos ir bandos identifikatoriai;</text:span></text:p>
      <text:p text:style-name="P2072"><text:span text:style-name="T2073">22.27.4</text:span><text:span text:style-name="T2074">. ūkinio gyvūno laikymo vietos adresas;</text:span></text:p>
      <text:p text:style-name="P2075"><text:span text:style-name="T2076">22.27.5</text:span><text:span text:style-name="T2077">. ūkinių gyvūnų skaičius;</text:span></text:p>
      <text:p text:style-name="P2078"><text:span text:style-name="T2079">22.27.6</text:span><text:span text:style-name="T2080">. ūkinių gyvūnų savininkų duomenys: fizinio asmens vardas (-ai), pavardė (-ės), asmens kodas; juridinio asmens kodas, teisinė forma ir pavadinimas.</text:span></text:p>
      <text:p text:style-name="P2081"><text:span text:style-name="T2082">22.28</text:span><text:span text:style-name="T2083">. Piniginių lėšų apribojimo informacinės sistemos (PLAIS):</text:span></text:p>
      <text:p text:style-name="P2084"><text:span text:style-name="T2085">22.28.1</text:span><text:span text:style-name="T2086">. nurodymo numeris, nurodymo data, nurodymo tipas;</text:span></text:p>
      <text:p text:style-name="P2087"><text:span text:style-name="T2088">22.28.2</text:span><text:span text:style-name="T2089">. skolininko vardas (-ai) ir pavardė (-ės) ar teisinė forma ir pavadinimas;</text:span></text:p>
      <text:p text:style-name="P2090"><text:span text:style-name="T2091">22.28.3</text:span><text:span text:style-name="T2092">. skolininko asmens kodas ar juridinio asmens kodas;</text:span></text:p>
      <text:p text:style-name="P2093"><text:span text:style-name="T2094">22.28.4</text:span><text:span text:style-name="T2095">. skolininko gimimo data;</text:span></text:p>
      <text:p text:style-name="P2096"><text:span text:style-name="T2097">22.28.5</text:span><text:span text:style-name="T2098">. šalies kodas;</text:span></text:p>
      <text:p text:style-name="P2099"><text:span text:style-name="T2100">22.28.6</text:span><text:span text:style-name="T2101">. nurodymų teikėjo vardas (-ai) ir pavardė (-ės) ar pavadinimas;</text:span></text:p>
      <text:p text:style-name="P2102"><text:span text:style-name="T2103">22.28.7</text:span><text:span text:style-name="T2104">. PLAIS tvarkytojo antstoliui suteiktas vidinis identifikacinis kodas ar juridinio asmens kodas;</text:span></text:p>
      <text:p text:style-name="P2105"><text:span text:style-name="T2106">22.28.8</text:span><text:span text:style-name="T2107">. nurodymo suma;</text:span></text:p>
      <text:p text:style-name="P2108"><text:span text:style-name="T2109">22.28.9</text:span><text:span text:style-name="T2110">. nurodymo vykdymo eilė;</text:span></text:p>
      <text:p text:style-name="P2111"><text:span text:style-name="T2112">22.28.10</text:span><text:span text:style-name="T2113">. nurodymo būsena;</text:span></text:p>
      <text:p text:style-name="P2114"><text:span text:style-name="T2115">22.28.11</text:span><text:span text:style-name="T2116">. apribotos skolininko sąskaitos duomenys:</text:span></text:p>
      <text:p text:style-name="P2117"><text:span text:style-name="T2118">22.28.11.1</text:span><text:span text:style-name="T2119">. sąskaitos numeris;</text:span></text:p>
      <text:p text:style-name="P2120"><text:span text:style-name="T2121">22.28.11.2</text:span><text:span text:style-name="T2122">. apribojimo suma;</text:span></text:p>
      <text:p text:style-name="P2123"><text:span text:style-name="T2124">22.28.11.3</text:span><text:span text:style-name="T2125">. apribojimo galiojimo pradžios data;</text:span></text:p>
      <text:p text:style-name="P2126"><text:span text:style-name="T2127">22.28.11.4</text:span><text:span text:style-name="T2128">. skolininko laisvai disponuojama suma;</text:span></text:p>
      <text:p text:style-name="P2129"><text:span text:style-name="T2130">22.28.11.5</text:span><text:span text:style-name="T2131">. nustatytas neišieškomos sumos dydis, sąskaitos numeris, komentaras (jei buvo pateiktas nustatant neišieškomą sumą);</text:span></text:p>
      <text:p text:style-name="P2132"><text:span text:style-name="T2133">22.28.11.6</text:span><text:span text:style-name="T2134">. subjekto, nustačiusio neišieškomos sumos dydį, duomenys (juridinio asmens kodas, teisinė forma ir pavadinimas; antstolio vardas (-ai), pavardė (-ės), PLAIS tvarkytojo antstoliui suteiktas vidinis identifikacinis kodas);</text:span></text:p>
      <text:p text:style-name="P2135"><text:span text:style-name="T2136">22.28.11.7</text:span><text:span text:style-name="T2137">. neišieškomos sumos nustatymo nurodymo pateikimo data;</text:span></text:p>
      <text:p text:style-name="P2138"><text:span text:style-name="T2139">22.28.11.8</text:span><text:span text:style-name="T2140">. neišieškomos sumos nustatymo nurodymo pagrindas;</text:span></text:p>
      <text:p text:style-name="P2141"><text:span text:style-name="T2142">22.28.11.9</text:span><text:span text:style-name="T2143">. neišieškomos sumos nustatymo nurodymo būsena;</text:span></text:p>
      <text:p text:style-name="P2144"><text:span text:style-name="T2145">22.28.11.10</text:span><text:span text:style-name="T2146">. kredito, mokėjimo ir (ar) elektroninių pinigų įstaigos pateikti duomenys, susiję su nurodymo gavimo data bei laiku ir atmetimo priežastimi, jei nurodymas buvo atmestas;</text:span></text:p>
      <text:p text:style-name="P2147"><text:span text:style-name="T2148">22.28.12</text:span><text:span text:style-name="T2149">. skolininko sąskaitos, iš kurios įvykdytas nurašymas, duomenys:</text:span></text:p>
      <text:p text:style-name="P2150"><text:span text:style-name="T2151">22.28.12.1</text:span><text:span text:style-name="T2152">. sąskaitos numeris;</text:span></text:p>
      <text:p text:style-name="P2153"><text:span text:style-name="T2154">22.28.12.2</text:span><text:span text:style-name="T2155">. nurodymų teikėjo sąskaitos, į kurią pervesta suma, numeris;</text:span></text:p>
      <text:p text:style-name="P2156"><text:span text:style-name="T2157">22.28.12.3</text:span><text:span text:style-name="T2158">. nurašyta suma;</text:span></text:p>
      <text:p text:style-name="P2159"><text:span text:style-name="T2160">22.28.12.4</text:span><text:span text:style-name="T2161">. faktinė nurašymo data;</text:span></text:p>
      <text:p text:style-name="P2162"><text:span text:style-name="T2163">22.28.13</text:span><text:span text:style-name="T2164">. banko sąskaitos savininko fizinio asmens kodas ar juridinio asmens kodas;</text:span></text:p>
      <text:p text:style-name="P2165"><text:span text:style-name="T2166">22.28.14</text:span><text:span text:style-name="T2167">. banko sąskaitos savininko vardas (-ai), pavardė (-ės) ar pavadinimas;</text:span></text:p>
      <text:p text:style-name="P2168"><text:span text:style-name="T2169">22.28.15</text:span><text:span text:style-name="T2170">. sąskaitos savininko šalies kodas;</text:span></text:p>
      <text:p text:style-name="P2171"><text:span text:style-name="T2172">22.28.16</text:span><text:span text:style-name="T2173">. kredito įstaigos kodas;</text:span></text:p>
      <text:p text:style-name="P2174"><text:span text:style-name="T2175">22.28.17</text:span><text:span text:style-name="T2176">. sąskaitos numeris (IBAN formatu);</text:span></text:p>
      <text:p text:style-name="P2177"><text:span text:style-name="T2178">22.28.18</text:span><text:span text:style-name="T2179">. sąskaitos valiuta;</text:span></text:p>
      <text:p text:style-name="P2180"><text:span text:style-name="T2181">22.28.19</text:span><text:span text:style-name="T2182">. sąskaitos atidarymo data;</text:span></text:p>
      <text:p text:style-name="P2183"><text:span text:style-name="T2184">22.28.20</text:span><text:span text:style-name="T2185">. sąskaitos uždarymo data;</text:span></text:p>
      <text:p text:style-name="P2186"><text:span text:style-name="T2187">22.28.21</text:span><text:span text:style-name="T2188">. sąskaitos rūšies identifikatorius (tipas);</text:span></text:p>
      <text:p text:style-name="P2189"><text:span text:style-name="T2190">22.28.22</text:span><text:span text:style-name="T2191">. duomenys, susiję su pareiškimo dėl bankroto ir (ar) restruktūrizavimo bylos iškėlimo priėmimu.</text:span></text:p>
      <text:p text:style-name="P2192"><text:span text:style-name="T2193">22.29</text:span><text:span text:style-name="T2194">. Valstybinės mokesčių inspekcijos Mokesčių apskaitos informacinės sistemos (MAIS):</text:span></text:p>
      <text:p text:style-name="P2195"><text:span text:style-name="T2196">22.29.1</text:span><text:span text:style-name="T2197">. sprendimo išieškoti mokestinę nepriemoką iš turto, sprendimo išieškoti laiku nesumokėtas baudas už administracinius nusižengimus iš turto, sprendimo išieškoti pagal užsienio valstybės prašymą, taip pat susijusio dokumento tipas;<text:s/></text:span></text:p>
      <text:p text:style-name="P2198"><text:span text:style-name="T2199">22.29.2</text:span><text:span text:style-name="T2200">. dokumento registracijos numeris ir data;</text:span></text:p>
      <text:p text:style-name="P2201"><text:span text:style-name="T2202">22.29.3</text:span><text:span text:style-name="T2203">. dokumento įsigaliojimo data;</text:span></text:p>
      <text:p text:style-name="P2204"><text:span text:style-name="T2205">22.29.4</text:span><text:span text:style-name="T2206">. dokumentą parengusio darbuotojo vardas (-ai), pavardė (-ės), pareigų pavadinimas;</text:span></text:p>
      <text:p text:style-name="P2207"><text:span text:style-name="T2208">22.29.5</text:span><text:span text:style-name="T2209">. dokumentą patvirtinusio darbuotojo vardas (-ai), pavardė (-ės), pareigų pavadinimas;</text:span></text:p>
      <text:p text:style-name="P2210"><text:span text:style-name="T2211">22.29.6</text:span><text:span text:style-name="T2212">. skolininko ir mokesčių mokėtojo, kuris Valstybinei mokesčių inspekcijai pateiktame prašyme grąžinti mokesčių permoką nurodė šią permoką grąžinti į kredito įstaigoje atidarytą kito asmens sąskaitą, asmens duomenys (asmens tipas (pagal MAIS klasifikaciją): vardas<text:s/></text:span><text:soft-page-break/><text:span text:style-name="T2213">(-ai), pavardė (-ės), asmens kodas arba gimimo data (gimimo data nurodoma, kai asmens kodas nežinomas arba kai asmuo neturi Lietuvos Respublikoje suteikto asmens kodo), jei skolininkas yra juridinis asmuo, – juridinio asmens kodas, teisinė forma ir pavadinimas, juridinio asmens kodo tipas (pagal MAIS klasifikaciją), valstybės kodas (perduodama, kai pateikiamas identifikavimo numeris (kodas) užsienio valstybėje ir Valstybinė mokesčių inspekcija turi valstybės kodą), skolininko identifikatorius (MAIS mokesčių mokėtojo identifikacinis kodas));</text:span></text:p>
      <text:p text:style-name="P2214"><text:span text:style-name="T2215">22.29.7</text:span><text:span text:style-name="T2216">. skolininko gyvenamosios vietos ir (ar) buveinės, fizinio asmens vadovaujamo juridinio asmens adresas, turto buvimo vietos adresas;</text:span></text:p>
      <text:p text:style-name="P2217"><text:span text:style-name="T2218">22.29.8</text:span><text:span text:style-name="T2219">. sprendimo priėmimo priežastis;</text:span></text:p>
      <text:p text:style-name="P2220"><text:span text:style-name="T2221">22.29.9</text:span><text:span text:style-name="T2222">. sprendimo priėmimo pagrindas;</text:span></text:p>
      <text:p text:style-name="P2223"><text:span text:style-name="T2224">22.29.10</text:span><text:span text:style-name="T2225">. sprendime nurodyta išieškotina suma;</text:span></text:p>
      <text:p text:style-name="P2226"><text:span text:style-name="T2227">22.29.11</text:span><text:span text:style-name="T2228">. įmokos kodas;</text:span></text:p>
      <text:p text:style-name="P2229"><text:span text:style-name="T2230">22.29.12</text:span><text:span text:style-name="T2231">. pridėtinės vertės mokesčio, gyventojų pajamų mokesčio ir kitų mokesčių permokų dydžiai;</text:span></text:p>
      <text:p text:style-name="P2232"><text:span text:style-name="T2233">22.29.13</text:span><text:span text:style-name="T2234">. prievolės duomenys: prievolės unikalus identifikatorius MAIS, prievolės numeris, prievolės tipo kodas, prievolės tipas, prievolės operacija, mokėjimo terminas (šie duomenys teikiami visais dokumento perdavimo atvejais);</text:span></text:p>
      <text:p text:style-name="P2235"><text:span text:style-name="T2236">22.29.14</text:span><text:span text:style-name="T2237">. sprendimo suma, administracinio nusižengimo identifikavimo kodas, procesinio sprendimo data, procesinio dokumento numeris, procesinį dokumentą parengusi institucija, administracinį nusižengimą nagrinėjanti institucija, Lietuvos Respublikos administracinių nusižengimų kodekso straipsnis, pagal kurį skiriama bauda;</text:span></text:p>
      <text:p text:style-name="P2238"><text:span text:style-name="T2239">22.29.15</text:span><text:span text:style-name="T2240">. sprendimo pagrindimo duomenys (prievolių koregavimo duomenys, prievolių gretinimo duomenys, dokumentai, į kuriuos įtrauktos prievolės (duomenų rinkiniai perduodami su tam tikrais papildančiais ir (ar) patikslinančiais sprendimais)).</text:span></text:p>
      <text:p text:style-name="P2241">22.30.<text:s/><text:span text:style-name="T2242">Lietuvos darbo biržos informacinės sistemos</text:span>:</text:p>
      <text:p text:style-name="P2243">22.30.1.<text:s/><text:span text:style-name="T2244">teritorinės darbo biržos skyrius, kuriame įregistruotas asmuo;</text:span></text:p>
      <text:p text:style-name="P2245"><text:span text:style-name="T2246">22.30.2</text:span><text:span text:style-name="T2247">. registracijos teritorinėje darbo biržoje pradžia;</text:span></text:p>
      <text:p text:style-name="P2248"><text:span text:style-name="T2249">22.30.3</text:span><text:span text:style-name="T2250">. registracijos teritorinėje darbo biržoje pabaiga;</text:span></text:p>
      <text:p text:style-name="P2251"><text:span text:style-name="T2252">22.30.4</text:span><text:span text:style-name="T2253">. duomenų bazės įrašo sukūrimo data (registracinės kortelės sukūrimo data);</text:span></text:p>
      <text:p text:style-name="P2254"><text:span text:style-name="T2255">22.30.5</text:span><text:span text:style-name="T2256">. duomenų bazės įrašo pakeitimo data (asmens duomenų, išmokų ir (arba) registracinės kortelės informacijos pakeitimo data);</text:span></text:p>
      <text:p text:style-name="P2257"><text:span text:style-name="T2258">22.30.6</text:span><text:span text:style-name="T2259">. paskirtos išmokos tipas;</text:span></text:p>
      <text:p text:style-name="P2260"><text:span text:style-name="T2261">22.30.7</text:span><text:span text:style-name="T2262">. data, nuo kurios skirta išmoka;</text:span></text:p>
      <text:p text:style-name="P2263"><text:span text:style-name="T2264">22.30.8</text:span><text:span text:style-name="T2265">. data, iki kurios skirta išmoka;</text:span></text:p>
      <text:p text:style-name="P2266"><text:span text:style-name="T2267">22.30.9</text:span><text:span text:style-name="T2268">. priskaičiuota išmokų suma;</text:span></text:p>
      <text:p text:style-name="P2269"><text:span text:style-name="T2270">22.30.10</text:span><text:span text:style-name="T2271">. išmokėta išmokų suma;</text:span></text:p>
      <text:p text:style-name="P2272"><text:span text:style-name="T2273">22.30.11</text:span><text:span text:style-name="T2274">. papildomo rėmimo požymio kodas;</text:span></text:p>
      <text:p text:style-name="P2275"><text:span text:style-name="T2276">22.30.12</text:span><text:span text:style-name="T2277">. papildomo rėmimo požymio pavadinimas;</text:span></text:p>
      <text:p text:style-name="P2278"><text:span text:style-name="T2279">22.30.13</text:span><text:span text:style-name="T2280">. asmens deklaruotos gyvenamosios vietos, faktinės gyvenamosios vietos ar kitas adresas, asmens pateiktas telefono<text:s/></text:span>ryšio<text:span text:style-name="T2281"><text:s/>numeris (-iai).</text:span></text:p>
      <text:p text:style-name="P2282"><text:span text:style-name="T2283">22.31</text:span><text:span text:style-name="T2284">. Socialinės paramos šeimai informacinės sistemos:</text:span></text:p>
      <text:p text:style-name="P2285"><text:span text:style-name="T2286">22.31.1</text:span><text:span text:style-name="T2287">. išmokos gavėjo asmens kodas;</text:span></text:p>
      <text:p text:style-name="P2288"><text:span text:style-name="T2289">22.31.2</text:span><text:span text:style-name="T2290">. asmens vardas (-ai), pavardė (-ės);</text:span></text:p>
      <text:p text:style-name="P2291"><text:span text:style-name="T2292">22.31.3</text:span><text:span text:style-name="T2293">. asmens gimimo data;</text:span></text:p>
      <text:p text:style-name="P2294"><text:span text:style-name="T2295">22.31.4</text:span><text:span text:style-name="T2296">. išmokos kodas;</text:span></text:p>
      <text:p text:style-name="P2297"><text:span text:style-name="T2298">22.31.5</text:span><text:span text:style-name="T2299">. išmokos pavadinimas;</text:span></text:p>
      <text:p text:style-name="P2300"><text:span text:style-name="T2301">22.31.6</text:span><text:span text:style-name="T2302">. sprendimo skirti išmoką priėmimo data;</text:span></text:p>
      <text:p text:style-name="P2303"><text:span text:style-name="T2304">22.31.7</text:span><text:span text:style-name="T2305">. savivaldybė (pavadinimas);</text:span></text:p>
      <text:p text:style-name="P2306"><text:span text:style-name="T2307">22.31.8</text:span><text:span text:style-name="T2308">. data, nuo kurios skirta išmoka;</text:span></text:p>
      <text:p text:style-name="P2309"><text:span text:style-name="T2310">22.31.9</text:span><text:span text:style-name="T2311">. data, iki kurios skirta išmoka;</text:span></text:p>
      <text:p text:style-name="P2312"><text:span text:style-name="T2313">22.31.10</text:span><text:span text:style-name="T2314">. išmokėta suma;</text:span></text:p>
      <text:p text:style-name="P2315"><text:span text:style-name="T2316">22.31.11</text:span><text:span text:style-name="T2317">. mokėjimo mėnuo;</text:span></text:p>
      <text:p text:style-name="P2318"><text:span text:style-name="T2319">22.31.12</text:span><text:span text:style-name="T2320">. laikotarpio, už kurį išmokėta suma, pradžia;</text:span></text:p>
      <text:p text:style-name="P2321"><text:span text:style-name="T2322">22.31.13</text:span><text:span text:style-name="T2323">. laikotarpio, už kurį išmokėta suma, pabaiga;</text:span></text:p>
      <text:p text:style-name="P2324"><text:span text:style-name="T2325">22.31.14</text:span><text:span text:style-name="T2326">. išmokos mokėjimo būdas;</text:span></text:p>
      <text:p text:style-name="P2327"><text:span text:style-name="T2328">22.31.15</text:span><text:span text:style-name="T2329">. banko sąskaitos numeris;</text:span></text:p>
      <text:p text:style-name="P2330"><text:span text:style-name="T2331">22.31.16</text:span><text:span text:style-name="T2332">. požymis, ar banko sąskaitos savininkas yra fizinis asmuo;</text:span></text:p>
      <text:p text:style-name="P2333"><text:span text:style-name="T2334">22.31.17</text:span><text:span text:style-name="T2335">. banko sąskaitos savininko asmens kodas;</text:span></text:p>
      <text:p text:style-name="P2336"><text:span text:style-name="T2337">22.31.18</text:span><text:span text:style-name="T2338">. data, nuo kurios nutraukiamas išmokos mokėjimas.</text:span></text:p>
      <text:p text:style-name="P2339"><text:span text:style-name="T2340">22.32</text:span><text:span text:style-name="T2341">.<text:s/></text:span><text:span text:style-name="T2342">Lietuvos teismų informacinės sistemos (LITEKO) –<text:s/></text:span><text:span text:style-name="T2343">vykdomojo dokumento duomenys: bylos numeris, teismo, išdavusio vykdomąjį dokumentą, pavadinimas, vykdomojo dokumento data.</text:span></text:p>
      <text:p text:style-name="P2344"><text:span text:style-name="T2345">22.33</text:span><text:span text:style-name="T2346">. Integruotos muitinės informacinės sistemos posistemio – Mokesčių apskaitos ir kontrolės informacinės sistemos (MAKIS):</text:span><text:span text:style-name="T2347"><text:s/></text:span></text:p>
      <text:p text:style-name="P2348"><text:span text:style-name="T2349">22.33.1</text:span><text:span text:style-name="T2350">. sprendimo išieškoti nepriemoką iš turto ir su juo susijusio dokumento tipas;<text:s/></text:span></text:p>
      <text:p text:style-name="P2351"><text:span text:style-name="T2352">22.33.2</text:span><text:span text:style-name="T2353">. dokumento registracijos numeris ir data;</text:span></text:p>
      <text:p text:style-name="P2354"><text:span text:style-name="T2355">22.33.3</text:span><text:span text:style-name="T2356">. dokumento įsigaliojimo data;</text:span></text:p>
      <text:p text:style-name="P2357"><text:span text:style-name="T2358">22.33.4</text:span><text:span text:style-name="T2359">. dokumentą parengusio darbuotojo vardas (-ai), pavardė (-ės), pareigų pavadinimas;</text:span></text:p>
      <text:p text:style-name="P2360"><text:span text:style-name="T2361">22.33.5</text:span><text:span text:style-name="T2362">. dokumentą patvirtinusio darbuotojo vardas (-ai), pavardė (-ės), pareigų pavadinimas;</text:span></text:p>
      <text:p text:style-name="P2363"><text:span text:style-name="T2364">22.33.6</text:span><text:span text:style-name="T2365">. skolininko asmens duomenys (asmens tipas (pagal MAKIS klasifikaciją): vardas (-ai), pavardė (-ės), asmens kodas ar gimimo data (gimimo data nurodoma, kai skolininkas neturi Lietuvos Respublikoje suteikto asmens kodo ir gimimo data yra žinoma), jei skolininkas yra juridinis asmuo, – juridinio asmens kodas, teisinė forma ir pavadinimas; juridinio asmens kodo tipas (pagal MAKIS klasifikaciją), valstybės kodas (perduodama, kai pateikiamas kodo tipas yra 5 identifikacinis numeris (kodas) užsienio valstybėje ir Lietuvos Respublikos muitinė turi valstybės kodą), unikalus skolininko identifikatorius (MAKIS debitoriaus kodas);</text:span></text:p>
      <text:p text:style-name="P2366"><text:span text:style-name="T2367">22.33.7</text:span><text:span text:style-name="T2368">. skolininko gyvenamosios vietos / buveinės adresas;</text:span></text:p>
      <text:p text:style-name="P2369"><text:span text:style-name="T2370">22.33.8</text:span><text:span text:style-name="T2371">. sprendime išieškoti nepriemoką nurodyta iš turto išieškotina suma;</text:span></text:p>
      <text:p text:style-name="P2372"><text:span text:style-name="T2373">22.33.9</text:span><text:span text:style-name="T2374">. įmokos kodas;</text:span></text:p>
      <text:p text:style-name="P2375"><text:span text:style-name="T2376">22.33.10</text:span><text:span text:style-name="T2377">. išieškotinos sumos likutis;</text:span></text:p>
      <text:p text:style-name="P2378"><text:span text:style-name="T2379">22.33.11</text:span><text:span text:style-name="T2380">. sprendimo turinys PDF formatu;</text:span></text:p>
      <text:p text:style-name="P2381"><text:span text:style-name="T2382">22.33.12</text:span><text:span text:style-name="T2383">. dalinio ar visiško išieškotinos sumos padengimo duomenys (suma ir data (teikiama)).</text:span></text:p>
      <text:p text:style-name="P2384"><text:span text:style-name="T2385">22.34</text:span><text:span text:style-name="T2386">.<text:s/></text:span><text:span text:style-name="T2387">Audito, vertinimo ir nemokumo informacinės sistemos (AVNIS)</text:span><text:span text:style-name="T2388">:</text:span></text:p>
      <text:p text:style-name="P2389"><text:span text:style-name="T2390">22.34.1</text:span><text:span text:style-name="T2391">. kreditorių susirinkimo patvirtinta turto pardavimo kaina;</text:span></text:p>
      <text:p text:style-name="P2392"><text:span text:style-name="T2393">22.34.2</text:span><text:span text:style-name="T2394">. kainos didinimo intervalas;</text:span></text:p>
      <text:p text:style-name="P2395"><text:span text:style-name="T2396">22.34.3</text:span><text:span text:style-name="T2397">. varžytynių dalyvio mokesčio dydis;</text:span></text:p>
      <text:p text:style-name="P2398"><text:span text:style-name="T2399">22.34.4</text:span><text:span text:style-name="T2400">. varžytynių pradžios data;</text:span></text:p>
      <text:p text:style-name="P2401"><text:span text:style-name="T2402">22.34.5</text:span><text:span text:style-name="T2403">. varžytynių vykdytojo fizinio asmens vardas (-ai) ir pavardė (-ės), asmens kodas ar juridinio asmens pavadinimas ir juridinio asmens kodas, elektroninio pašto adresas, kiti elektroninių ryšių priemonių adresai, telefono<text:s/></text:span>ryšio<text:s/><text:span text:style-name="T2404">numeris;<text:s/></text:span></text:p>
      <text:p text:style-name="P2405"><text:span text:style-name="T2406">22.34.6</text:span><text:span text:style-name="T2407">. turto duomenys (pavadinimas, buvimo vieta, aprašymas);</text:span></text:p>
      <text:p text:style-name="P2408"><text:span text:style-name="T2409">22.34.7</text:span><text:span text:style-name="T2410">. turto apžiūros vieta ir laikas;</text:span></text:p>
      <text:p text:style-name="P2411"><text:span text:style-name="T2412">22.34.8</text:span><text:span text:style-name="T2413">. varžytynių vykdytojo kredito, mokėjimo ir (ar) elektroninių pinigų įstaigos sąskaitos, į kurią turi būti sumokėta už įgytą iš varžytynių turtą, numeris;<text:s/></text:span></text:p>
      <text:p text:style-name="P2414"><text:span text:style-name="T2415">22.34.9</text:span><text:span text:style-name="T2416">. varžytynių būsena.</text:span></text:p>
      <text:p text:style-name="P2417"><text:span text:style-name="T2418">22.35</text:span><text:span text:style-name="T2419">.<text:s/></text:span><text:span text:style-name="T2420">Aukciono organizatoriaus:</text:span></text:p>
      <text:p text:style-name="P2421"><text:span text:style-name="T2422">22.35.1</text:span><text:span text:style-name="T2423">. elektroninių aukcionų duomenys:<text:s/></text:span></text:p>
      <text:p text:style-name="P2424"><text:span text:style-name="T2425">22.35.1.1</text:span><text:span text:style-name="T2426">. bendra pradinė turto pardavimo kaina;</text:span></text:p>
      <text:p text:style-name="P2427"><text:span text:style-name="T2428">22.35.1.2</text:span><text:span text:style-name="T2429">. kainos didinimo intervalas;</text:span></text:p>
      <text:p text:style-name="P2430"><text:span text:style-name="T2431">22.35.1.3</text:span><text:span text:style-name="T2432">. aukciono dalyvio registravimo mokesčio dydis ir jo sumokėjimo terminas;</text:span></text:p>
      <text:p text:style-name="P2433"><text:span text:style-name="T2434">22.35.1.4</text:span><text:span text:style-name="T2435">. aukciono dalyvio garantinio įnašo dydis ir jo sumokėjimo terminas;</text:span></text:p>
      <text:p text:style-name="P2436"><text:span text:style-name="T2437">22.35.1.5</text:span><text:span text:style-name="T2438">. aukciono dalyvių registravimo laikas, registravimo pabaigos terminas (data ir laikas);</text:span></text:p>
      <text:p text:style-name="P2439"><text:span text:style-name="T2440">22.35.1.6</text:span><text:span text:style-name="T2441">. aukciono vykdymo laikas;</text:span></text:p>
      <text:p text:style-name="P2442"><text:span text:style-name="T2443">22.35.1.7</text:span><text:span text:style-name="T2444">. aukciono organizatoriaus – juridinio asmens kodas, teisinė forma ir pavadinimas, buveinės adresas, jo paskirto darbuotojo, atsakingo už informacijos pateikimą, vardas (-ai) ir pavardė (-ės), pareigos, telefono<text:s/></text:span>ryšio<text:s/><text:span text:style-name="T2445">numeris, elektroninio pašto adresas;</text:span></text:p>
      <text:p text:style-name="P2446"><text:span text:style-name="T2447">22.35.1.8</text:span><text:span text:style-name="T2448">. turto duomenys (pavadinimas, buvimo vieta, aprašymas);</text:span></text:p>
      <text:p text:style-name="P2449"><text:span text:style-name="T2450">22.35.1.9</text:span><text:span text:style-name="T2451">. turto apžiūros laikas ir sąlygos;</text:span></text:p>
      <text:p text:style-name="P2452"><text:span text:style-name="T2453">22.35.1.10</text:span><text:span text:style-name="T2454">. aukciono organizatoriaus sąskaitų, į kurias turi būti sumokėtas garantinis įnašas, aukciono dalyvio registravimo mokestis ir atsiskaitoma už parduotą turtą, rekvizitai;</text:span></text:p>
      <text:p text:style-name="P2455"><text:span text:style-name="T2456">22.35.1.11</text:span><text:span text:style-name="T2457">.informacija apie tai, kur galima susipažinti su turto pirkimo–pardavimo sutarčių projektais;</text:span></text:p>
      <text:p text:style-name="P2458"><text:span text:style-name="T2459">22.35.1.12</text:span><text:span text:style-name="T2460">. atsiskaitymo už nupirktą turtą sąlygos ir vėliausias galimas atsiskaitymo terminas;</text:span></text:p>
      <text:p text:style-name="P2461"><text:span text:style-name="T2462">22.35.1.13</text:span><text:span text:style-name="T2463">.</text:span><text:span text:style-name="T2464"><text:s/></text:span><text:span text:style-name="T2465">informacija apie kredito įstaigos garantijos pateikimo terminus ir sąlygas, jeigu atsiskaityti už nupirktą turtą taikomas sąlyginės hipotekos atsiskaitymo būdas;</text:span></text:p>
      <text:p text:style-name="P2466"><text:span text:style-name="T2467">22.35.1.14</text:span><text:span text:style-name="T2468">. informacija apie mokėjimų periodiškumą ir įsipareigojimų vykdymo užtikrinimo priemones, įskaitant prievolę įkeisti aukciono organizatoriui kitą aukciono dalyviui nuosavybės teise priklausantį nekilnojamąjį turtą, jeigu atsiskaitant už nupirktą turtą taikomas atsiskaitymas dalimis;</text:span></text:p>
      <text:p text:style-name="P2469"><text:span text:style-name="T2470">22.35.1.15</text:span><text:span text:style-name="T2471">. dalyvio registracijos patvirtinimas;</text:span></text:p>
      <text:p text:style-name="P2472"><text:span text:style-name="T2473">22.35.1.16</text:span><text:span text:style-name="T2474">. aukciono būsena;</text:span></text:p>
      <text:p text:style-name="P2475"><text:span text:style-name="T2476">22.35.2</text:span><text:span text:style-name="T2477">. duomenys, susiję su elektroniniais nuomos konkursais:</text:span></text:p>
      <text:p text:style-name="P2478"><text:span text:style-name="T2479">22.35.2.1</text:span><text:span text:style-name="T2480">. nuomos konkurso organizatoriaus – juridinio asmens kodas, teisinė forma ir pavadinimas, buveinės adresas, kontaktinis elektroninio pašto adresas;</text:span></text:p>
      <text:p text:style-name="P2481"><text:span text:style-name="T2482">22.35.2.2</text:span><text:span text:style-name="T2483">. informacija apie nuomojamą turtą (turto pavadinimas, unikalus numeris, adresas, kiti duomenys, pagal kuriuos identifikuojamas turtas);</text:span></text:p>
      <text:p text:style-name="P2484"><text:span text:style-name="T2485">22.35.2.3</text:span><text:span text:style-name="T2486">. turto naudojimo paskirtis ir ypatumai (specialiosios turto charakteristikos, įskaitant leidimų sistemą, veiklos, kuriai vykdyti bus naudojamas nuomojamas turtas, pobūdis);</text:span></text:p>
      <text:p text:style-name="P2487"><text:span text:style-name="T2488">22.35.2.4</text:span><text:span text:style-name="T2489">. pradinis nuompinigių dydis;</text:span></text:p>
      <text:p text:style-name="P2490"><text:span text:style-name="T2491">22.35.2.5</text:span><text:span text:style-name="T2492">. dalyvio<text:s/></text:span><text:span text:style-name="T2493">pradinio / garantinio</text:span><text:span text:style-name="T2494"><text:s/></text:span><text:span text:style-name="T2495">įnašo<text:s/></text:span><text:span text:style-name="T2496">dydis</text:span><text:span text:style-name="T2497">;</text:span></text:p>
      <text:p text:style-name="P2498"><text:span text:style-name="T2499">22.35.2.6</text:span><text:span text:style-name="T2500">. dalyvio registracijos mokestis;</text:span></text:p>
      <text:p text:style-name="P2501"><text:span text:style-name="T2502">22.35.2.7</text:span><text:span text:style-name="T2503">. nuomos konkurso organizatoriaus nurodytos<text:s/></text:span><text:span text:style-name="T2504">sąskaitos, į kurią turi būti sumokėti pradinis įnašas</text:span><text:span text:style-name="T2505"><text:s/>ir dalyvio registracijos mokestis, rekvizitai</text:span><text:span text:style-name="T2506">;</text:span></text:p>
      <text:p text:style-name="P2507"><text:span text:style-name="T2508">22.35.2.8</text:span><text:span text:style-name="T2509">. nuompinigių didinimo intervalas;</text:span></text:p>
      <text:p text:style-name="P2510"><text:span text:style-name="T2511">22.35.2.9</text:span><text:span text:style-name="T2512">. nuomos<text:s/></text:span><text:span text:style-name="T2513">konkurso pradinio įnašo ir dalyvio<text:s/></text:span><text:span text:style-name="T2514">registracijos mokesčio sumokėjimo terminas (pradžios ir pabaigos data, laikas);</text:span></text:p>
      <text:p text:style-name="P2515"><text:span text:style-name="T2516">22.35.2.10</text:span><text:span text:style-name="T2517">. nuomos k</text:span><text:span text:style-name="T2518">onkurso</text:span><text:span text:style-name="T2519"><text:s/>pradžios ir pabaigos data, laikas;<text:s/></text:span></text:p>
      <text:p text:style-name="P2520"><text:span text:style-name="T2521">22.35.2.11</text:span><text:span text:style-name="T2522">. nuomos konkurso dalyvių registracijos terminas (pradžios ir pabaigos data, laikas);</text:span></text:p>
      <text:p text:style-name="P2523"><text:span text:style-name="T2524">22.35.2.12</text:span><text:span text:style-name="T2525">. informacija apie nuomojamo turto apžiūrą</text:span><text:span text:style-name="T2526"><text:s/>(asmens, atsakingo už turto apžiūrą ir informacijos pateikimą, vardas (-ai), pavardė (-ės), telefono<text:s/></text:span>ryšio<text:s/><text:span text:style-name="T2527">numeris, elektroninio pašto adresas, tiksli turto apžiūros data ir laikas) ir jo naudojimo sąlygas;</text:span></text:p>
      <text:p text:style-name="P2528"><text:span text:style-name="T2529">22.35.2.13</text:span><text:span text:style-name="T2530">. nuomos terminas;</text:span></text:p>
      <text:p text:style-name="P2531"><text:span text:style-name="T2532">22.35.2.14</text:span><text:span text:style-name="T2533">. kitos nuomos sąlygos.</text:span></text:p>
      <text:p text:style-name="P2534"/>
      <text:p text:style-name="P2535"><text:span text:style-name="T2536">IV</text:span><text:span text:style-name="T2537"><text:s/>SKYRIUS</text:span></text:p>
      <text:p text:style-name="P2538"><text:span text:style-name="T2539">FUNKCINĖ STRUKTŪRA</text:span></text:p>
      <text:p text:style-name="P2540"/>
      <text:p text:style-name="P2541"><text:span text:style-name="T2542">23</text:span><text:span text:style-name="T2543">. AIS sudaro šie posistemiai:</text:span></text:p>
      <text:p text:style-name="P2544"><text:span text:style-name="T2545">23.1</text:span><text:span text:style-name="T2546">.</text:span><text:span text:style-name="T2547"><text:s/></text:span><text:span text:style-name="T2548">Elektroninių varžytynių valdymo posistemis, skirtas varžytynėms skelbti ir jų eigai koordinuoti. Posistemio vykdomos funkcijos: varžytynių kūrimas, redagavimas, paskelbimas, atšaukimas, paskelbimas neįvykusiomis, paskelbimas įvykusiomis. Posistemį sudaro šie moduliai:<text:s/></text:span></text:p>
      <text:p text:style-name="P2549"><text:span text:style-name="T2550">23.1.1</text:span><text:span text:style-name="T2551">. elektroninių varžytynių paskelbimo modulis skelbimams apie rengiamas ir vykdomas elektronines varžytynes kurti ir skelbti;<text:s/></text:span></text:p>
      <text:p text:style-name="P2552"><text:span text:style-name="T2553">23.1.2</text:span><text:span text:style-name="T2554">. elektroninių varžytynių vykdymo modulis, skirtas visam varžytynių vykdymo procesui valdyti: rodomi duomenys, atspindintys būsenas ir laimėtojus, antstoliai gali atlikti procesinius veiksmus, susijusius su varžytynėmis.</text:span></text:p>
      <text:p text:style-name="P2555"><text:span text:style-name="T2556">23.2</text:span><text:span text:style-name="T2557">.</text:span><text:span text:style-name="T2558"><text:s/></text:span><text:span text:style-name="T2559">Elektroninių aukcionų valdymo posistemis, skirtas aukcionams, nuomos konkursams skelbti ir jų eigai koordinuoti. Posistemio funkcijos: aukcionų ar nuomos konkursų kūrimas, redagavimas, paskelbimas, atšaukimas, paskelbimas neįvykusiais, paskelbimas įvykusiais, dalyvių registracijos patvirtinimas. Posistemį sudaro šie moduliai:</text:span></text:p>
      <text:p text:style-name="P2560"><text:span text:style-name="T2561">23.2.1</text:span><text:span text:style-name="T2562">. elektroninių aukcionų paskelbimo modulis, skirtas skelbimams apie rengiamus aukcionus ir nuomos konkursus kurti bei skelbti;<text:s/></text:span></text:p>
      <text:p text:style-name="P2563"><text:span text:style-name="T2564">23.2.2</text:span><text:span text:style-name="T2565">. registracijos į elektroninius aukcionus modulis, skirtas dalyvių registracijai į paskelbtus elektroninius aukcionus ir nuomos konkursus patvirtinti arba atmesti;<text:s/></text:span></text:p>
      <text:p text:style-name="P2566"><text:span text:style-name="T2567">23.2.3</text:span><text:span text:style-name="T2568">. elektroninių aukcionų vykdymo modulis, skirtas visam aukcionų</text:span><text:span text:style-name="T2569">, nuomos konkursų</text:span><text:span text:style-name="T2570"><text:s/>vykdymo procesui valdyti: rodomi būsenos ir laimėtojų duomenys</text:span><text:span text:style-name="T2571">.</text:span></text:p>
      <text:p text:style-name="P2572"><text:span text:style-name="T2573">23.3</text:span><text:span text:style-name="T2574">.</text:span><text:span text:style-name="T2575"><text:s/></text:span><text:span text:style-name="T2576">Elektroninių varžytynių ir aukcionų portalas</text:span>,<text:span text:style-name="T2577"><text:s/></text:span><text:span text:style-name="T2578">skirtas paskelbtoms, vykstančioms ir pasibaigusioms varžytynėms ir aukcionams, nuomos konkursams peržiūrėti, registruotis į paskelbtus ir vykstančius aukcionus, nuomos konkursus ir varžytynes bei juose dalyvauti. Naudotojui suteikiamos galimybės peržiūrėti varžytynių, aukcionų ir (ar) nuomos konkursų sąrašą, atlikti varžytynių, aukciono ir (ar) nuomos konkursų paiešką, susipažinti su varžytynių, aukciono ir (ar) nuomos konkurso duomenimis ir gauti informaciją apie parduodamą ar nuomojamą turtą.</text:span></text:p>
      <text:p text:style-name="P2579"><text:span text:style-name="T2580">23.4</text:span><text:span text:style-name="T2581">. Elektroninių varžytynių ir aukcionų vykdymo posistemis, skirtas aukcionams, nuomos konkursams ir varžytynėms vykdyti. Posistemio funkcijos: pradedami aukcionai, nuomos konkursai ir varžytynės, sekama jų eiga, atliekamas automatinis kainos didinimas pagal nustatytą kainos didinimo algoritmą, priimamas dalyvių automatiniu ar neautomatiniu būdu nustatytas kainos didinimas, fiksuojamas laimėtojas, baigiamos varžytynės, aukcionai ar nuomos konkursai. Posistemį sudaro šie moduliai:<text:s/></text:span></text:p>
      <text:p text:style-name="P2582"><text:span text:style-name="T2583">23.4.1</text:span><text:span text:style-name="T2584">. varžytynių ir aukcionų būsenų nustatymo modulis, skirtas varžytynių, aukcionų, nuomos konkursų pradžios ir pabaigos datai bei laikui nustatyti, varžytynių, aukcionų, nuomos nuomos konkursų būsenoms automatiškai pakeisti, elektroniniams pranešimams formuoti, laikui, likusiam iki varžytynių pabaigos, rodyti;<text:s/></text:span></text:p>
      <text:p text:style-name="P2585"><text:span text:style-name="T2586">23.4.2</text:span><text:span text:style-name="T2587">. kainų didinimo modulis, skirtas automatiniu ar neautomatiniu būdu nustatyto kainų didinimo patikroms ir skaičiavimams atlikti, didžiausiai pasiūlytai kainai ir varžytynių, aukciono, nuomos konkurso laimėtojams nustatyti.</text:span></text:p>
      <text:p text:style-name="P2588"><text:span text:style-name="T2589">23.5</text:span><text:span text:style-name="T2590">. Elektroninės vykdomosios bylos posistemis, skirtas vykdymo procesui centralizuotai valdyti ir su vykdymo procesu susijusiems duomenims tvarkyti. Elektroninį vykdomųjų bylų posistemį sudaro tokie moduliai:</text:span></text:p>
      <text:p text:style-name="P2591">23.5.1. v<text:span text:style-name="T2592">ykdomosios bylos formavimo modulis, skirtas šiems veiksmams atlikti: vykdomosios bylos sukūrimas remiantis vykdomojo dokumento ir prašymo priimti vykdomąjį dokumentą vykdyti duomenimis arba atsisakymas priimti vykdomąjį dokumentą vykdyti; vykdomosios bylos duomenų redagavimas; vykdomojo dokumento duomenų tikslinimas; ryšių tarp bylų kūrimas;<text:s/></text:span></text:p>
      <text:p text:style-name="P2593"><text:span text:style-name="T2594">23.5.2</text:span><text:span text:style-name="T2595">. vykdomųjų bylų paieškos modulis, skirtas paieškoms pagal bylos unikalų numerį, skolininko ir išieškotojo asmens kodus, vardą (-us), pavardę (-es), gimimo datą ar pavadinimą, taip pat paieškoms, kai antstolio vykdomosios bylos grupuojamos pagal tam tikrus kriterijus (pagal bylos kategorijas, bylos vykdymo pradžios laikotarpį, bylos metus ir eilės numerį), atlikti;</text:span></text:p>
      <text:p text:style-name="P2596"><text:span text:style-name="T2597">23.5.3</text:span><text:span text:style-name="T2598">. vykdomosios bylos dokumentų formavimo modulis, kurio paskirtis – antstolio rengiamiems dokumentams formuoti iš vykdomojoje byloje saugomų duomenų pagal antstolių sukurtus šablonus arba dokumentams pagal sistemines dokumentų įvedimo sekas rengti;<text:s/></text:span></text:p>
      <text:p text:style-name="P2599"><text:span text:style-name="T2600">23.5.4</text:span><text:span text:style-name="T2601">. integracijos su Piniginių lėšų apribojimų informacine sistema (PLAIS) modulis, skirtas išieškojimui iš piniginių lėšų, esančių kredito įstaigose, atlikti. Jis apima priverstinio nurašymo ir apribojimų taikymo nurodymų formavimą bei pateikimą vykdyti Piniginių lėšų apribojimų informacinei sistemai (PLAIS);<text:s/></text:span></text:p>
      <text:p text:style-name="P2602"><text:span text:style-name="T2603">23.5.5</text:span><text:span text:style-name="T2604">. finansų apskaitos modulis, skirtas antstolio sąskaitos išrašui importuoti į AIS, vykdymo išlaidoms apskaičiuoti, išieškotoms piniginėms lėšoms paskirstyti išieškotojams ir antstoliams, išieškotų sumų likučiui grąžinti skolininkui. Šis modulis apima mokėjimo nurodymų, kurie gali būti pateikiami kredito įstaigoms, formavimą;</text:span></text:p>
      <text:p text:style-name="P2605"><text:span text:style-name="T2606">23.5.6</text:span><text:span text:style-name="T2607">. turto arešto aktų pateikimo Turto arešto aktų registrui modulis, skirtas</text:span><text:span text:style-name="T2608"><text:s/></text:span><text:span text:style-name="T2609">turto arešto aktams elektroniniu būdu pateikti Turto arešto aktų registrui;<text:s/></text:span></text:p>
      <text:p text:style-name="P2610"><text:span text:style-name="T2611">23.5.7</text:span><text:span text:style-name="T2612">. vykdomosios bylos dokumentų įteikimo modulis, skirtas dokumentams siųsti, lydraščiams kurti, siuntoms formuoti ir vykdomosios bylos šalims (skolininkui, išieškotojui) ar jų atstovams informuoti elektroninių ryšių priemonėmis apie jiems išsiųstus elektroninius vykdomosios bylos dokumentus. Modulis apima viešą raginimo įvykdyti sprendimą paskelbimą;<text:s/></text:span></text:p>
      <text:p text:style-name="P2613"><text:span text:style-name="T2614">23.5.8</text:span><text:span text:style-name="T2615">. vykdomosios bylos užbaigimo modulis, apimantis bylos būsenos keitimą, vykdomojo dokumento grąžinimą, bylos ir (ar) vykdomojo dokumento būsenos keitimo pagrindo nurodymą, baigiamos vykdomosios bylos kontrolę, užtikrina, kad būtų panaikinti apribojimai, susiję su vykdymo procesu;<text:s/></text:span></text:p>
      <text:p text:style-name="P2616"><text:span text:style-name="T2617">23.5.9</text:span><text:span text:style-name="T2618">. susipažinimo su vykdomąja byla modulis, skirtas vykdomosios bylos šaliai (skolininkui, išieškotojui), šalies atstovui susipažinti su vykdomąja byla. Jis leidžia suteikti teisę susipažinti su vykdomąja byla kitiems asmenims, pvz., teisėtvarkos ar antstolio veiklą kontroliuojančioms institucijoms ar kitiems fiziniams ar juridiniams asmenims, turintiems teisėtą pagrindą (susipažinimas su elektroniniais vykdomosios bylos duomenimis ir dokumentais), užtikrina, kad susipažinimo teisė galioja tik nustatytą laikotarpį, ir suteikia galimybę ją panaikinti;<text:s/></text:span></text:p>
      <text:p text:style-name="P2619"><text:span text:style-name="T2620">23.5.10</text:span><text:span text:style-name="T2621">. statistikos formavimo modulis leidžia formuoti statistinę informaciją ir ataskaitas iš sistemoje laikomų duomenų.</text:span></text:p>
      <text:p text:style-name="P2622"><text:span text:style-name="T2623">23.6</text:span><text:span text:style-name="T2624">. Elektroninės vykdomosios bylos portalas, skirtas elektroniniams vykdomiesiems dokumentams, kitiems<text:s/></text:span>su vykdymo procesu susijusiems elektroniniams<text:s/><text:span text:style-name="T2625">dokumentams antstoliui pateikti, bylų paieškai ir peržiūrai, taip pat antstolio pateiktų dokumentų peržiūrai atlikti. Portalą sudaro šie moduliai:<text:s/></text:span></text:p>
      <text:p text:style-name="P2626"><text:span text:style-name="T2627">23.6.1</text:span><text:span text:style-name="T2628">. viešai teikiamos informacijos modulis, skirtas viešai informacijai pateikti (viešai skelbiami raginimai įvykdyti sprendimą ir kita viešai skelbiama informacija, valdoma per turinio valdymo posistemį);<text:s/></text:span></text:p>
      <text:p text:style-name="P2629"><text:span text:style-name="T2630">23.6.2</text:span><text:span text:style-name="T2631">. vykdymo proceso dalyvių susipažinimo su vykdymo procesu modulis leidžia identifikuoti asmenį elektroniniu būdu ir jam, prisijungus internetiniame portale, peržiūrėti vykdomosios bylos duomenis, jei asmuo dalyvauja kaip proceso šalis, yra jos atstovas arba turi teisę susipažinti. Taip pat dokumentų gavėjai ir jų atstovai gali peržiūrėti iš antstolio gautus dokumentus;<text:s/></text:span></text:p>
      <text:p text:style-name="P2632"><text:span text:style-name="T2633">23.6.3</text:span><text:span text:style-name="T2634">. dokumentų pateikimo modulis, skirtas elektroniniam vykdomajam dokumentui ir prašymui priimti vykdomąjį dokumentą vykdyti ar k</text:span>itam su vykdymo procesu susijusiam<text:span text:style-name="T2635"><text:s/>dokumentui pateikti;</text:span></text:p>
      <text:p text:style-name="P2636"><text:span text:style-name="T2637">23.6.4</text:span><text:span text:style-name="T2638">. turinio valdymo posistemis, skirtas internetiniuose portaluose www.antstoliai.lt ir www.evarzytynes.lt teikiamos informacijos valdymui užtikrinti.</text:span></text:p>
      <text:p text:style-name="P2639"><text:span text:style-name="T2640">23.7</text:span><text:span text:style-name="T2641">. Faktinių aplinkybių konstatavimo protokolų posistemis, skirtas faktinių aplinkybių konstatavimo duomenims tvarkyti, faktinių aplinkybių konstatavimo protokolams įkelti, protokolų paieškai ir peržiūrai atlikti. Faktinių aplinkybių konstatavimo protokolų posistemį sudaro tokie moduliai:<text:s/></text:span></text:p>
      <text:p text:style-name="P2642"><text:span text:style-name="T2643">23.7.1</text:span><text:span text:style-name="T2644">. faktinių aplinkybių konstatavimo protokolo įkėlimo modulis, skirtas skaitmeninės formos faktinių aplinkybių konstatavimo protokolui įkelti į duomenų saugyklą;</text:span></text:p>
      <text:p text:style-name="P2645"><text:span text:style-name="T2646">23.7.2</text:span><text:span text:style-name="T2647">. paieškos modulis, skirtas faktinių aplinkybių konstatavimo protokolų paieškai pagal protokolo numerį, asmens kodą atlikti;</text:span></text:p>
      <text:p text:style-name="P2648"><text:span text:style-name="T2649">23.7.3</text:span><text:span text:style-name="T2650">. peržiūros modulis, skirtas faktinių aplinkybių konstatavimo protokolui iš duomenų saugyklos paimti ir peržiūrėti.</text:span></text:p>
      <text:p text:style-name="P2651"><text:span text:style-name="T2652">23.8</text:span><text:span text:style-name="T2653">. Administravimo posistemis, skirtas AIS sisteminiams nustatymams valdyti, sistemos stebėsenai užtikrinti, sistemos administratoriams informuoti apie visos sistemos ar jos dalies darbo sutrikimus, taip pat – duomenų saugai užtikrinti, duomenims archyvuoti, naikinti.<text:s/></text:span></text:p>
      <text:p text:style-name="P2654"><text:span text:style-name="T2655">23.9</text:span><text:span text:style-name="T2656">. Integracijos posistemis, skirtas sąsajoms su kitais valstybės registrais ir valstybės informacinėmis sistemomis užtikrinti. Posistemio paskirtis – duomenų mainams su vidinėmis ir išorinėmis informacinėmis sistemomis vykdyti. Šis procesas leidžia teikti duomenų užklausas į registrus ir informacines sistemas dėl skolininko ar su juo susijusio asmens duomenų, turtinės padėties ir esant kitoms vykdymo proceso, elektroninių varžytynių, aukcionų ir nuomos konkursų reikmėms.</text:span></text:p>
      <text:p text:style-name="P2657"><text:span text:style-name="T2658">23.10</text:span><text:span text:style-name="T2659">. Informavimo posistemis, skirtas AIS naudotojams ir elektroninių paslaugų gavėjams informuoti elektroninių ryšių priemonėmis apie įvykius sistemoje. Informavimo posistemio paskirtis – antstoliui ir (ar) jo darbuotojams automatiškai informuoti apie svarbius įvykius sistemoje (siųsti pranešimus) ir priminti apie svarbius sistemoje numatomus atlikti veiksmus (siųsti priminimus). Informavimo posistemio funkcija – elektroninių ryšių priemonėmis informuoti AIS naudotojus ir elektroninių paslaugų gavėjus apie įvykius sistemoje, susijusius su varžytynių, aukcionų ir nuomos konkursų pradžia, registracija į elektronines varžytynes, aukcionus ir nuomos konkursus, varžytynių, aukcionų ir nuomos konkursų vykdymu, laimėtojo skelbimu, ir kitoms reikmėms.</text:span></text:p>
      <text:p text:style-name="P2660"/>
      <text:p text:style-name="P2661"><text:span text:style-name="T2662">V</text:span><text:span text:style-name="T2663"><text:s/></text:span><text:span text:style-name="T2664">SKYRIUS</text:span></text:p>
      <text:p text:style-name="P2665"><text:span text:style-name="T2666">DUOMENŲ TEIKIMAS IR NAUDOJIMAS,<text:s/></text:span></text:p>
      <text:p text:style-name="P2667"><text:span text:style-name="T2668">JŲ TAISYMAS</text:span></text:p>
      <text:p text:style-name="P2669"/>
      <text:p text:style-name="P2670"><text:span text:style-name="T2671">24</text:span><text:span text:style-name="T2672">.<text:s/></text:span><text:span text:style-name="T2673">AIS duomenys teikiami duomenų gavėjams, turintiems teisę juos gauti, jeigu Lietuvos Respublikos įstatymai ar Europos Sąjungos teisės aktai nenustato kitaip. Asmens duomenys teikiami vadovaujantis Reglamentu (ES) 2016/679.</text:span></text:p>
      <text:p text:style-name="P2674"><text:span text:style-name="T2675">25</text:span><text:span text:style-name="T2676">. AIS duomenų gavėjai:</text:span></text:p>
      <text:p text:style-name="P2677"><text:span text:style-name="T2678">25.1</text:span><text:span text:style-name="T2679">. kredito, mokėjimo ir (ar) elektroninių pinigų įstaigos ir finansų įmonės, kurios teikia finansines paslaugas, susijusias su rizikos prisiėmimu, kreditingumo vertinimo paslaugas teikiančios įmonės turi teisę gauti Nuostatų 28.1 ir 28.2 papunkčiuose nurodytus duomenis,<text:s/></text:span><text:span text:style-name="T2680">leidžiamosios kreipties būdu internetu</text:span><text:span text:style-name="T2681"><text:s/>atlikdamos paiešką pagal skolininko asmens kodą ar vykdomosios bylos numerį;</text:span></text:p>
      <text:p text:style-name="P2682"><text:span text:style-name="T2683">25.2</text:span><text:span text:style-name="T2684">. Valstybinė mokesčių inspekcija ir valstybės įmonė Turto bankas turi teisę gauti Nuostatų 28.1–28.4, 28.6 ir 28.7.2 papunkčiuose nurodytus duomenis</text:span><text:span text:style-name="T2685">,<text:s/></text:span><text:span text:style-name="T2686">leidžiamosios kreipties būdu internetu</text:span><text:span text:style-name="T2687"><text:s/>atlikdami paiešką pagal skolininko asmens kodą ar vykdomosios bylos numerį;</text:span></text:p>
      <text:p text:style-name="P2688"><text:span text:style-name="T2689">25.3</text:span><text:span text:style-name="T2690">. teismai ir antstolių veiklą kontroliuojančios institucijos turi teisę gauti Nuostatų 28 punkte nurodytus duomenis<text:s/></text:span><text:span text:style-name="T2691">įstatymų ir kitų teisės aktų nustatytoms funkcijoms vykdyti,</text:span><text:span text:style-name="T2692"><text:s/></text:span><text:span text:style-name="T2693">leidžiamosios kreipties būdu internetu</text:span><text:span text:style-name="T2694"><text:s/>atlikdami paiešką pagal skolininko asmens kodą ar vykdomosios bylos numerį;</text:span></text:p>
      <text:p text:style-name="P2695"><text:span text:style-name="T2696">25.4</text:span><text:span text:style-name="T2697">. kiti asmenys, turintys teisę gauti duomenis įstatymų ir kitų teisės aktų nustatytoms funkcijoms vykdyti, gali gauti Nuostatų 28.1–28.4 papunkčiuose nurodytus duomenis (duomenys teikiami tik pagal prašymus).</text:span></text:p>
      <text:p text:style-name="P2698"><text:span text:style-name="T2699">26</text:span><text:span text:style-name="T2700">.<text:s/></text:span><text:span text:style-name="T2701">AIS tvarkytojas –<text:s/></text:span><text:span text:style-name="T2702">Registrų centras AIS duomenis, įskaitant asmens duomenis, gavėjams teikia pagal duomenų teikimo sutartis (daugkartinio teikimo atveju), kuriose turi būti nurodyti duomenų naudojimo tikslas, teikimo ir gavimo teisinis pagrindas, sąlygos, tvarka ir teikiamų duomenų apimtis, arba pagal prašymus (vienkartinio teikimo atveju), kuriuose turi būti nurodyti duomenų naudojimo tikslas, teikimo ir gavimo teisinis pagrindas bei prašomų pateikti duomenų apimtis. Kai AIS duomenis prašoma pateikti siekiant duomenų gavėjo teisėto intereso, prašyme turi būti pagrįsta, kodėl duomenų gavėjo interesas yra viršesnis už duomenų subjekto, kurio asmens duomenys yra AIS, teises ir laisves.</text:span></text:p>
      <text:p text:style-name="P2703"><text:span text:style-name="T2704">27</text:span><text:span text:style-name="T2705">. AIS duomenys duomenų gavėjams teikiami:</text:span></text:p>
      <text:p text:style-name="P2706"><text:span text:style-name="T2707">27.1</text:span><text:span text:style-name="T2708">. leidžiamosios kreipties būdu internetu ar kitais elektroninių ryšių tinklais;</text:span></text:p>
      <text:p text:style-name="P2709"><text:span text:style-name="T2710">27.2</text:span><text:span text:style-name="T2711">. kitais būdais naudojantis informacinėmis ir ryšių technologijomis (elektroniniu paštu, E. pristatymo sistema);</text:span></text:p>
      <text:p text:style-name="P2712"><text:span text:style-name="T2713">27.3</text:span><text:span text:style-name="T2714">. raštu.</text:span></text:p>
      <text:p text:style-name="P2715"><text:span text:style-name="T2716">28</text:span><text:span text:style-name="T2717">. AIS duomenys teikiami:</text:span></text:p>
      <text:p text:style-name="P2718"><text:span text:style-name="T2719">28.1</text:span><text:span text:style-name="T2720">. atlikus vykdomosios bylos paiešką AIS, teikiami šie duomenys:<text:s/></text:span></text:p>
      <text:p text:style-name="P2721"><text:span text:style-name="T2722">28.1.1</text:span><text:span text:style-name="T2723">. vykdomosios bylos skolininko duomenys (fizinio asmens vardas (-ai), pavardė (-ės), asmens kodas (jei yra), gimimo data, juridinio asmens kodas, teisinė forma ir pavadinimas, <text:s/>šalies kodas, jei asmuo yra užsienio šalies pilietis, data, nuo kada iki kada byloje asmuo yra ar buvo skolininkas);</text:span></text:p>
      <text:p text:style-name="P2724"><text:span text:style-name="T2725">28.1.2</text:span><text:span text:style-name="T2726">. vykdomosios bylos duomenys (bylos numeris, buvęs bylos numeris (jei byla buvo perimta) ir bylos perėmimo data, bylos būsena ir būsenos pakeitimo data,<text:s/></text:span>bylos užbaigimo<text:span text:style-name="T2727"><text:s/>data, kategorija, pobūdis);</text:span></text:p>
      <text:p text:style-name="P2728"><text:span text:style-name="T2729">28.2</text:span><text:span text:style-name="T2730">. atlikus vykdomosios bylos išplėstinę paiešką AIS, teikiami šie duomenys:</text:span></text:p>
      <text:p text:style-name="P2731"><text:span text:style-name="T2732">28.2.1</text:span><text:span text:style-name="T2733">. antstolio, vykdančio bylą, duomenys (antstolio vardas (-ai), pavardė (-ės), AIS suteiktas kodas), antstolio bylos vykdymo laikotarpis (nuo<text:s/></text:span><text:span text:style-name="T2734">kada</text:span><text:span text:style-name="T2735"><text:s/>iki kada);</text:span></text:p>
      <text:p text:style-name="P2736"><text:span text:style-name="T2737">28.2.2</text:span><text:span text:style-name="T2738">. vykdomosios bylos skolininko duomenys (fizinio asmens vardas (-ai), pavardė (-ės), asmens kodas (jei yra), gimimo data, juridinio asmens kodas, teisinė forma ir pavadinimas, šalies kodas, jei asmuo yra užsienio šalies pilietis, data, nuo kada iki kada byloje asmuo yra ar buvo skolininkas);</text:span></text:p>
      <text:p text:style-name="P2739"><text:span text:style-name="T2740">28.2.3</text:span><text:span text:style-name="T2741">. vykdomosios bylos išieškotojo duomenys (fizinio asmens vardas (-ai), pavardė (-ės), asmens kodas (jei yra), gimimo data, juridinio asmens kodas, teisinė forma ir pavadinimas, data, nuo kada iki kada byloje asmuo yra ar buvo išieškotojas);</text:span></text:p>
      <text:p text:style-name="P2742"><text:span text:style-name="T2743">28.2.4</text:span><text:span text:style-name="T2744">. vykdomosios bylos duomenys (bylos numeris, buvęs bylos numeris (jei byla buvo perimta) ir bylos perėmimo data, bylos būsena ir būsenos pakeitimo data, bylos užbaigimo data, kategorija, pobūdis);</text:span></text:p>
      <text:p text:style-name="P2745"><text:span text:style-name="T2746">28.2.5</text:span><text:span text:style-name="T2747">. vykdomosios bylos vykdomojo dokumento duomenys (pavadinimas, numeris, data, institucijos, išdavusios vykdomąjį dokumentą, pavadinimas, kodas);</text:span></text:p>
      <text:p text:style-name="P2748"><text:span text:style-name="T2749">28.2.6</text:span><text:span text:style-name="T2750">. vykdomosios bylos piniginio pobūdžio duomenys (išieškotina suma pagal vykdomąjį dokumentą, metinė palūkanų norma, išieškomos skolos likutis ir data);</text:span></text:p>
      <text:p text:style-name="P2751"><text:span text:style-name="T2752">28.3</text:span><text:span text:style-name="T2753">. teikiant elektroninių varžytynių nuasmenintus protokolus, kuriuose pateikiami šie duomenys:</text:span></text:p>
      <text:p text:style-name="P2754"><text:span text:style-name="T2755">28.3.1</text:span><text:span text:style-name="T2756">. varžytynių bendroji informacija (organizatoriaus vardas (-ai), pavardė (-ės) ar pavadinimas, varžytynių numeris, turto pavadinimas, pradinė parduodamo turto kaina, varžytynių paskelbimo data, pradžios ir pabaigos data bei laikas, varžytynių būsena);</text:span></text:p>
      <text:p text:style-name="P2757"><text:span text:style-name="T2758">28.3.2</text:span><text:span text:style-name="T2759">. detali informacija apie varžytynių eigą (nuasmenintam varžytynių dalyviui suteikto identifikatoriaus numeris, kainos kėlimo data ir laikas, pasiūlymo / automatinio kainos kėlimo parametrų išsaugojimo data ir laikas, pasiūlyta kaina, kainos pokyčio dydis, kainos kėlimo būdas (automatinis ar neautomatinis);</text:span></text:p>
      <text:p text:style-name="P2760"><text:span text:style-name="T2761">28.4</text:span><text:span text:style-name="T2762">. teikiant duomenų apie asmens bylas suvestines, kuriose pateikiami šie duomenys:</text:span></text:p>
      <text:p text:style-name="P2763"><text:span text:style-name="T2764">28.4.1</text:span><text:span text:style-name="T2765">. suformuotos suvestinės paieškos sąlygos (skolininko ar išieškotojo vardas (-ai), pavardė (-ės) ar pavadinimas, bylų būsenos, bylų skaičius);</text:span></text:p>
      <text:p text:style-name="P2766"><text:span text:style-name="T2767">28.4.2</text:span><text:span text:style-name="T2768">. vykdomosios bylos duomenys (bylos numeris, bylos eilės numeris, vykdymo pradžios ir pabaigos data, bylos būsena, pobūdis (turtinis ar neturtinis), kategorija);<text:s/></text:span></text:p>
      <text:p text:style-name="P2769"><text:span text:style-name="T2770">28.4.3</text:span><text:span text:style-name="T2771">. antstolio, vykdančio bylą, duomenys (vardas (-ai), pavardė (-ės), veiklos adresas);</text:span></text:p>
      <text:p text:style-name="P2772"><text:span text:style-name="T2773">28.4.4</text:span><text:span text:style-name="T2774">. vykdomosios bylos skolininko duomenys (vardas (-ai), pavardė (-ės), asmens kodas, juridinio asmens kodas, teisinė forma ir pavadinimas);</text:span></text:p>
      <text:p text:style-name="P2775"><text:span text:style-name="T2776">28.4.5</text:span><text:span text:style-name="T2777">. vykdomosios bylos išieškotojo duomenys (vardas (-ai), pavardė (-ės), asmens kodas, juridinio asmens kodas, teisinė forma ir pavadinimas);<text:s/></text:span></text:p>
      <text:p text:style-name="P2778"><text:span text:style-name="T2779">28.4.6</text:span><text:span text:style-name="T2780">. vykdomosios bylos vykdomojo dokumento duomenys (kategorija, vykdomojo dokumento numeris, data, vykdomąjį dokumentą išdavusios institucijos pavadinimas, išieškotina suma pagal vykdomąjį dokumentą);</text:span></text:p>
      <text:p text:style-name="P2781"><text:span text:style-name="T2782">28.5</text:span><text:span text:style-name="T2783">. atlikus paiešką AIS teikiami šie duomenys, susiję su faktinių aplinkybių konstatavimo protokolais:</text:span></text:p>
      <text:p text:style-name="P2784"><text:span text:style-name="T2785">28.5.1</text:span><text:span text:style-name="T2786">. faktinių aplinkybių konstatavimo protokolo duomenys (protokolo kopija, numeris, surašymo data, konstatavimo data);</text:span></text:p>
      <text:p text:style-name="P2787"><text:span text:style-name="T2788">28.5.2</text:span><text:span text:style-name="T2789">.<text:s/></text:span><text:span text:style-name="T2790">asmens, kurio prašymu buvo konstatuotos faktinės aplinkybės, duomenys (vardas (-ai) ir pavardė (-ės), asmens kodas arba gimimo data (gimimo data nurodoma, kai asmens kodas nežinomas arba kai asmuo neturi Lietuvos Respublikoje suteikto asmens kodo), jei tai juridinis asmuo, – juridinio asmens kodas, teisinė forma ir pavadinimas);</text:span></text:p>
      <text:p text:style-name="P2791"><text:span text:style-name="T2792">28.5.3</text:span><text:span text:style-name="T2793">. antstolio, surašiusio ir įregistravusio faktinių aplinkybių konstatavimo protokolą, duomenys (vardas (-ai), pavardė (-ės), AIS</text:span><text:span text:style-name="T2794"><text:s/>sugeneruotas identifikacinis kodas</text:span><text:span text:style-name="T2795">);</text:span></text:p>
      <text:p text:style-name="P2796"><text:span text:style-name="T2797">28.6</text:span><text:span text:style-name="T2798">.<text:s/></text:span><text:span text:style-name="T2799">atlikus paiešką AIS teikiami šie duomenys, susiję su elektroninėmis varžytynėmis:</text:span></text:p>
      <text:p text:style-name="P2800"><text:span text:style-name="T2801">28.6.1</text:span><text:span text:style-name="T2802">. elektroninių varžytynių duomenys (unikalus numeris, elektroninių varžytynių pradžios ir pabaigos data ir laikas, tipas (pirmosios, antrosios, pakartotinės), būsena, varžytynių atšaukimo ar paskelbimo neįvykusiomis data, laikas ir pagrindas (informacija arba dokumentas), antstolių organizuojamų elektroninių varžytynių aktas, varžytynių dalyvio mokestis, pasiūlytos kainos,<text:s/></text:span><text:span text:style-name="T2803">pateiktų kainų pasiūlymų data ir laikas</text:span><text:span text:style-name="T2804">;</text:span></text:p>
      <text:p text:style-name="P2805"><text:span text:style-name="T2806">28.6.2</text:span><text:span text:style-name="T2807">. vykdytojo, rengiančio elektronines varžytynes, duomenys (</text:span><text:span text:style-name="T2808">vardas (-ai) ir pavardė (-ės), jei vykdytojas juridinis asmuo, – juridinio asmens kodas, teisinė forma ir pavadinimas, kontaktiniai duomenys:<text:s/></text:span>vykdytojo nurodytas adresas,<text:span text:style-name="T2809"><text:s/>telefono<text:s/></text:span>ryšio<text:s/><text:span text:style-name="T2810">numeris, elektroninio pašto adresas), banko sąskaitos, į kurią pervedamas varžytynes laimėjusio dalyvio sumokėtas varžytynių dalyvio mokestis, numeris ir mokėjimo ir (ar) elektroninių pinigų įstaigos sąskaitos, į kurią turi būti sumokėtas mokestis už parduotą iš varžytynių turtą, numeris;</text:span></text:p>
      <text:p text:style-name="P2811"><text:span text:style-name="T2812">28.6.3</text:span><text:span text:style-name="T2813">. turto savininko duomenys (fizinio asmens vardas (-ai) ir pavardė (-ės), asmens kodas, juridinio asmens kodas, teisinė forma ir pavadinimas);</text:span></text:p>
      <text:p text:style-name="P2814"><text:span text:style-name="T2815">28.6.4</text:span><text:span text:style-name="T2816">. turto duomenys (pavadinimas, buvimo vieta, aprašymas, vaizdinė ir grafinė informacija, bendroji turto apžiūros informacija: adresas, telefono ryšio numeris, elektroninio pašto adresas, informacija apie turto nuosavybės apribojimus);</text:span></text:p>
      <text:p text:style-name="P2817"><text:span text:style-name="T2818">28.6.5</text:span><text:span text:style-name="T2819">. dalyvio, atstovo, atstovaujamojo duomenys (fizinio asmens vardas (-ai) ir pavardė (-ės), asmens kodas, juridinio asmens kodas, teisinė forma ir pavadinimas, atstovavimo pagrindas);</text:span></text:p>
      <text:p text:style-name="P2820"><text:span text:style-name="T2821">28.6.6</text:span><text:span text:style-name="T2822">. laimėtojo duomenys (fizinio asmens vardas (-ai) ir pavardė (-ės), asmens kodas, juridinio asmens kodas, teisinė forma ir pavadinimas,<text:s/></text:span>laimėtojo nurodytas adresas (deklaruotos gyvenamosios vietos, faktinės gyvenamosios vietos, korespondencijos, veiklos ar kitas adresas)<text:span text:style-name="T2823">, telefono<text:s/></text:span>ryšio<text:s/><text:span text:style-name="T2824">numeris, elektroninio pašto adresas, banko sąskaitos numeris, atstovaujami asmenys (vardas (-ai), pavardė (-ės), asmens kodas (-ai); jei atstovaujamasis yra juridinis asmuo, – juridinio asmens kodas, teisinė forma ir pavadinimas), kaina, už kurią parduotas turtas;</text:span></text:p>
      <text:p text:style-name="P2825"><text:span text:style-name="T2826">28.7</text:span><text:span text:style-name="T2827">.<text:s/></text:span><text:span text:style-name="T2828">atlikus paiešką AIS teikiami šie duomenys,<text:s/></text:span><text:span text:style-name="T2829">susiję su antstolio gautais ir parengtais dokumentais:</text:span></text:p>
      <text:p text:style-name="P2830"><text:span text:style-name="T2831">28.7.1</text:span><text:span text:style-name="T2832">. antstolio gautų dokumentų duomenys (dokumento turinys, registracijos numeris, data), siuntėjo (-ų) ir gavėjo (-ų) duomenys (</text:span><text:span text:style-name="T2833">fizinio asmens vardas (-ai) ir pavardė (-ės), juridinio asmens pavadinimas,<text:s/></text:span>siuntėjo adresas ir siuntėjo nurodytas gavėjo adresas (deklaruotos gyvenamosios vietos, faktinės gyvenamosios vietos, korespondencijos, veiklos ar kitas adresas<text:span text:style-name="T2834">, elektroninio pašto adresas));</text:span></text:p>
      <text:p text:style-name="P2835"><text:span text:style-name="T2836">28.7.2</text:span><text:span text:style-name="T2837">. antstolio parengtų dokumentų duomenys (dokumento turinys, registracijos numeris, data), <text:s/>siuntėjo (-ų) ir gavėjo (-ų) duomenys (</text:span><text:span text:style-name="T2838">fizinio asmens vardas (-ai) ir pavardė (-ės), juridinio asmens pavadinimas,<text:s/></text:span>siuntėjo adresas ir siuntėjo nurodytas gavėjo adresas (deklaruotos gyvenamosios vietos, faktinės gyvenamosios vietos, korespondencijos, veiklos ar kitas adresas<text:span text:style-name="T2839">, elektroninio pašto adresas)).<text:s/></text:span></text:p>
      <text:p text:style-name="P2840"><text:span text:style-name="T2841">29</text:span><text:span text:style-name="T2842">.<text:s/></text:span><text:span text:style-name="T2843">AIS</text:span><text:span text:style-name="T2844"><text:s/>duomenys teikiami neatlygintinai, jeigu Lietuvos Respublikos įstatymai ar Europos Sąjungos teisės aktai nenustato kitaip.</text:span></text:p>
      <text:p text:style-name="P2845"><text:span text:style-name="T2846">30</text:span><text:span text:style-name="T2847">. Duomenys AIS duomenų gavėjams teikiami tokio turinio ir tokiu formatu,<text:s/></text:span><text:span text:style-name="T2848">kokie Registrų centre jau naudojami ir kurie nereikalauja papildomo duomenų apdorojimo. Jeigu parengtinis perduodamų AIS duomenų turinys ar formatas neatitinka prašančio registro ar valstybės informacinės sistemos tvarkytojo poreikių arba prašantis registro ar valstybės informacinės sistemos tvarkytojas neturi techninių galimybių reikiamai apdoroti gautų AIS duomenų, jeigu dėl sąsajų tarp registro ir (arba) informacinės sistemos nebuvimo nėra galimybės perduoti reikalingų duomenų, AIS tvarkytojas Vyriausybės nustatyta tvarka sukuria priemones, reikalingas prašomam AIS duomenų formatui ar turiniui parengti ir (arba) apdoroti. Šių priemonių sukūrimo sąnaudų tinkamumą ir pagrįstumą vertina Vyriausybės įgaliota institucija ir šios priemonės finansuojamos iš Lietuvos Respublikos valstybės biudžeto lėšų Vyriausybės nustatyta tvarka. Kai teikiamų duomenų turinys ir forma neatitinka duomenų gavėjo poreikių, AIS tvarkytojas, esant techninėms galimybėms, gali duomenis pateikti kita forma.</text:span></text:p>
      <text:p text:style-name="P2849"><text:span text:style-name="T2850">31</text:span><text:span text:style-name="T2851">. Atsisakymas pateikti duomenis gali būti skundžiamas Lietuvos Respublikos administracinių bylų teisenos įstatymo nustatyta tvarka.<text:s/></text:span></text:p>
      <text:p text:style-name="P2852"><text:span text:style-name="T2853">32</text:span><text:span text:style-name="T2854">. AIS duomenų gavėjai negali naudotis gautais duomenimis, įskaitant asmens duomenis, kitaip ar naudoti juos kitam tikslui, negu nustatyta juos perduodant, taip pat perduoti tretiesiems asmenims pakeistų ar patikslintų duomenų, jeigu Lietuvos Respublikos ar Europos Sąjungos teisės aktuose nenustatyta kitaip. Asmens duomenys naudojami vadovaujantis<text:s/></text:span><text:span text:style-name="T2855">Reglamentu (ES) 2016/679.</text:span></text:p>
      <text:p text:style-name="P2856"><text:span text:style-name="T2857">33</text:span><text:span text:style-name="T2858">. Duomenys Europos Sąjungos valstybių narių ir (ar) Europos ekonominės erdvės valstybių, trečiųjų šalių fiziniams ir juridiniams asmenims, juridinio asmens statuso neturintiems subjektams, jų filialams ir atstovybėms teikiami vadovaujantis Reglamentu (ES) 2016/679 ir Valstybės informacinių išteklių valdymo įstatymu.</text:span></text:p>
      <text:p text:style-name="P2859"><text:span text:style-name="T2860">34</text:span><text:span text:style-name="T2861">. AIS duomenų pakartotinio naudojimo sąlygas, skaitmeninių dokumentų rinkinių sudarymo ir su šiais rinkiniais susijusių paslaugų teikimo tvarką nustato Lietuvos Respublikos teisės gauti informaciją iš valstybės ir savivaldybių institucijų įstaigų įstatymas ir Registrų centro vadovo tvirtinamos tvarkomų registrų ir valstybės informacinių sistemų duomenų pakartotinio naudojimo taisyklės.</text:span></text:p>
      <text:p text:style-name="P2862"><text:span text:style-name="T2863">35</text:span><text:span text:style-name="T2864">. AIS duomenys taisomi:</text:span></text:p>
      <text:p text:style-name="P2865"><text:span text:style-name="T2866">35.1</text:span><text:span text:style-name="T2867">.</text:span><text:span text:style-name="T2868"><text:s/></text:span><text:span text:style-name="T2869">AIS</text:span><text:span text:style-name="T2870"><text:s/>tvarkytojo iniciatyva;</text:span></text:p>
      <text:p text:style-name="P2871"><text:span text:style-name="T2872">35.2</text:span><text:span text:style-name="T2873">. gavus suinteresuoto asmens (duomenų gavėjo, susijusio<text:s/></text:span><text:span text:style-name="T2874">valstybės registro ar valstybės</text:span><text:span text:style-name="T2875"><text:s/>informacinės sistemos tvarkytojo, duomenų subjektų) prašymą ir jį pagrindžiančius dokumentus;</text:span></text:p>
      <text:p text:style-name="P2876"><text:span text:style-name="T2877">35.3</text:span><text:span text:style-name="T2878">. gavus rašytinį duomenų teikėjo prašymą pataisyti klaidingus, netikslius ar papildyti neišsamius duomenis.</text:span></text:p>
      <text:p text:style-name="P2879"><text:span text:style-name="T2880">36</text:span><text:span text:style-name="T2881">. Jeigu nustatoma, kad klaidingi, netikslūs, neišsamūs duomenys įrašyti dėl AIS tvarkytojo kaltės, jis privalo nedelsdamas, ne vėliau kaip per 24 valandas nuo nustatymo momento tokius duomenis ištaisyti ir neatlygintinai apie tai pranešti visiems duomenų gavėjams, valstybės registrų ar valstybės informacinių sistemų tvarkytojams, kuriems perduoti klaidingi, netikslūs, neišsamūs duomenys, taip pat duomenų subjektui.</text:span></text:p>
      <text:p text:style-name="P2882"><text:span text:style-name="T2883">37</text:span><text:span text:style-name="T2884">. Duomenų teikėjai, pastebėję, kad AIS nurodyti klaidingi, netikslūs ar neišsamūs duomenys, turi teisę reikalauti, kad klaidingi ar netikslūs duomenys būtų ištaisyti, o neišsamūs – papildyti. Gavęs šį reikalavimą ir įsitikinęs jo pagrįstumu, AIS tvarkytojas Registrų centras šių nuostatų nustatyta tvarka privalo jį įvykdyti ir elektroniniu būdu pranešti apie tai duomenų teikėjui. Reikalavimas turi būti išnagrinėtas ir klaida ištaisyta arba pateiktas motyvuotas atsisakymas įvykdyti reikalavimą per penkias darbo dienas nuo jo gavimo dienos.</text:span></text:p>
      <text:p text:style-name="P2885"><text:span text:style-name="T2886">38</text:span><text:span text:style-name="T2887">. AIS tvarkytojas Registrų centras, nustatęs duomenų teikėjo pateiktų duomenų arba susijusio<text:s/></text:span><text:span text:style-name="T2888">valstybės registro ar valstybės</text:span><text:span text:style-name="T2889"><text:s/>informacinės sistemos sąveikos būdu perduotų duomenų netikslumų, ne vėliau kaip per 5 darbo dienas nuo duomenų netikslumų nustatymo dienos apie tai praneša duomenų teikėjui arba susijusio<text:s/></text:span><text:span text:style-name="T2890">valstybės registro ar valstybės</text:span><text:span text:style-name="T2891"><text:s/>informacinės sistemos tvarkytojui ir pareikalauja ištaisyti netikslumus bei pateikti patikslintus duomenis, o šis, gavęs tokį prašymą, ne vėliau kaip per penkias darbo dienas privalo pateikti patikslintus duomenis arba motyvuotą atsisakymą juos patikslinti.<text:s/></text:span></text:p>
      <text:p text:style-name="P2892"><text:span text:style-name="T2893">39</text:span><text:span text:style-name="T2894">. AIS tvarkytojas Registrų centras, gavęs iš susijusio valstybės registro ar valstybės informacinės sistemos informaciją apie nustatytus jam perduotų duomenų netikslumus ir aplinkybių paaiškinimus, privalo per tris darbo dienas nuo tokios informacijos gavimo dienos ją patikrinti ir jei ji teisinga, netikslumus ištaisyti. Jeigu dėl netikslumų ištaisymo AIS tvarkytojas Registrų centras turi kreiptis į duomenų teikėją, informacinės sistemos duomenys ištaisomi per vieną darbo dieną nuo duomenų teikėjo pranešimo gavimo dienos. Ištaisęs duomenų netikslumus, AIS tvarkytojas Registrų centras nedelsdamas, ne vėliau kaip per tris darbo dienas nuo netikslumų ištaisymo dienos apie tai praneša duomenų gavėjams, kuriems perduoti klaidingi, netikslūs ar neišsamūs duomenys, ir susijusio valstybės registro ar valstybės informacinės sistemos tvarkytojui.</text:span></text:p>
      <text:p text:style-name="P2895"/>
      <text:p text:style-name="P2896"><text:span text:style-name="T2897">VI</text:span><text:span text:style-name="T2898"><text:s/></text:span><text:span text:style-name="T2899">SKYRIUS</text:span></text:p>
      <text:p text:style-name="P2900"><text:span text:style-name="T2901">DUOMENŲ SAUGA</text:span></text:p>
      <text:p text:style-name="P2902"/>
      <text:p text:style-name="P2903"><text:span text:style-name="T2904">40</text:span><text:span text:style-name="T2905">. AIS duomenų saugą reglamentuoja AIS valdytojo tvirtinami Registrų centro tvarkomų registrų ir informacinių sistemų duomenų saugos nuostatai ir kiti saugos dokumentai, rengiami, derinami ir tvirtinami laikantis Bendrųjų elektroninės informacijos saugos reikalavimų aprašo bei Organizacinių ir techninių kibernetinio saugumo reikalavimų, taikomų kibernetinio saugumo subjektams, aprašo, patvirtinto Lietuvos Respublikos Vyriausybės 2018 m. rugpjūčio 13 d. nutarimu Nr. 818 „Dėl Lietuvos Respublikos kibernetinio saugumo įstatymo įgyvendinimo“ (toliau –<text:s/></text:span><text:span text:style-name="T2906">Organizacinių ir techninių kibernetinio saugumo reikalavimų, taikomų kibernetinio saugumo subjektams, aprašas</text:span><text:span text:style-name="T2907">), reikalavimų.<text:s/></text:span></text:p>
      <text:p text:style-name="P2908"><text:span text:style-name="T2909">41</text:span><text:span text:style-name="T2910">. Asmens duomenų saugumas užtikrinamas vadovaujantis Reglamentu (ES) 2016/679,<text:s/></text:span><text:span text:style-name="T2911">Valstybės informacinių išteklių valdymo įstatymu, Lietuvos Respublikos kibernetinio saugumo įstatymu, Bendrųjų elektroninės informacijos saugos reikalavimų aprašu, Organizacinių ir techninių kibernetinio saugumo reikalavimų, taikomų kibernetinio saugumo subjektams, aprašu.</text:span><text:span text:style-name="T2912"><text:s/></text:span></text:p>
      <text:p text:style-name="P2913"><text:span text:style-name="T2914">42</text:span><text:span text:style-name="T2915">. Už duomenų saugą pagal kompetenciją atsako AIS valdytojas ir tvarkytojai.</text:span></text:p>
      <text:p text:style-name="P2916"><text:span text:style-name="T2917">43</text:span><text:span text:style-name="T2918">. AIS tvarkomi duomenys (taip pat asmens duomenys) saugomi vadovaujantis<text:s/></text:span><text:span text:style-name="T2919">Antstolio veiklos dokumentų tvarkymo ir saugojimo taisyklėmis, patvirtintomis Lietuvos Respublikos teisingumo ministro 2009 m. balandžio 30 d. įsakymu Nr. 1R-140 „Dėl Antstolio veiklos dokumentų tvarkymo ir saugojimo taisyklių patvirtinimo“, Antstolių veiklos dokumentų saugojimo terminų rodykle, patvirtinta Lietuvos Respublikos teisingumo ministro 2011 m. gruodžio 23 d. įsakymu Nr. 1R-308 „Dėl Antstolių veiklos dokumentų saugojimo terminų rodyklės patvirtinimo“ (toliau – Antstolių veiklos dokumentų saugojimo terminų rodyklė).<text:s/></text:span><text:span text:style-name="T2920">AIS tvarkomi duomenys (taip pat asmens duomenys) saugomi vadovaujantis<text:s/></text:span><text:span text:style-name="T2921">ir kitais teisės aktais, reglamentuojančiais asmens duomenų tvarkymo ir saugojimo tvarką,<text:s/></text:span><text:span text:style-name="T2922">kiek tai susiję su varžytynių, aukcionų ir nuomos konkursų vykdymo procesu</text:span><text:span text:style-name="T2923">.</text:span></text:p>
      <text:p text:style-name="P2924"><text:span text:style-name="T2925">44</text:span><text:span text:style-name="T2926">. Asmenys, tvarkantys asmens duomenis AIS, privalo laikytis Reglamento (ES) 2016/679 nuostatų ir saugoti asmens duomenų paslaptį, jeigu šie asmens duomenys neskirti teikti ar skelbti viešai. Ši pareiga galioja perėjus dirbti į kitas pareigas arba pasibaigus darbo ar sutartiniams santykiams. Už neteisėtą asmens duomenų paskelbimą, perdavimą, pakeitimą ar sunaikinimą šiame punkte nurodyti asmenys atsako įstatymų nustatyta tvarka.</text:span></text:p>
      <text:p text:style-name="P2927"><text:span text:style-name="T2928">45</text:span><text:span text:style-name="T2929">. Duomenys, susiję su antstolių vykdomomis vykdomosiomis bylomis, AIS duomenų bazėje saugomi<text:s/></text:span><text:span text:style-name="T2930">Antstolių veiklos dokumentų saugojimo terminų rodyklėje</text:span><text:span text:style-name="T2931"><text:s/>nurodytą terminą. Duomenys, susiję su aukcionų, nuomos konkursų ir nemokumo administratorių organizuojamų varžytynių vykdymo procesu, AIS duomenų bazėje saugomi 10 metų nuo aukciono, nuomos konkurso ar varžytynių pabaigos. Pasibaigus duomenų saugojimo terminui duomenys sunaikinami AIS tvarkytojo nustatyta tvarka.</text:span></text:p>
      <text:p text:style-name="P2932"/>
      <text:p text:style-name="P2933"><text:span text:style-name="T2934">VII</text:span><text:span text:style-name="T2935"><text:s/></text:span><text:span text:style-name="T2936">SKYRIUS</text:span></text:p>
      <text:p text:style-name="P2937"><text:span text:style-name="T2938">ANTSTOLIŲ INFORMACINĖS SISTEMOS FINANSAVIMAS</text:span></text:p>
      <text:p text:style-name="P2939"/>
      <text:p text:style-name="P2940"><text:span text:style-name="T2941">46</text:span><text:span text:style-name="T2942">. AIS finansuojama:</text:span></text:p>
      <text:p text:style-name="P2943"><text:span text:style-name="T2944">46.1</text:span><text:span text:style-name="T2945">. AIS kūrimas ir įdiegimas – iš valstybės biudžeto, įskaitant Europos Sąjungos struktūrinių fondų lėšas;</text:span></text:p>
      <text:p text:style-name="P2946"><text:span text:style-name="T2947">46.2</text:span><text:span text:style-name="T2948">. AIS eksploatavimas – iš valstybės biudžeto, taip pat iš lėšų, gaunamų už naudojimąsi AIS duomenimis ir paslaugomis;</text:span></text:p>
      <text:p text:style-name="P2949"><text:span text:style-name="T2950">46.3</text:span><text:span text:style-name="T2951">. AIS tobulinimas ir plėtra – iš valstybės biudžeto, įskaitant Europos Sąjungos struktūrinių fondų lėšas, taip pat iš lėšų, gaunamų už naudojimąsi AIS duomenimis ir paslaugomis.</text:span></text:p>
      <text:p text:style-name="P2952"/>
      <text:p text:style-name="P2953"><text:span text:style-name="T2954">VIII</text:span><text:span text:style-name="T2955"><text:s/>SKYRIUS</text:span></text:p>
      <text:p text:style-name="P2956"><text:span text:style-name="T2957">MODERNIZAVIMAS IR LIKVIDAVIMAS</text:span></text:p>
      <text:p text:style-name="P2958"/>
      <text:p text:style-name="P2959"><text:span text:style-name="T2960">47</text:span><text:span text:style-name="T2961">. AIS modernizuojama ir likviduojama Valstybės informacinių išteklių valdymo įstatymo ir Valstybės informacinių sistemų steigimo, kūrimo, modernizavimo ir likvidavimo tvarkos aprašo nustatyta tvarka.</text:span></text:p>
      <text:p text:style-name="P2962"><text:span text:style-name="T2963">48</text:span><text:span text:style-name="T2964">. Likviduojant AIS, jos duomenys ir dokumentai perduodami kitai informacinei sistemai arba valstybės archyvui Lietuvos Respublikos dokumentų ir archyvų įstatymo nustatyta tvarka ir sąlygomis.</text:span></text:p>
      <text:p text:style-name="P2965"/>
      <text:p text:style-name="P2966"><text:span text:style-name="T2967">IX</text:span><text:span text:style-name="T2968"><text:s/>SKYRIUS</text:span></text:p>
      <text:p text:style-name="P2969"><text:span text:style-name="T2970">BAIGIAMOSIOS NUOSTATOS</text:span></text:p>
      <text:p text:style-name="P2971"/>
      <text:p text:style-name="P2972"><text:span text:style-name="T2973">49</text:span><text:span text:style-name="T2974">.<text:s/></text:span>Detali duomenų subjekto teisių įgyvendinimo tvarka nustatyta<text:s/><text:span text:style-name="T2975">AIS<text:s/></text:span>valdytojo tvirtinamose duomenų subjekto teisių įgyvendinimo tvarkant asmens duomenis registruose ir valstybės informacinėse sistemose taisyklėse.</text:p>
      <text:p text:style-name="P2976"/>
      <text:p text:style-name="P2977"><text:span text:style-name="T297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31</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Žeimo</meta:initial-creator>
    <dc:creator>adlibuser</dc:creator>
    <meta:creation-date>2021-02-15T20:34:00Z</meta:creation-date>
    <dc:date>2021-02-15T20:34:00Z</dc:date>
    <meta:print-date>2019-10-09T10:11:00Z</meta:print-date>
    <meta:template xlink:href="Normal.dotm" xlink:type="simple"/>
    <meta:editing-cycles>2</meta:editing-cycles>
    <meta:editing-duration>PT0S</meta:editing-duration>
    <meta:document-statistic meta:page-count="33" meta:paragraph-count="1241" meta:word-count="16706" meta:character-count="129066" meta:row-count="3917" meta:non-whitespace-character-count="113601"/>
  </office:meta>
</office:document-meta>
</file>